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2" style:parent-style-name="Normal" style:family="paragraph">
      <style:paragraph-properties fo:widows="0" fo:orphans="0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LIETUVOS RESPUBLIKOS VYRIAUSYBĖS 2010 M. SPALIO 20 D. NUTARIMO NR. 1517 „DĖL ĮSTAIGŲ PRIE MINISTERIJŲ“ PAPILDYMO</text:p>
      <text:p text:style-name="P12"/>
      <text:p text:style-name="P13">2012 m. vasario 7 d. Nr. 147</text:p>
      <text:p text:style-name="P14">Vilnius</text:p>
      <text:p text:style-name="P15"/>
      <text:p text:style-name="P16"/>
      <text:p text:style-name="P17">Lietuvos Respublikos Vyriausybė n u t a r i a:</text:p>
      <text:p text:style-name="P18">1. Papildyti Lietuvos Respublikos Vyriausybės 2010 m. spalio 20 d. nutarimą Nr. 1517 „Dėl įstaigų prie ministerijų“ (Žin., 2010, Nr. 128-6529) 1.3.4 punktu:</text:p>
      <text:p text:style-name="P19">„1.3.4.<text:s/><text:span text:style-name="T20">Lošimų<text:s/></text:span>priežiūros<text:span text:style-name="T21"><text:s/>tarnybos prie Lietuvos Respublikos finansų ministerijos.</text:span>“</text:p>
      <text:p text:style-name="P22">2. Šis nutarimas įsigalioja 2012 m. kovo 1 dieną.</text:p>
      <text:p text:style-name="P23"/>
      <text:p text:style-name="P24"/>
      <text:p text:style-name="P25"/>
      <text:p text:style-name="P26">MINISTRAS PIRMININKAS<text:tab/>ANDRIUS KUBILIUS</text:p>
      <text:p text:style-name="P27"/>
      <text:p text:style-name="P28">VIDAUS REIKALŲ MINISTRAS<text:tab/>RAIMUNDAS 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SYSTEM</dc:creator>
    <meta:creation-date>2014-09-12T07:05:00Z</meta:creation-date>
    <dc:date>2014-09-12T07:05:00Z</dc:date>
    <meta:print-date>2012-02-06T08:0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86" meta:character-count="648" meta:row-count="13" meta:non-whitespace-character-count="568"/>
  </office:meta>
</office:document-meta>
</file>