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T97" style:parent-style-name="DefaultParagraphFont" style:family="text">
      <style:text-properties fo:color="#000000" fo:letter-spacing="-0.002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text-position="super 66.6%"/>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2in"/>
    </style:style>
    <style:style style:name="T116" style:parent-style-name="DefaultParagraphFont" style:family="text">
      <style:text-properties fo:font-style="italic" style:font-style-asian="italic" style:font-style-complex="italic"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style:text-properties fo:color="#000000" fo:hyphenate="false"/>
    </style:style>
    <style:style style:name="P241" style:parent-style-name="Normal" style:family="paragraph">
      <style:paragraph-properties fo:widows="0" fo:orphans="0" fo:text-align="justify"/>
      <style:text-properties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5 m. LIEPOS 15 d. ĮSAKYMO Nr. D1-370 „DĖL VISUOMENĖS INFORMAVIMO IR DALYVAVIMO PLANUOJAMOS ŪKINĖS VEIKLOS POVEIKIO APLINKAI VERTINIMO PROCESE TVARKOS APRAŠO PATVIRTINIMO“ PAKEITIMO</text:p>
      <text:p text:style-name="P10"/>
      <text:p text:style-name="P11">2011 m. rugpjūčio 29 d. Nr. D1-654</text:p>
      <text:p text:style-name="P12">Vilnius</text:p>
      <text:p text:style-name="P13"/>
      <text:p text:style-name="P14"/>
      <text:p text:style-name="P15"><text:span text:style-name="T16">Pakeičiu</text:span><text:span text:style-name="T17"><text:s/>Visuomenės informavimo ir dalyvavimo planuojamos ūkinės veiklos poveikio aplinkai vertinimo procese tvarkos aprašą, patvirtintą Lietuvos Respublikos aplinkos ministro 2005 m. liepos 15 d. įsakymu Nr. D1-370 „Dėl Visuomenės informavimo ir dalyvavimo planuojamos ūkinės veiklos poveikio aplinkai vertinimo procese tvarkos aprašo patvirtinimo“ (Žin., 2005, Nr.<text:s/></text:span><text:a xlink:href="https://www.e-tar.lt/portal/lt/legalAct/TAR.013BF80D6EFB" office:target-frame-name="_blank" xlink:show="new"><text:span text:style-name="T18">93-3472</text:span></text:a><text:span text:style-name="T19">; 2010, Nr.<text:s/></text:span><text:a xlink:href="https://www.e-tar.lt/portal/lt/legalAct/TAR.D66AC591AE10" office:target-frame-name="_blank" xlink:show="new"><text:span text:style-name="T20">2-81</text:span></text:a><text:span text:style-name="T21">, Nr.<text:s/></text:span><text:a xlink:href="https://www.e-tar.lt/portal/lt/legalAct/TAR.A6768B48CEE7" office:target-frame-name="_blank" xlink:show="new"><text:span text:style-name="T22">89-4732</text:span></text:a><text:span text:style-name="T23">; 2011, Nr.<text:s/></text:span><text:a xlink:href="https://www.e-tar.lt/portal/lt/legalAct/TAR.79C24F8FF499" office:target-frame-name="_blank" xlink:show="new"><text:span text:style-name="T24">58-2790</text:span></text:a><text:span text:style-name="T25">):</text:span></text:p>
      <text:p text:style-name="P26"><text:span text:style-name="T27">1</text:span><text:span text:style-name="T28">. Išdėstau 9 punktą taip:</text:span></text:p>
      <text:p text:style-name="P29"><text:span text:style-name="T30">„</text:span><text:span text:style-name="T31">9</text:span><text:span text:style-name="T32">. Apie 8.1 punkte nurodytą atrankos išvadą, ar privaloma atlikti PAV, Užsakovas,</text:span><text:span text:style-name="T33"><text:s/></text:span><text:span text:style-name="T34">gavęs atrankos išvadą,</text:span><text:span text:style-name="T35"><text:s/></text:span><text:span text:style-name="T36">nedelsdamas</text:span><text:span text:style-name="T37"><text:s/></text:span><text:span text:style-name="T38">turi pranešti visuomenei, paskelbdamas visuomenei informaciją pagal nustatytą formą (1 priedas) 18.1 ir 18.2 punktuose nurodytose informavimo priemonėse, o atsakinga institucija priimtą atrankos išvadą<text:s/></text:span><text:span text:style-name="T39">–</text:span><text:span text:style-name="T40"><text:s/>paskelbti savo tinklalapyje.“</text:span></text:p>
      <text:p text:style-name="P41"><text:span text:style-name="T42">2</text:span><text:span text:style-name="T43">. Išdėstau 10 punktą taip:</text:span></text:p>
      <text:p text:style-name="P44"><text:span text:style-name="T45">„</text:span><text:span text:style-name="T46">10</text:span><text:span text:style-name="T47">. Suinteresuota visuomenė turi teisę per 20 darbo dienų nuo atrankos išvados paskelbimo dienos teikti atsakingai institucijai pasiūlymus persvarstyti atrankos išvadą.“</text:span></text:p>
      <text:p text:style-name="P48"><text:span text:style-name="T49">3</text:span><text:span text:style-name="T50">. Išdėstau 12 punktą taip:</text:span></text:p>
      <text:p text:style-name="P51"><text:span text:style-name="T52">„</text:span><text:span text:style-name="T53">12</text:span><text:span text:style-name="T54">.</text:span><text:span text:style-name="T55"><text:s/></text:span><text:span text:style-name="T56">Atsakinga institucija kartu su planuojamos ūkinės veiklos PAV subjektais, Užsakovu, PAV dokumentų rengėju ir pasiūlymus pateikusiais suinteresuotos visuomenės atstovais, pasibaigus pasiūlymų teikimo terminui,</text:span><text:span text:style-name="T57"><text:s/></text:span><text:span text:style-name="T58">per 10 darbo dienų</text:span><text:span text:style-name="T59"><text:s/></text:span><text:span text:style-name="T60">išnagrinėja pasiūlymus ir priima galutinę atrankos išvadą. Užsakovas apie galutinę atrankos išvadą turi pranešti visuomenei, paskelbdamas visuomenei informaciją pagal nustatytą formą (2 priedas) 18.1 ir 18.2 punktuose nurodytose informavimo priemonėse.“</text:span></text:p>
      <text:p text:style-name="P61"><text:span text:style-name="T62">4</text:span><text:span text:style-name="T63">. Išdėstau 14 punktą taip:</text:span></text:p>
      <text:p text:style-name="P64"><text:span text:style-name="T65">„</text:span><text:span text:style-name="T66">14</text:span><text:span text:style-name="T67">. Apie parengtą PAV programą, nurodytą 8.2 punkte, PAV dokumentų rengėjas, prieš pateikdamas ją nagrinėti PAV subjektams, turi pranešti visuomenei 18 punkte nurodytose visuomenės informavimo priemonėse, o atsakingai institucijai raštu (elektroniniu paštu)</text:span><text:span text:style-name="T68"><text:s/></text:span><text:span text:style-name="T69">pateikdamas šią informaciją:<text:s/></text:span></text:p>
      <text:p text:style-name="P70"><text:span text:style-name="T71">14.1</text:span><text:span text:style-name="T72">. planuojamos ūkinės veiklos užsakovo pavadinimas, adresas, telefonas, faksas;</text:span></text:p>
      <text:p text:style-name="P73"><text:span text:style-name="T74">14.2</text:span><text:span text:style-name="T75">. planuojamos ūkinės veiklos PAV dokumentų rengėjo pavadinimas, adresas, telefonas, faksas;</text:span></text:p>
      <text:p text:style-name="P76"><text:span text:style-name="T77">14.3</text:span><text:span text:style-name="T78">. planuojamos ūkinės veiklos pavadinimas;</text:span></text:p>
      <text:p text:style-name="P79"><text:span text:style-name="T80">14.4</text:span><text:span text:style-name="T81">. planuojamos ūkinės veiklos vieta (apskritis, miestas, rajonas, seniūnija, kaimas gatvė);</text:span></text:p>
      <text:p text:style-name="P82"><text:span text:style-name="T83">14.5</text:span><text:span text:style-name="T84">. PAV subjektai, kurie pagal kompetenciją nagrinės PAV dokumentus, teiks išvadas; atsakinga institucija, kuri priims sprendimą dėl planuojamos ūkinės veiklos leistinumo pasirinktoje vietoje;</text:span></text:p>
      <text:p text:style-name="P85"><text:span text:style-name="T86">14.6</text:span><text:span text:style-name="T87">. kur, kada ir iki kada galima susipažinti su planuojamos ūkinės veiklos PAV programa (nurodomas adresas ir laikas, susipažinimui su PAV programa rekomenduojama 10 darbo dienų);</text:span></text:p>
      <text:p text:style-name="P88"><text:span text:style-name="T89">14.7</text:span><text:span text:style-name="T90">. informacija apie tai, kad pasiūlymai teikiami PAV dokumentų rengėjui (nurodomas adresas), o pasiūlymų kopijos papildomai gali būti pateiktos pagal kompetenciją PAV subjektams ir atsakingai institucijai.“</text:span></text:p>
      <text:p text:style-name="P91"><text:span text:style-name="T92">5</text:span><text:span text:style-name="T93">. Išdėstau 15 punktą taip:</text:span></text:p>
      <text:p text:style-name="P94"><text:span text:style-name="T95">„</text:span><text:span text:style-name="T96">15</text:span><text:span text:style-name="T97">. Užsakovas raštu informuoja atsakingą instituciją apie 9 ir 12 punktuose nurodytus pranešimus, paskelbtus 18.1 ir 18.2 punktuose nurodytose visuomenės informavimo priemonėse, kartu prideda laikraščių, kuriuose skelbtas pranešimas, kopijas ir pranešimo, skelbto savivaldybės (seniūnijos) lentoje, kopiją su savivaldybės (seniūnijos) informacine žyma apie paskelbimą.“</text:span></text:p>
      <text:p text:style-name="P98"><text:span text:style-name="T99">6</text:span><text:span text:style-name="T100">. Išdėstau 18</text:span><text:span text:style-name="T101">1</text:span><text:span text:style-name="T102"><text:s/>punktą taip:</text:span></text:p>
      <text:p text:style-name="P103"><text:span text:style-name="T104">„</text:span><text:span text:style-name="T105">18</text:span><text:span text:style-name="T106">1</text:span><text:span text:style-name="T107">. atsakinga institucija 14.1–14.7 punktuose nurodytą informaciją, gautą iš Užsakovo, turi paskelbti savo tinklalapyje.“</text:span></text:p>
      <text:p text:style-name="P108"><text:span text:style-name="T109">7</text:span><text:span text:style-name="T110">. Išdėstau 21 punktą taip:</text:span></text:p>
      <text:p text:style-name="P111"><text:span text:style-name="T112">„</text:span><text:span text:style-name="T113">21</text:span><text:span text:style-name="T114">. PAV dokumentų rengėjas, parengęs planuojamos ūkinės veiklos PAV ataskaitą, ne vėliau kaip prieš 10 darbo<text:s/></text:span><text:span text:style-name="T115">dienų iki 21.3 punkte numatyto susirinkimo, turi paskelbti atitinkamai 18.1 ir 18.2 punktuose nurodytose visuomenės informavimo priemonėse, o pasiūlymus pateikusiems suinteresuotos visuomenės atstovams</text:span><text:span text:style-name="T116"><text:s/></text:span><text:span text:style-name="T117">pranešti raštu (registruotu laišku) šią informaciją:</text:span></text:p>
      <text:p text:style-name="P118"><text:span text:style-name="T119">21.1</text:span><text:span text:style-name="T120">. informaciją, nurodytą</text:span><text:span text:style-name="T121"><text:s/></text:span><text:span text:style-name="T122">14.1–14.5</text:span><text:span text:style-name="T123"><text:s/></text:span><text:span text:style-name="T124">punktuose;</text:span></text:p>
      <text:p text:style-name="P125"><text:span text:style-name="T126">21.2</text:span><text:span text:style-name="T127">. kur, kada, iki kada galima susipažinti su planuojamos ūkinės veiklos PAV ataskaita (nurodoma vieta, adresas, telefonas, supažindinimo laikas ir grafikas). Visuomenei turi būti suteikta galimybė susipažinti su PAV ataskaita ne vėliau kaip prieš 10 darbo dienų iki numatyto viešo susirinkimo;</text:span></text:p>
      <text:p text:style-name="P128"><text:span text:style-name="T129">21.3</text:span><text:span text:style-name="T130">. kur ir kada vyks viešas susirinkimas</text:span><text:span text:style-name="T131"><text:s/></text:span><text:span text:style-name="T132">(vieta, adresas, laikas);</text:span></text:p>
      <text:p text:style-name="P133"><text:span text:style-name="T134">21.4</text:span><text:span text:style-name="T135">. kam (nurodomas PAV dokumentų rengėjo adresas) ir kokiais būdais iki viešo susirinkimo teikti pasiūlymus planuojamos ūkinės veiklos PAV ataskaitos klausimais (pvz., raštu, el. paštu ir kt.);<text:s/></text:span></text:p>
      <text:p text:style-name="P136"><text:span text:style-name="T137">21.5</text:span><text:span text:style-name="T138">. informacija apie tai, kad pasiūlymų kopijos papildomai gali būti pateiktos pagal kompetenciją PAV subjektams ir atsakingai institucijai.“</text:span></text:p>
      <text:p text:style-name="P139"><text:span text:style-name="T140">8</text:span><text:span text:style-name="T141">. Išdėstau 23 punktą taip:</text:span></text:p>
      <text:p text:style-name="P142"><text:span text:style-name="T143">„</text:span><text:span text:style-name="T144">23</text:span><text:span text:style-name="T145">. Fiziniai ir juridiniai asmenys, pageidaujantys gauti PAV dokumentų kopijas, atlygina PAV dokumentų rengėjui kopijavimo išlaidas.“</text:span></text:p>
      <text:p text:style-name="P146"><text:span text:style-name="T147">9</text:span><text:span text:style-name="T148">. Išdėstau 24 punktą taip:</text:span></text:p>
      <text:p text:style-name="P149"><text:span text:style-name="T150">„</text:span><text:span text:style-name="T151">24</text:span><text:span text:style-name="T152">. Iki viešo susirinkimo pradžios ar jo metu PAV dokumentų rengėjas turi paskirti pirmininką ir sekretorių (rekomenduotina, kad jais būtų PAV dokumentų rengėjas) bei užregistruoti dalyvius. Viešo susirinkimo dalyvių kalbos yra protokoluojamos.“</text:span></text:p>
      <text:p text:style-name="P153"><text:span text:style-name="T154">10</text:span><text:span text:style-name="T155">. Išdėstau 25 punktą taip:</text:span></text:p>
      <text:p text:style-name="P156"><text:span text:style-name="T157">„</text:span><text:span text:style-name="T158">25</text:span><text:span text:style-name="T159">. PAV dokumentų rengėjas viešo susirinkimo metu turi pristatyti Užsakovą, PAV dokumentų rengėją, apibūdinti planuojamą ūkinę veiklą ir supažindinti su PAV ataskaita, atsakyti į pateiktus klausimus ir įvertinti iki susirinkimo pradžios raštu gautus suinteresuotos visuomenės pasiūlymus.“</text:span></text:p>
      <text:p text:style-name="P160"><text:span text:style-name="T161">11</text:span><text:span text:style-name="T162">. Išdėstau 26.4 punktą taip:</text:span></text:p>
      <text:p text:style-name="P163"><text:span text:style-name="T164">„</text:span><text:span text:style-name="T165">26.4</text:span><text:span text:style-name="T166">. PAV dokumentų rengėjo trumpas pranešimas apie planuojamos ūkinės veiklos poveikio aplinkai vertinimą;“.</text:span></text:p>
      <text:p text:style-name="P167"><text:span text:style-name="T168">12</text:span><text:span text:style-name="T169">. Išdėstau 31 punktą taip:</text:span></text:p>
      <text:p text:style-name="P170"><text:span text:style-name="T171">„</text:span><text:span text:style-name="T172">31</text:span><text:span text:style-name="T173">. Suinteresuota visuomenė per 10 darbo dienų po viešo susirinkimo turi teisę pateikti PAV dokumentų rengėjui pasiūlymus dėl poveikio aplinkai vertinimo. PAV dokumentų rengėjas turi sudaryti susipažinimo su PAV ataskaita sąlygas, nurodytas 22 punkte.“</text:span></text:p>
      <text:p text:style-name="P174"><text:span text:style-name="T175">13</text:span><text:span text:style-name="T176">. Išdėstau 32 punktą taip:</text:span></text:p>
      <text:p text:style-name="P177"><text:span text:style-name="T178">„</text:span><text:span text:style-name="T179">32</text:span><text:span text:style-name="T180">. PAV dokumentų rengėjas suinteresuotos visuomenės pasiūlymus, gautus iki visuomenės viešo susirinkimo pradžios, jo metu ir po jo, turi registruoti pagal 3 priede nustatytą formą.“</text:span></text:p>
      <text:p text:style-name="P181"><text:span text:style-name="T182">14</text:span><text:span text:style-name="T183">. Išdėstau 33 punktą taip:</text:span></text:p>
      <text:p text:style-name="P184"><text:span text:style-name="T185">„</text:span><text:span text:style-name="T186">33</text:span><text:span text:style-name="T187">. PAV dokumentų rengėjas pagal nustatytą formą (4 priedas) turi parengti argumentuotą suinteresuotos visuomenės pasiūlymų įvertinimą ir raštu atsakyti pasiūlymus pateikusiems suinteresuotos visuomenės atstovams, kaip įvertinti jų pasiūlymai.“</text:span></text:p>
      <text:p text:style-name="P188"><text:span text:style-name="T189">15</text:span><text:span text:style-name="T190">. Išdėstau 34 punktą taip:</text:span></text:p>
      <text:p text:style-name="P191"><text:span text:style-name="T192">„</text:span><text:span text:style-name="T193">34</text:span><text:span text:style-name="T194">. PAV dokumentų rengėjas PAV ataskaitą, kuri pataisyta atsižvelgiant į suinteresuotos visuomenės pasiūlymus, turi pateikti planuojamos ūkinės veiklos PAV subjektams.“</text:span></text:p>
      <text:p text:style-name="P195"><text:span text:style-name="T196">16</text:span><text:span text:style-name="T197">. Išdėstau 35 punktą taip:</text:span></text:p>
      <text:p text:style-name="P198"><text:span text:style-name="T199">„</text:span><text:span text:style-name="T200">35</text:span><text:span text:style-name="T201">. Jeigu PAV ataskaita po viešo supažindinimo, PAV subjektų ir atsakingos institucijos motyvuotų išvadų pateikimo turi būti iš esmės taisoma (pvz., siūlomos naujos vietos, technologijų alternatyvos, švelninančios priemonės ir kt.), tokiais atvejais atsakinga institucija turi teisę pareikalauti, kad PAV dokumentų rengėjas pakartotinai organizuotų šio Tvarkos aprašo nustatyta tvarka viešą visuomenės supažindinimą su pataisyta ar patikslinta PAV ataskaita.“</text:span></text:p>
      <text:p text:style-name="P202"><text:span text:style-name="T203">17</text:span><text:span text:style-name="T204">. Išdėstau 40 punktą taip:</text:span></text:p>
      <text:p text:style-name="P205"><text:span text:style-name="T206">„</text:span><text:span text:style-name="T207">40</text:span><text:span text:style-name="T208">. Visi poveikio aplinkai vertinimo proceso dalyviai turi teisę pagal Paslaugų ir gaminių kontaktinio centro veiklos ir bendradarbiavimo su Lietuvos Respublikos kompetentingomis institucijomis tvarkos aprašo, patvirtinto Lietuvos Respublikos Vyriausybės 2010 m. gruodžio 1 d. nutarimu Nr. 1702 (Žin., 2010, Nr.<text:s/></text:span><text:a xlink:href="https://www.e-tar.lt/portal/lt/legalAct/TAR.5E3ED0BB2EA7" office:target-frame-name="_blank" xlink:show="new"><text:span text:style-name="T209">142-7286</text:span></text:a><text:span text:style-name="T210">), nustatytą tvarką teikti dokumentus atsakingai institucijai ir gauti atsakymus iš jos per atstumą, elektroninėmis priemonėmis per kontaktinį centrą arba tiesiogiai kreipdamiesi į atsakingą instituciją, išskyrus atvejus, kai nėra techninių galimybių tokiais būdais pateiktos informacijos atgaminti ar perskaityti.“</text:span></text:p>
      <text:p text:style-name="P211"><text:span text:style-name="T212">18</text:span><text:span text:style-name="T213">. Papildau šiuo 41 punktu:</text:span></text:p>
      <text:p text:style-name="P214"><text:span text:style-name="T215">„</text:span><text:span text:style-name="T216">41</text:span><text:span text:style-name="T217">. Ginčai dėl šio įstatymo taikymo, taip pat dėl sprendimų, veiksmų ar neveikimo poveikio aplinkai vertinimo srityje nagrinėjami Lietuvos Respublikos įstatymų nustatyta tvarka. Suinteresuota visuomenė turi teisę Lietuvos Respublikos įstatymų nustatyta tvarka kreiptis į teismą, jeigu mano, kad jos prašymas, pateiktas teisės aktų, reglamentuojančių teisę gauti informaciją apie aplinką, nustatyta tvarka, buvo neteisėtai atmestas, į jį buvo iš dalies ar visiškai netinkamai atsakyta arba į prašymą deramai neatsižvelgta pagal teisės aktus, reglamentuojančius teisę gauti informaciją apie aplinką.“</text:span></text:p>
      <text:p text:style-name="P218"><text:span text:style-name="T219">19</text:span><text:span text:style-name="T220">. Papildau šiuo 42 punktu:</text:span></text:p>
      <text:p text:style-name="P221"><text:span text:style-name="T222">„</text:span><text:span text:style-name="T223">42</text:span><text:span text:style-name="T224">. Suinteresuota visuomenė, kiti fiziniai ir juridiniai asmenys turi teisę Lietuvos Respublikos įstatymų nustatyta tvarka kreiptis į teismą dėl viešojo intereso gynimo užginčijant sprendimų, veiksmų ar neveikimo poveikio aplinkai vertinimo srityje materialinį ar procesinį<text:s/></text:span><text:soft-page-break/><text:span text:style-name="T225">teisėtumą.“</text:span></text:p>
      <text:p text:style-name="P226"><text:span text:style-name="T227">20</text:span><text:span text:style-name="T228">. Išdėstau 1 priedo 6 punktą taip:</text:span></text:p>
      <text:p text:style-name="P229"><text:span text:style-name="T230">„</text:span><text:span text:style-name="T231">6</text:span><text:span text:style-name="T232">. Kam ir iki kada teikti pasiūlymus persvarstyti atrankos išvadą (nurodomas atsakingos institucijos adresas, telefonas ir terminas – 20 darbo dienų nuo šio skelbimo).“</text:span></text:p>
      <text:p text:style-name="P233"><text:span text:style-name="T234">21</text:span><text:span text:style-name="T235">. Išdėstau 2 priedo 4 punktą taip:</text:span></text:p>
      <text:p text:style-name="P236"><text:span text:style-name="T237">„</text:span><text:span text:style-name="T238">4</text:span><text:span text:style-name="T239">. Persvarstoma atsakingos institucijos (Aplinkos apsaugos agentūra ar regiono aplinkos apsaugos departamentas) priimta atrankos išvada (data, rašto Nr.), ar privaloma vertinti poveikį aplinkai.“</text:span></text:p>
      <text:p text:style-name="P240"/>
      <text:p text:style-name="P241"/>
      <text:p text:style-name="P242"><text:span text:style-name="T243">Aplinkos ministras<text:s/></text:span><text:span text:style-name="T24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9-18T10:50:00Z</meta:creation-date>
    <dc:date>2023-09-18T10:50:00Z</dc:date>
    <meta:template xlink:href="Normal.dotm" xlink:type="simple"/>
    <meta:editing-cycles>2</meta:editing-cycles>
    <meta:editing-duration>PT0S</meta:editing-duration>
    <meta:document-statistic meta:page-count="6" meta:paragraph-count="51" meta:word-count="1232" meta:character-count="9859" meta:row-count="154" meta:non-whitespace-character-count="8678"/>
  </office:meta>
</office:document-meta>
</file>