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margin-right="0.2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widows="0" fo:orphans="0" fo:text-align="center"/>
      <style:text-properties fo:font-weight="bold" style:font-weight-asian="bold" fo:text-transform="uppercase"/>
    </style:style>
    <style:style style:name="P27" style:parent-style-name="Normal" style:family="paragraph">
      <style:paragraph-properties fo:widows="0" fo:orphans="0" fo:text-align="center"/>
      <style:text-properties fo:font-weight="bold" style:font-weight-asian="bold" fo:text-transform="uppercase"/>
    </style:style>
    <style:style style:name="P28" style:parent-style-name="Normal" style:family="paragraph">
      <style:paragraph-properties fo:text-align="center" fo:text-indent="0.3937in"/>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fo:text-transform="uppercase" fo:color="#000000" fo:letter-spacing="-0.002in"/>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fo:letter-spacing="-0.002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justify" fo:text-indent="0.3937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keep-with-next="always" fo:text-align="justify"/>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gegužės 27 d. nutarimo nr. 652 „dėl visuomenės sveikatos saugos ekspertizės atlikimo taisyklių patvirtinimo“ pakeitimo</text:span></text:p>
      <text:p text:style-name="Normal"/>
      <text:p text:style-name="P14">2008 m. spalio 29 d. Nr. 1070</text:p>
      <text:p text:style-name="P15">Vilnius</text:p>
      <text:p text:style-name="P16"/>
      <text:p text:style-name="P17">Lietuvos Respublikos Vyriausybė<text:span text:style-name="T18"><text:s/></text:span><text:span text:style-name="T19">nutari</text:span>a:</text:p>
      <text:p text:style-name="P20">Pakeisti Lietuvos Respublikos Vyriausybės 2004 m. gegužės 27 d. nutarimą Nr. 652 „Dėl Visuomenės sveikatos saugos ekspertizės atlikimo taisyklių patvirtinimo“ (Žin., 2004, Nr.<text:s/><text:a xlink:href="https://www.e-tar.lt/portal/lt/legalAct/TAR.9F82D5ECC46F" office:target-frame-name="_blank" xlink:show="new"><text:span text:style-name="T21">87-3178</text:span></text:a>) ir išdėstyti jį nauja redakcija:</text:p>
      <text:p text:style-name="P22"/>
      <text:p text:style-name="P23"><text:span text:style-name="T24">„</text:span><text:span text:style-name="T25">LIETUVOS RESPUBLIKOS VYRIAUSYBĖ</text:span></text:p>
      <text:p text:style-name="P26"/>
      <text:p text:style-name="P27">NUTARIMAS</text:p>
      <text:p text:style-name="P28"><text:span text:style-name="T29">Dėl<text:s/></text:span><text:span text:style-name="T30">Visuomenės sveikatos saugos ekspertizės atlikimo tvarkos<text:s/></text:span><text:span text:style-name="T31">APRAŠO PATVIRTINIMO</text:span></text:p>
      <text:p text:style-name="P32"/>
      <text:p text:style-name="P33">Vadovaudamasi Lietuvos Respublikos visuomenės sveikatos priežiūros įstatymo (Žin., 2002, Nr.<text:s/><text:a xlink:href="https://www.e-tar.lt/portal/lt/legalAct/TAR.DD80CF948782" office:target-frame-name="_blank" xlink:show="new"><text:span text:style-name="T34">56-2225</text:span></text:a>; 2007, Nr.<text:s/><text:a xlink:href="https://www.e-tar.lt/portal/lt/legalAct/TAR.0BCCDA9AAF34" office:target-frame-name="_blank" xlink:show="new"><text:span text:style-name="T35">64-2455</text:span></text:a>) 39 straipsniu ir 44 straipsnio 6 dalimi, Lietuvos Respublikos Vyriausybė<text:span text:style-name="T36"><text:s/></text:span><text:span text:style-name="T37">nutari</text:span>a:</text:p>
      <text:p text:style-name="P38">Patvirtinti Visuomenės sveikatos saugos ekspertizės atlikimo tvarkos aprašą (pridedama).“</text:p>
      <text:p text:style-name="P39"/>
      <text:p text:style-name="P40"/>
      <text:p text:style-name="P41">MINISTRAS PIRMININKAS<text:tab/>GEDIMINAS KIRKILAS</text:p>
      <text:p text:style-name="P42"/>
      <text:p text:style-name="P43">SVEIKATOS APSAUGOS MINISTRAS<text:tab/>GEDIMINAS ČERNIAUSKAS</text:p>
      <text:p text:style-name="P44"/>
      <text:p text:style-name="P45">______________</text:p>
      <text:p text:style-name="Normal"/>
      <text:p text:style-name="P46"/>
      <text:p text:style-name="P51">PATVIRTINTA</text:p>
      <text:p text:style-name="P52">Lietuvos Respublikos Vyriausybės<text:s/></text:p>
      <text:p text:style-name="P53">2004 m. gegužės 27 d. nutarimu Nr. 652<text:s/></text:p>
      <text:p text:style-name="P54">(Lietuvos Respublikos Vyriausybės<text:s/></text:p>
      <text:p text:style-name="P55">2008 m. spalio 29 d.<text:s/></text:p>
      <text:p text:style-name="P56">nutarimo Nr. 1070 redakcija)</text:p>
      <text:p text:style-name="P57"/>
      <text:p text:style-name="P58"><text:span text:style-name="T59">Visuomenės sveikatos saugos ekspertizės atlik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suomenės sveikatos saugos ekspertizės atlikimo tvarkos aprašas (t</text:span><text:span text:style-name="T69">oliau vadinama</text:span><text:s/>– šis aprašas) nustato visuomenės sveikatos saugos ekspertizės (toliau vadinama – saugos ekspertizė) ir valstybinės visuomenės sveikatos saugos ekspertizės (toliau vadinama – valstybinės saugos ekspertizė) atlikimo atvejus, organizavimą, atlikimą ir apmokėjimą. Kai šio aprašo normos taikomos ir saugos ekspertizei, ir valstybinei saugos ekspertizei, vartojamas žodis „ekspertizė“.</text:p>
      <text:p text:style-name="P70">2. Šiame apraše vartojamos sąvokos:</text:p>
      <text:p text:style-name="P71"><text:span text:style-name="T72">Ekspertizės objektas</text:span><text:s/>– visuomenės sveikatai įtaką darantys veiksniai (žmogaus aplinkos biologinių, cheminių, ekonominių, ergonominių, fizikinių, socialinių, psichologinių ir kitų veiksnių, darančių įtaką ir žmogaus, ir visuomenės sveikatai, visuma).</text:p>
      <text:p text:style-name="P73"><text:span text:style-name="T74">Ūkinė veikla</text:span><text:s/>– veikla, kuri patenka į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75">119-4877</text:span></text:a>), ir kurioje<text:s/>vyrauja ekspertizės objektas.<text:s/></text:p>
      <text:p text:style-name="P76">3. Kitos šiame apraše vartojamos sąvokos apibrėžtos Lietuvos Respublikos visuomenės sveikatos priežiūros įstatyme (Žin., 2002, Nr.<text:s/><text:a xlink:href="https://www.e-tar.lt/portal/lt/legalAct/TAR.DD80CF948782" office:target-frame-name="_blank" xlink:show="new"><text:span text:style-name="T77">56-2225</text:span></text:a>).</text:p>
      <text:p text:style-name="P78"><text:span text:style-name="T79">4</text:span><text:span text:style-name="T80">. Atliekant ekspertizę, privaloma vadovautis teisės aktų nuostatomis ir šiais principais:</text:span></text:p>
      <text:p text:style-name="P81">4.1. asmenų, atliekančių ekspertizę, kompetencijos, nešališkumo, nepriklausomumo (išvados teikiamos remiantis tik specialiomis žiniomis ir atliktų tyrimų rezultatais) ir konfidencialumo (asmenys, atliekantys ekspertizę, neatskleidžia gautos informacijos be atitinkamo leidimo arba įgaliojimo, išskyrus tuos atvejus, kai to reikalauja teisės aktai);</text:p>
      <text:p text:style-name="P82">4.2. mokslinio pagrįstumo (ekspertizė atliekama tik tais metodais ir priemonėmis, kurie moksliškai pagrįsti, naudojami tik esant pakankamai racionalių mokslinių argumentų, rodančių tikėtiną šių metodų ir priemonių teisingumą).</text:p>
      <text:p text:style-name="P83"/>
      <text:p text:style-name="P84"><text:span text:style-name="T85">II</text:span><text:span text:style-name="T86">.<text:s/></text:span><text:span text:style-name="T87">EKSPERTIZĖS ATLIKIMO ATVEJAI</text:span></text:p>
      <text:p text:style-name="P88"/>
      <text:p text:style-name="P89">5. Saugos ekspertizė atliekama ūkio subjektų<text:s/>užsakymu, siekiant nustatyti, ar jų vykdoma ūkinė veikla atitinka visuomenės sveikatos saugos reikalavimus.</text:p>
      <text:p text:style-name="P90">6. Valstybinė saugos ekspertizė atliekama valstybės viešojo administravimo institucijų užsakymu, siekiant nustatyti, ar:</text:p>
      <text:p text:style-name="P91">6.1. tam tikroje<text:s/>vietovėje išplitę arba padažnėję žmonių susirgimai sietini su ūkinės veiklos padariniais;</text:p>
      <text:p text:style-name="P92">6.2. vykdoma ūkinė veikla dėl jos išskirtinumo (valstybinės reikšmės, naujumo, galimo poveikio visuomenės sveikatai) atitinka visuomenės sveikatos saugos reikalavimus.</text:p>
      <text:p text:style-name="P93">7. Valstybinės saugos ekspertizės užsakovas privalo inicijuoti valstybinės saugos ekspertizės atlikimą esant pagrįstam (pateikęs laboratorinių tyrimų duomenis, įrodančius galimą neigiamą įtaką sveikatai, ir (ar) informaciją, įrodančią, kad esami susirgimai siejami su<text:s/><text:soft-page-break/>ekspertizės objektu) fizinio ar juridinio asmens prašymui arba savo iniciatyva, kai negali nustatyti, ar vykdoma ūkinė veikla turi ar gali turėti neigiamos įtakos visuomenės sveikatai.</text:p>
      <text:p text:style-name="P94"/>
      <text:p text:style-name="P95"><text:span text:style-name="T96">III</text:span><text:span text:style-name="T97">.<text:s/></text:span><text:span text:style-name="T98">EKSPERTIZĖS ORGANIZAVIMAS IR ATLIKI</text:span><text:span text:style-name="T99">MAS</text:span></text:p>
      <text:p text:style-name="P100"/>
      <text:p text:style-name="P101">8. Atliekant ekspertizę, nustatomas, apibūdinamas ir įvertinamas dėl ekspertizės objekto atsiradusių ir (ar) galinčių atsirasti visuomenės sveikatai darančių įtaką veiksnių galimas ir (ar) esamas poveikis visuomenės sveikatai, parengiamos išvados<text:s/>ir pasiūlymai, kaip užkirsti kelią neigiamam poveikiui ar jį riboti.<text:s/></text:p>
      <text:p text:style-name="P102">9. Saugos ekspertizę turi teisę atlikti juridiniai asmenys ir juridinių asmenų ar kitų <text:s/>organizacijų, įsisteigusių Europos Sąjungos valstybėse narėse ir kitose Europos ekonominės erdvės susitarimą pasirašiusiose valstybėse, filialai Lietuvos Respublikoje, turintys visuomenės sveikatos priežiūros veiklos licenciją visuomenės sveikatos saugos ekspertizei, išduotą Lietuvos Respublikos visuomenės sveikatos priežiūros įstatymo ir kitų teisės aktų nustatyta tvarka.<text:s/></text:p>
      <text:p text:style-name="P103">10. Valstybinę saugos ekspertizę pagal kompetenciją atlieka Lietuvos nacionalinei sveikatos sistemai priklausančios biudžetinės visuomenės sveikatos priežiūros įstaigos, kurių steigėja yra Sveikatos apsaugos ministerija, veikiančios visoje valstybės teritorijoje. Minėtų įstaigų kompetenciją atliekant valstybinę saugos ekspertizę apibrėžia sveikatos apsaugos ministras.</text:p>
      <text:p text:style-name="P104"><text:span text:style-name="T105">11</text:span><text:span text:style-name="T106">. Ekspertizės atlikėjas turi parengti ekspertizės atlikimo programą (toliau vadinama</text:span><text:s/>– programa), kuri suderinama su ekspertizės užsakovu. Programoje nurodomas ekspertizės tikslas, apimtis, numatomi atlikti darbai ir jų apimtis, laboratoriniai tyrimai, kuriuos reikia atlikti, ekspertizės atlikimo terminai ir išlaidos.<text:s/></text:p>
      <text:p text:style-name="P107">12. Valstybinės saugos ekspertizės<text:s/>užsakovas ekspertizės užsakymą kartu su turima dokumentacija apie ekspertizės objektą pateikia ekspertizės atlikėjui ir po to, kai parengiama ir suderinama programa, per 5 darbo dienas informuoja ūkio subjektą apie planuojamą atlikti šiam ūkio subjektui priklausančio objekto valstybinę saugos ekspertizę, nurodydamas valstybinės saugos ekspertizės atlikėją, tikslą, apimtį ir atlikimo terminą ir pateikdamas programos nuorašą. Ūkio subjektas privalo pateikti turimus su ekspertizės objektu susijusius dokumentus<text:s/>ir informaciją ekspertizės atlikėjui jo prašymu, jeigu šie dokumentai ir informacija nepateikti valstybinės saugos ekspertizės užsakovui.</text:p>
      <text:p text:style-name="P108">13. Ekspertizė susideda iš:</text:p>
      <text:p text:style-name="P109">13.1. ekspertizės objekto galimo ir (ar) esamo poveikio visuomenės sveikatai nustatymo, apibūdinimo ir įvertinimo;<text:s/></text:p>
      <text:p text:style-name="P110">13.2. išvadų ir pasiūlymų, kaip užkirsti kelią neigiamam poveikiui visuomenės sveikatai ar jį riboti, parengimo.<text:s/></text:p>
      <text:p text:style-name="P111"/>
      <text:p text:style-name="P112"><text:span text:style-name="T113">IV</text:span><text:span text:style-name="T114">.<text:s/></text:span><text:span text:style-name="T115">EKSPERTIZĖS A</text:span><text:span text:style-name="T116">TLIKĖJŲ PAREIGOS IR TEISĖS</text:span></text:p>
      <text:p text:style-name="P117"/>
      <text:p text:style-name="P118">14. Atliekantys ekspertizę asmenys prieš pradėdami atlikti ekspertizę turi pasirašyti nešališkumo ir konfidencialumo pasižadėjimus. Esant aplinkybėms, dėl kurių minėti asmenys gali pažeisti šio aprašo 4.1 punkte nurodytus principus, jie privalo nusišalinti nuo ekspertizės atlikimo.</text:p>
      <text:p text:style-name="P119">15. Ekspertizės atlikėjas privalo:</text:p>
      <text:p text:style-name="P120">15.1. ekspertizę atlikti vadovaudamasis šio aprašo 4 punkte nustatytais principais;</text:p>
      <text:p text:style-name="P121">15.2. atlikdamas ekspertizę laikytis programos;</text:p>
      <text:p text:style-name="P122">15.3. saugoti komercines ir technologines paslaptis, neatskleisti gautos konfidencialios informacijos.</text:p>
      <text:p text:style-name="P123">16. Ekspertizės atlikėjas turi teisę:</text:p>
      <text:p text:style-name="P124">16.1. susipažinti su dokumentacija apie ekspertizės objektą;</text:p>
      <text:p text:style-name="P125">16.2. savarankiškai parengti išvadas ir pasiūlymus.</text:p>
      <text:p text:style-name="P126"/>
      <text:p text:style-name="P127"><text:span text:style-name="T128">V</text:span><text:span text:style-name="T129">.<text:s/></text:span><text:span text:style-name="T130">EKSPERTIZĖS ATLIKIMO ĮFORMINIMAS</text:span></text:p>
      <text:p text:style-name="P131"/>
      <text:p text:style-name="P132">17. Atlikta ekspertizė įforminama sveikatos apsaugos ministro patvirtintos formos ekspertizės protokolu.</text:p>
      <text:p text:style-name="P133">18. Ekspertizės atlikėjas ekspertizės užsakovui pateikia ekspertizės protokolą ir laboratorinių tyrimų<text:s/>protokolus ar jų kopijas, jeigu atlikti laboratoriniai tyrimai. Prie ekspertizės protokolo gali būti pridedamos nuotraukos ar kita vaizdinė medžiaga ir techninė dokumentacija. Jeigu atlikta valstybinė saugos ekspertizė, e<text:span text:style-name="T134">kspertizės protokolas pateikiamas i</text:span><text:span text:style-name="T135">r ūkio subjektui, dėl kurio vykdomos veiklos atlikta ekspertizė.</text:span></text:p>
      <text:p text:style-name="P136"/>
      <text:p text:style-name="P137"><text:span text:style-name="T138">VI</text:span><text:span text:style-name="T139">.<text:s/></text:span><text:span text:style-name="T140">BAIGIAMOSIOS NUOSTATOS</text:span></text:p>
      <text:p text:style-name="P141"/>
      <text:p text:style-name="P142">19. Laboratoriniai tyrimai, kurių reikia saugos ekspertizei atlikti, turi būti atliekami teisės aktų nustatyta tvarka atestuotose ir (ar) akredituotose<text:s/>laboratorijose, o tie, kurių reikia valstybinei saugos ekspertizei atlikti, – tik akredituotose laboratorijose.</text:p>
      <text:p text:style-name="P143">20. Saugos ekspertizė apmokama ekspertizės užsakovo lėšomis. Valstybinė saugos ekspertizė apmokama Lietuvos Respublikos valstybės biudžeto<text:s/>lėšomis.</text:p>
      <text:p text:style-name="P144"><text:span text:style-name="T145">21</text:span><text:span text:style-name="T146">. Ekspertizės išvados gali būti skundžiamos įstatymų nustatyta tvarka.</text:span></text:p>
      <text:p text:style-name="P147">22. Už ekspertizės atlikimo tvarkos pažeidimus, komercinių ir technologinių paslapčių, konfidencialios informacijos atskleidimą ekspertizės atlikėjas atsako teisės aktų nustatyta tvarka.</text:p>
      <text:p text:style-name="P148">23. Ekspertizės atlikėjai sveikatos apsaugos ministro nustatyta tvarka privalo Sveikatos apsaugos ministerijai ar jos įgaliotai įstaigai kasmet iki vasario 15 d. pagal sveikatos apsaugos ministro patvirtintą ataskaitos formą pateikti savo veiklos ataskaitą.</text:p>
      <text:p text:style-name="Normal"/>
      <text:p text:style-name="P14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6T23:55:00Z</meta:creation-date>
    <dc:date>2015-09-16T23:55:00Z</dc:date>
    <meta:print-date>2008-10-30T06:12:00Z</meta:print-date>
    <meta:template xlink:href="Normal" xlink:type="simple"/>
    <meta:editing-cycles>2</meta:editing-cycles>
    <meta:editing-duration>PT0S</meta:editing-duration>
    <meta:document-statistic meta:page-count="4" meta:paragraph-count="78" meta:word-count="1124" meta:character-count="9467" meta:row-count="280" meta:non-whitespace-character-count="8421"/>
  </office:meta>
</office:document-meta>
</file>