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center"/>
      <style:text-properties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text-align="center"/>
      <style:text-properties fo:hyphenate="false"/>
    </style:style>
    <style:style style:name="P54" style:parent-style-name="Normal" style:family="paragraph">
      <style:paragraph-properties fo:keep-together="always"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text-align="justify" fo:text-indent="0.3937in"/>
      <style:text-properties fo:color="#000000" fo:hyphenate="false"/>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color="#000000" fo:hyphenate="false"/>
    </style:style>
    <style:style style:name="P135" style:parent-style-name="Normal" style:family="paragraph">
      <style:paragraph-properties fo:text-align="justify" fo:text-indent="0.3937in"/>
      <style:text-properties fo:color="#000000" fo:hyphenate="false"/>
    </style:style>
    <style:style style:name="P136" style:parent-style-name="Normal" style:family="paragraph">
      <style:paragraph-properties fo:text-align="justify" fo:text-indent="0.3937in"/>
      <style:text-properties fo:color="#000000" fo:hyphenate="false"/>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color="#000000"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color="#000000"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color="#000000"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color="#000000"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color="#000000"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color="#000000" fo:hyphenate="false"/>
    </style:style>
    <style:style style:name="P185" style:parent-style-name="Normal" style:family="paragraph">
      <style:paragraph-properties fo:text-align="justify" fo:text-indent="0.3937in"/>
      <style:text-properties fo:color="#000000" fo:hyphenate="false"/>
    </style:style>
    <style:style style:name="P186" style:parent-style-name="Normal" style:family="paragraph">
      <style:paragraph-properties fo:text-align="justify" fo:text-indent="0.3937in"/>
      <style:text-properties fo:color="#000000"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color="#000000"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color="#000000"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T229" style:parent-style-name="DefaultParagraphFont" style:family="text">
      <style:text-properties fo:font-variant="small-cap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color="#000000"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color="#000000" fo:hyphenate="false"/>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color="#000000"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color="#000000" fo:hyphenate="false"/>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text-position="sub 62.5%"/>
    </style:style>
    <style:style style:name="T265" style:parent-style-name="DefaultParagraphFont" style:family="text">
      <style:text-properties fo:color="#000000" fo:letter-spacing="-0.0013in"/>
    </style:style>
    <style:style style:name="T266" style:parent-style-name="DefaultParagraphFont" style:family="text">
      <style:text-properties fo:font-style="italic" style:font-style-asian="italic" style:font-style-complex="italic" fo:color="#000000" fo:letter-spacing="-0.0013in"/>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color="#000000" fo:hyphenate="false"/>
    </style:style>
    <style:style style:name="P269" style:parent-style-name="Normal" style:family="paragraph">
      <style:paragraph-properties fo:keep-together="always" fo:text-align="center"/>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 prie Socialinės apsaugos ir darbo ministerijos DirektoriAus</text:span></text:p>
      <text:p text:style-name="P6">Į s a k y m a s</text:p>
      <text:p text:style-name="P7"/>
      <text:p text:style-name="P8">DĖL VALSTYBINIO SOCIALINIO DRAUDIMO FONDO VALDYBOS PRIE SOCIALINĖS APSAUGOS IR DARBO MINISTERIJOS<text:s/>VALDYMO SRIČIAI PRISKIRTŲ VALSTYBĖS REGISTRŲ ADMINISTRAVIMO IŠLAIDŲ IR INVESTICIJŲ GRĄŽOS SKAIČIAVIMO TAISYKLIŲ PATVIRTINIMO</text:p>
      <text:p text:style-name="P9"/>
      <text:p text:style-name="P10">2012 m. liepos 5 d. Nr. V-328</text:p>
      <text:p text:style-name="P11">Vilnius</text:p>
      <text:p text:style-name="P12"/>
      <text:p text:style-name="P13"><text:span text:style-name="T14">Vadovaudamasis Lietuvos Respublikos Vyriausybės 2005 m. birželio 30 d. nutarimo Nr. 739 „D</text:span><text:span text:style-name="T15">ėl Atlyginimo už valstybės registrų ir kadastrų duomenų teikimą dydžių nustatymo tvarkos aprašo patvirtinimo“ (Žin., 2005, Nr.<text:s/></text:span><text:a xlink:href="https://www.e-tar.lt/portal/lt/legalAct/TAR.8888B0E576BC" office:target-frame-name="_blank" xlink:show="new"><text:span text:style-name="T16">82-3024</text:span></text:a><text:span text:style-name="T17">) 2.1 punktu:</text:span></text:p>
      <text:p text:style-name="P18"><text:span text:style-name="T19">1</text:span><text:span text:style-name="T20">. T v i r t i n u Valsty</text:span><text:span text:style-name="T21">binio socialinio draudimo fondo valdybos prie Socialinės apsaugos ir darbo ministerijos valdymo sričiai priskirtų valstybės registrų administravimo išlaidų ir investicijų grąžos skaičiavimo taisykles (pridedama).</text:span></text:p>
      <text:p text:style-name="P22"><text:span text:style-name="T23">2</text:span><text:span text:style-name="T24">. L a i k a u netekusiu galios Valstyb</text:span><text:span text:style-name="T25">inio socialinio draudimo fondo valdybos prie Socialinės apsaugos ir darbo ministerijos direktoriaus 2007 m. rugsėjo 11 d. įsakymą Nr. V-409 „Dėl Valstybinio socialinio draudimo fondo valdybos prie Socialinės apsaugos ir darbo ministerijos valdymo sričiai p</text:span><text:span text:style-name="T26">riskirtų valstybės registrų administravimo išlaidų ir investicijų grąžos skaičiavimo taisyklių patvirtinimo“ (Žin., 2007, Nr.<text:s/></text:span><text:a xlink:href="https://www.e-tar.lt/portal/lt/legalAct/TAR.573B6B32B8E8" office:target-frame-name="_blank" xlink:show="new"><text:span text:style-name="T27">99-4037</text:span></text:a><text:span text:style-name="T28">).</text:span></text:p>
      <text:p text:style-name="P29"><text:span text:style-name="T30">3</text:span><text:span text:style-name="T31">. Į p a r e i g o j u:</text:span></text:p>
      <text:p text:style-name="P32"><text:span text:style-name="T33">3.1</text:span><text:span text:style-name="T34">. Valsty</text:span><text:span text:style-name="T35">binio socialinio draudimo fondo valdybos prie Socialinės apsaugos ir darbo ministerijos (toliau vadinama – Fondo valdyba) Teisės skyrių šį įsakymą paskelbti leidinyje „Valstybės žinios“;</text:span></text:p>
      <text:p text:style-name="P36"><text:span text:style-name="T37">3.2</text:span><text:span text:style-name="T38">. Fondo valdybos Komunikacijos ir tarptautinių ryšių skyrių šį</text:span><text:span text:style-name="T39"><text:s/>įsakymą paskelbti Fondo valdybos interneto svetainėje ir Valstybinio socialinio draudimo fondo administravimo įstaigų intraneto svetainėje;</text:span></text:p>
      <text:p text:style-name="P40"><text:span text:style-name="T41">3.3</text:span><text:span text:style-name="T42">. Fondo valdybos Informacinės sistemos eksploatavimo ir informacijos valdymo skyrių šio įsakymo skaitmenines</text:span><text:span text:style-name="T43"><text:s/>kopijas išsiųsti Fondo valdybos direktoriaus pavaduotojams, Fondo valdybos Personalo valdymo skyriui, Fondo valdybos Finansų ir apskaitos skyriui, Fondo valdybos Teisės skyriui ir Fondo valdybos Vidaus audito departamentui bei Lietuvos Respublikos sociali</text:span><text:span text:style-name="T44">nės apsaugos ir darbo ministerijai.</text:span></text:p>
      <text:p text:style-name="P45"/>
      <text:p text:style-name="P46"/>
      <text:p text:style-name="P47"><text:span text:style-name="T48">Direktorius</text:span><text:span text:style-name="T49"><text:tab/>Mindaugas Sinkevičius</text:span></text:p>
      <text:p text:style-name="P50"/>
      <text:p text:style-name="P51"><text:span text:style-name="T52">_________________</text:span></text:p>
      <text:p text:style-name="P53"/>
      <text:soft-page-break/>
      <text:p text:style-name="P54"><text:span text:style-name="T55">PATVIRTINTA</text:span></text:p>
      <text:p text:style-name="P56">Valstybinio socialinio draudimo fondo valdybos<text:s/></text:p>
      <text:p text:style-name="P57">prie Socialinės apsaugos ir darbo ministerijos<text:s/></text:p>
      <text:p text:style-name="P58">direktoriaus<text:s/></text:p>
      <text:p text:style-name="P59">2012 m. liepos 5 d. įsakymu Nr.<text:s/>V-328</text:p>
      <text:p text:style-name="P60"/>
      <text:p text:style-name="P61"><text:span text:style-name="T62">VALSTYBINIO SOCIALINIO DRAUDIMO FONDO VALDYBOS PRIE SOCIALINĖS APSAUGOS IR DARBO MINISTERIJOS VALDYMO SRIČIAI PRISKIRTŲ VALSTYBĖS registrŲ ADMINISTRAVIMO IŠLAIDŲ IR INVESTICIJŲ grąžOs SKAIČI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text:span><text:span text:style-name="T72">ybinio socialinio draudimo fondo valdybos prie Socialinės apsaugos ir darbo ministerijos valdymo sričiai priskirtų valstybės registrų administravimo išlaidų ir investicijų grąžos skaičiavimo taisyklės (toliau – Taisyklės) nustato Lietuvos Respublikos apdra</text:span><text:span text:style-name="T73">ustųjų valstybiniu socialiniu draudimu ir valstybinio socialinio draudimo išmokų gavėjų registro ir Lietuvos Respublikos pensijų kaupimo sutarčių registro (toliau – Registrai) administravimo išlaidų ir investicijų grąžos skaičiavimo tvarką.</text:span></text:p>
      <text:p text:style-name="P74"><text:span text:style-name="T75">2</text:span><text:span text:style-name="T76">. Taisyklė</text:span><text:span text:style-name="T77">s parengtos vadovaujantis Atlyginimo už valstybės registrų ir kadastrų duomenų teikimą dydžių nustatymo tvarkos aprašu, patvirtintu Lietuvos Respublikos Vyriausybės 2005 m. birželio 30 d. nutarimu Nr. 739 „Dėl Atlyginimo už valstybės registrų ir kadastrų d</text:span><text:span text:style-name="T78">uomenų teikimą dydžių nustatymo tvarkos aprašo patvirtinimo“ (Žin., 2005, Nr.<text:s/></text:span><text:a xlink:href="https://www.e-tar.lt/portal/lt/legalAct/TAR.8888B0E576BC" office:target-frame-name="_blank" xlink:show="new"><text:span text:style-name="T79">82-3024</text:span></text:a><text:span text:style-name="T80">).</text:span></text:p>
      <text:p text:style-name="P81"><text:span text:style-name="T82">3</text:span><text:span text:style-name="T83">. Pagal šias Taisykles nustatyti Registrų administravimo išlaidų ir investicijų grąž</text:span><text:span text:style-name="T84">os dydžiai taikomi Registrų duomenų vieneto ir metinio abonentinio mokesčio dydžio apskaičiavimui.</text:span></text:p>
      <text:p text:style-name="P85"><text:span text:style-name="T86">4</text:span><text:span text:style-name="T87">. Šiose Taisyklėse vartojamos sąvokos suprantamos taip, kaip jos apibrėžtos Lietuvos Respublikos valstybės informacinių išteklių valdymo įstatyme (Žin.,</text:span><text:span text:style-name="T88"><text:s/>2011, Nr.<text:s/></text:span><text:a xlink:href="https://www.e-tar.lt/portal/lt/legalAct/TAR.85C510BA700A" office:target-frame-name="_blank" xlink:show="new"><text:span text:style-name="T89">163-7739</text:span></text:a><text:span text:style-name="T90">), Atlyginimo už valstybės registrų ir kadastrų duomenų teikimą dydžių nustatymo tvarkos apraše bei kituose teisės aktuose.</text:span></text:p>
      <text:p text:style-name="P91"/>
      <text:p text:style-name="P92"><text:span text:style-name="T93">II</text:span><text:span text:style-name="T94">.<text:s/></text:span><text:span text:style-name="T95">REGISTRO ADMINISTRAVIMO</text:span><text:span text:style-name="T96"><text:s/>IŠLAIDŲ IR INVESTICIJŲ GRĄŽOS SKAIČIAVIMAS</text:span></text:p>
      <text:p text:style-name="P97"/>
      <text:p text:style-name="P98"><text:span text:style-name="T99">5</text:span><text:span text:style-name="T100">. Registro administravimo išlaidos bei investicijų grąža skaičiuojama norint įvertinti ir apskaičiuoti bendrąsias metines Registro duomenų teikimo išlaidas.</text:span></text:p>
      <text:p text:style-name="P101"><text:span text:style-name="T102">6</text:span><text:span text:style-name="T103">. Bendrosios metinės Registro duomenų teikim</text:span><text:span text:style-name="T104">o išlaidos apskaičiuojamos, atsižvelgiant į ekonomiškai pagrįstas ir tiesiogiai su Registrų duomenų teikimu susijusias administravimo išlaidas, pagal Lietuvos Respublikos Vyriausybės 2005 m. birželio 14 d. nutarimu Nr. 647 „Dėl Lietuvos Respublikos valstyb</text:span><text:span text:style-name="T105">inio socialinio draudimo fondo biudžeto sudarymo ir vykdymo taisyklių patvirtinimo“ (Žin., 2005, Nr.<text:s/></text:span><text:a xlink:href="https://www.e-tar.lt/portal/lt/legalAct/TAR.56FC8DE08483" office:target-frame-name="_blank" xlink:show="new"><text:span text:style-name="T106">75-2725</text:span></text:a><text:span text:style-name="T107">) patvirtintą Valstybinio socialinio draudimo fondo administravimo<text:s/></text:span><text:span text:style-name="T108">įstaigų veiklos sąnaudų klasifikaciją (neįvertinant reprezentacinių sąnaudų, išmokų mokėjimo sąnaudų, audito, teisinių ir kitų konsultacijų sąnaudų) ir padarytų investicijų grąžą.</text:span></text:p>
      <text:p text:style-name="P109"><text:span text:style-name="T110">7</text:span><text:span text:style-name="T111">. Bendrosios metinės Registro duomenų teikimo išlaidos skaičiuojamos ki</text:span><text:span text:style-name="T112">ekvienam Registro nuostatuose nustatytam duomenų teikimo būdui atskirai:</text:span></text:p>
      <text:p text:style-name="P113"><text:span text:style-name="T114">7.1</text:span><text:span text:style-name="T115">. duomenų teikimui automatiniu būdu pagal Valstybinio socialinio draudimo fondo valdybos prie Socialinės apsaugos ir darbo ministerijos (toliau – Fondo valdyba) su duomenų gavėju</text:span><text:span text:style-name="T116"><text:s/>sudarytą duomenų teikimo sutartį;</text:span></text:p>
      <text:p text:style-name="P117"><text:span text:style-name="T118">7.2</text:span><text:span text:style-name="T119">. išduodant pažymas, priimtų sprendimų dėl socialinio draudimo išmokų skyrimo (neskyrimo), apskaičiavimo ir (ar) mokėjimo kopijas, išmokų apskaičiavimo dokumentų išrašus, teikiant registro išrašus ir kitus duomenis</text:span><text:span text:style-name="T120"><text:s/>(raštu, elektroniniu paštu) pagal registro duomenų gavėjo prašymą (vienkartinio teikimo atveju);<text:s/></text:span></text:p>
      <text:p text:style-name="P121"><text:span text:style-name="T122">7.3</text:span><text:span text:style-name="T123">. teikiant duomenis pagal vienkartines užklausas duomenų perdavimo kanalais (internetu).</text:span></text:p>
      <text:p text:style-name="P124"><text:span text:style-name="T125">8</text:span><text:span text:style-name="T126">. Atitinkamų metų Bendrosios metinės Registro duomenų<text:s/></text:span><text:span text:style-name="T127">teikimo išlaidos, šių Taisyklių 7 punkte nurodytais duomenų teikimo būdais, apskaičiuojamos taip:</text:span></text:p>
      <text:p text:style-name="P128"><text:span text:style-name="T129">8.1</text:span><text:span text:style-name="T130">. Pagal praėjusių kalendorinių metų Valstybinio socialinio draudimo fondo administravimo įstaigų veiklos sąnaudų sąmatų įvykdymo ataskaitų duomenis apska</text:span><text:span text:style-name="T131">ičiuojamos Bendrosios metinės veiklos sąnaudų ir investicinės veiklos išlaidos:</text:span></text:p>
      <text:p text:style-name="P132"/>
      <text:p text:style-name="P133">BMI = VS + II – IP , kur:</text:p>
      <text:p text:style-name="P134"/>
      <text:p text:style-name="P135">BMI – Bendrosios metinės veiklos sąnaudų ir investicinės veiklos išlaidos;</text:p>
      <text:p text:style-name="P136">VS – Fondo administravimo įstaigų veiklos sąnaudos be reprezentacinių<text:s/>sąnaudų, išmokų mokėjimo sąnaudų, audito, teisinių ir kitų konsultacijų sąnaudų;</text:p>
      <text:p text:style-name="P137">II – išlaidos nematerialiajam ir materialiajam turtui įsigyti;</text:p>
      <text:p text:style-name="P138">IP – įplaukos, gautos pardavus nematerialųjį ir materialųjį turtą.</text:p>
      <text:p text:style-name="P139"/>
      <text:p text:style-name="P140"><text:span text:style-name="T141">8.2</text:span><text:span text:style-name="T142">. Įvertinus pastovius standartinių pr</text:span><text:span text:style-name="T143">ogramų aktualių versijų siuntimo srautus ir informacinių sistemų apkrovimus, atskirai apskaičiuojamos Bendrųjų metinių veiklos sąnaudų ir investicinės veiklos išlaidų sumos, tenkančios vienai pareigybei, duomenis perduodant dienos metu (nuo 5.00 val. iki 0</text:span><text:span text:style-name="T144">.30 val.) ir nakties metu (nuo 0.30 val. iki 5.00 val.).</text:span></text:p>
      <text:p text:style-name="P145"><text:span text:style-name="T146">8.2.1</text:span><text:span text:style-name="T147">. Bendrųjų metinių veiklos sąnaudų ir investicinės veiklos išlaidų suma, tenkanti vienai pareigybei dienos metu, apskaičiuojama taip:</text:span></text:p>
      <text:p text:style-name="P148"/>
      <text:p text:style-name="P149"><text:span text:style-name="T150">P</text:span><text:span text:style-name="T151">v(d)</text:span><text:span text:style-name="T152"><text:s/>= BMI/ P</text:span><text:span text:style-name="T153">sk</text:span><text:span text:style-name="T154"><text:s/>, kur:</text:span></text:p>
      <text:p text:style-name="P155"/>
      <text:p text:style-name="P156"><text:span text:style-name="T157">P</text:span><text:span text:style-name="T158">v(d)</text:span><text:span text:style-name="T159"><text:s/>– Bendrųjų metinių veiklos</text:span><text:span text:style-name="T160"><text:s/>sąnaudų ir investicinės veiklos išlaidų suma, tenkanti vienai pareigybei dienos metu;</text:span></text:p>
      <text:p text:style-name="P161">BMI – Bendrosios metinės veiklos sąnaudų ir investicinės veiklos išlaidos;</text:p>
      <text:p text:style-name="P162"><text:span text:style-name="T163">P</text:span><text:span text:style-name="T164">sk</text:span><text:span text:style-name="T165"><text:s/>– patvirtintas pareigybių skaičius prėjusiais kalendoriniais metais.</text:span></text:p>
      <text:p text:style-name="P166"/>
      <text:p text:style-name="P167"><text:span text:style-name="T168">8.2.2</text:span><text:span text:style-name="T169">. Bendrųjų<text:s/></text:span><text:span text:style-name="T170">metinių veiklos sąnaudų ir investicinės veiklos išlaidų suma, tenkanti vienai pareigybei nakties metu, apskaičiuojama taip:</text:span></text:p>
      <text:p text:style-name="P171"/>
      <text:p text:style-name="P172"><text:span text:style-name="T173">P</text:span><text:span text:style-name="T174">v(n)</text:span><text:span text:style-name="T175"><text:s/>= (BMI – DU – SDĮ) / P</text:span><text:span text:style-name="T176">sk</text:span><text:span text:style-name="T177"><text:s/>, kur:</text:span><text:span text:style-name="T178"><text:s/></text:span></text:p>
      <text:p text:style-name="P179"/>
      <text:p text:style-name="P180"><text:span text:style-name="T181">P</text:span><text:span text:style-name="T182">v(n)</text:span><text:span text:style-name="T183"><text:s/>– Bendrųjų metinių veiklos sąnaudų ir investicinės veiklos išlaidų suma, tenkanti vienai pareigybei nakties metu;</text:span></text:p>
      <text:p text:style-name="P184">BMI – Bendrosios metinės veiklos sąnaudų ir investicinės veiklos išlaidos;</text:p>
      <text:p text:style-name="P185">DU – darbo užmokestis;</text:p>
      <text:p text:style-name="P186">SDĮ – socialinio draudimo įmokos;</text:p>
      <text:p text:style-name="P187"><text:span text:style-name="T188">P</text:span><text:span text:style-name="T189">sk</text:span><text:span text:style-name="T190"><text:s/>– pat</text:span><text:span text:style-name="T191">virtintas pareigybių skaičius prėjusiais kalendoriniais metais.</text:span></text:p>
      <text:p text:style-name="P192"/>
      <text:p text:style-name="P193"><text:span text:style-name="T194">8.3</text:span><text:span text:style-name="T195">. Apskaičiuojamos Bendrosios metinės Registro duomenų teikimo išlaidos, šių Taisyklių 7 punkte nurodytais duomenų teikimo būdais (atitinkamai dienos ir nakties metu):</text:span></text:p>
      <text:p text:style-name="P196"/>
      <text:soft-page-break/>
      <text:p text:style-name="P197"><text:span text:style-name="T198">S</text:span><text:span text:style-name="T199">i(d/n)</text:span><text:span text:style-name="T200"><text:s/>= P</text:span><text:span text:style-name="T201">v(d</text:span><text:span text:style-name="T202">/n)</text:span><text:span text:style-name="T203"><text:s/>× P</text:span><text:span text:style-name="T204">sk(i)</text:span><text:span text:style-name="T205"><text:s/>, kur:</text:span></text:p>
      <text:p text:style-name="P206"/>
      <text:p text:style-name="P207"><text:span text:style-name="T208">S</text:span><text:span text:style-name="T209">i(d/n)</text:span><text:span text:style-name="T210"><text:s/>– Bendrosios metinės Registro duomenų teikimo išlaidos, šių Taisyklių 7 punkte nurodytais duomenų teikimo būdais (atitinkamai dienos ir nakties metu);</text:span></text:p>
      <text:p text:style-name="P211"><text:span text:style-name="T212">P</text:span><text:span text:style-name="T213">v(d/n)</text:span><text:span text:style-name="T214"><text:s/>– Bendrųjų metinių veiklos sąnaudų ir investicinės veiklos išlaidų suma, tenkanti vienai pareigybei (atitinkamai dienos ir nakties metu);</text:span></text:p>
      <text:p text:style-name="P215"><text:span text:style-name="T216">P</text:span><text:span text:style-name="T217">sk(i)</text:span><text:span text:style-name="T218"><text:s/>– sąlyginis (perskaičiuotas proporcingai dirbtam darbo laikui) pareigybių skaičius pagal atitinkamą duomenų te</text:span><text:span text:style-name="T219">ikimo būdą.</text:span></text:p>
      <text:p text:style-name="P220"/>
      <text:p text:style-name="P221"><text:span text:style-name="T222">9</text:span><text:span text:style-name="T223">. Registro duomenų vieneto teikimo išlaidos (atitinkamai dienos ir nakties metu) apskaičiuojamos (perskaičiuojamos) pagal formulę:</text:span></text:p>
      <text:p text:style-name="P224"/>
      <text:p text:style-name="P225"><text:span text:style-name="T226">b</text:span><text:span text:style-name="T227">i(d/n)<text:s/></text:span><text:span text:style-name="T228">=</text:span><text:span text:style-name="T229"><text:s/></text:span><text:span text:style-name="T230">S</text:span><text:span text:style-name="T231">i(d/n)</text:span><text:span text:style-name="T232"><text:s/>/ Q, kur:</text:span></text:p>
      <text:p text:style-name="P233"/>
      <text:p text:style-name="P234"><text:span text:style-name="T235">b</text:span><text:span text:style-name="T236">i(d/n)</text:span><text:span text:style-name="T237"><text:s/>– Registro duomenų vieneto teikimo išlaidos (atitinkamai dienos ir<text:s/></text:span><text:span text:style-name="T238">nakties metu) atitinkamu būdu;</text:span></text:p>
      <text:p text:style-name="P239"><text:span text:style-name="T240">S</text:span><text:span text:style-name="T241">i(d/n)</text:span><text:span text:style-name="T242"><text:s/>– Bendrosios metinės Registro duomenų teikimo išlaidos (atitinkamai dienos ir nakties metu), apskaičiuotos šių Taisyklių 7 punkte nurodytais duomenų teikimo būdais;</text:span></text:p>
      <text:p text:style-name="P243">Q – bendras Registre įregistruotų objektų kiekis praėjusių kalendorinių metų pabaigoje.</text:p>
      <text:p text:style-name="P244"/>
      <text:p text:style-name="P245"><text:span text:style-name="T246">10</text:span><text:span text:style-name="T247">. Skaičiuojant atlyginimo dydį už Registro duomenų vienetą, remiamasi šių Taisyklių 9 punkte apskaičiuotomis Registro duomenų vieneto teikimo išlaidomis (atitinkamai dienos ir nakties metu).</text:span></text:p>
      <text:p text:style-name="P248"/>
      <text:p text:style-name="P249"><text:span text:style-name="T250">11</text:span><text:span text:style-name="T251">. Metinis<text:s/></text:span><text:span text:style-name="T252">abonentinis mokestis duomenų gavėjui:</text:span></text:p>
      <text:p text:style-name="P253"/>
      <text:p text:style-name="P254"><text:span text:style-name="T255">A = k</text:span><text:span text:style-name="T256">I(d)<text:s/></text:span><text:span text:style-name="T257">× 10</text:span><text:span text:style-name="T258"><text:s/></text:span><text:span text:style-name="T259">× 12, kur:</text:span></text:p>
      <text:p text:style-name="P260"/>
      <text:p text:style-name="P261">A – abonentinis mokestis;</text:p>
      <text:p text:style-name="P262"><text:span text:style-name="T263">k</text:span><text:span text:style-name="T264">I(d)</text:span><text:span text:style-name="T265"><text:s/>– atlyginimo už Registro duomenų vienetą dydis Taisyklių 7.1 punkte nurodytu duomenų teikimo būdu dienos metu;</text:span><text:span text:style-name="T266"><text:s/></text:span></text:p>
      <text:p text:style-name="P267">10 – Registro duomenų gavėjo užklausų kiekis per mėnesį;</text:p>
      <text:p text:style-name="P268">12 – mėnesių skaičius per metus.</text:p>
      <text:p text:style-name="P269"/>
      <text:p text:style-name="P270"><text:span text:style-name="T271">III</text:span><text:span text:style-name="T272">.<text:s/></text:span><text:span text:style-name="T273">BAIGIAMOSIOS NUOSTATOS</text:span></text:p>
      <text:p text:style-name="P274"/>
      <text:p text:style-name="P275"><text:span text:style-name="T276">12</text:span><text:span text:style-name="T277">. Jeigu asmenys pageidauja iš Registro tvarkymo įstaigos gauti apibendrintus, susistemintus, statistinius Registro duomenis, tokie duomenys teikiami pagal Registro duomen</text:span><text:span text:style-name="T278">ų teikimo sutartį už atlyginimą, apskaičiuotą įtraukiant Registro tvarkymo įstaigos sąnaudas, patiriamas rengiant ir teikiant duomenis pagal asmenų pageidavimą.</text:span></text:p>
      <text:p text:style-name="P279"/>
      <text:p text:style-name="P280"><text:span text:style-name="T2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06-08T21:04:00Z</meta:creation-date>
    <dc:date>2015-06-08T21:04:00Z</dc:date>
    <meta:template xlink:href="Normal" xlink:type="simple"/>
    <meta:editing-cycles>2</meta:editing-cycles>
    <meta:editing-duration>PT0S</meta:editing-duration>
    <meta:document-statistic meta:page-count="4" meta:paragraph-count="86" meta:word-count="1278" meta:character-count="10144" meta:row-count="271" meta:non-whitespace-character-count="8952"/>
  </office:meta>
</office:document-meta>
</file>