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 2001 m. birželio 11 d. nutarimo Nr. 697 „Dėl mažmeninės prekybos Taisyklių patvirtinimo“ pakeitimo</text:span></text:p>
      <text:p text:style-name="Normal"/>
      <text:p text:style-name="P18">2010 m. vasario 17 d. Nr. 15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Mažmeninės prekybos taisykles, patvirtintas Lietuvos Respublikos Vyriausybės 2001 m. birželio 11 d. nutarimu Nr. 697 „Dėl Mažmeninės prekybos taisyklių patvirtinimo“ (Žin., 2001, Nr.<text:s/><text:a xlink:href="https://www.e-tar.lt/portal/lt/legalAct/TAR.5810831B52F5" office:target-frame-name="_blank" xlink:show="new"><text:span text:style-name="T25">51-1778</text:span></text:a>; 2005, Nr.<text:s/><text:a xlink:href="https://www.e-tar.lt/portal/lt/legalAct/TAR.28BDE333519C" office:target-frame-name="_blank" xlink:show="new"><text:span text:style-name="T26">87-3263</text:span></text:a>):</text:p>
      <text:p text:style-name="P27">1. Išdėstyti 2 punktą taip:</text:p>
      <text:p text:style-name="P28">„2. Šių taisyklių privalo laikytis visi juridiniai asmenys, kitos organizacijos, juridinių asmenų ar kitų organizacijų filialai (toliau – juridiniai asmenys) ir fiziniai asmenys, kurie verčiasi mažmenine prekyba.“</text:p>
      <text:p text:style-name="P29">2. Įrašyti 9 punkte vietoj žodžių „Įmonės ar jos padalinio, kuris verčiasi mažmenine prekyba“ žodžius „Juridinio asmens ar jo padalinio (parduotuvės, kiosko ar kt.), kuris verčiasi mažmenine prekyba (toliau – padalinys)“.</text:p>
      <text:p text:style-name="P30">3. Išdėstyti 10 punktą taip:<text:s/></text:p>
      <text:p text:style-name="P31">„10. Apie juridinio asmens ar jo padalinio uždarymą (remontui ar kitais atvejais) pirkėjai informuojami skelbimu likus ne mažiau kaip 5 dienoms iki jo uždarymo, išskyrus atvejus, kai juridinis asmuo ar jo padalinys uždaromi dėl priežasčių, kurių iš anksto nebuvo galima numatyti (dėl avarijos, vagystės, netikėto patikrinimo ar kitais atvejais).“</text:p>
      <text:p text:style-name="P32">4. Įrašyti 34 punkte vietoj žodžio „įmonių“ žodžius „juridinių asmenų“.</text:p>
      <text:p text:style-name="P33">5. Įrašyti 39 punkte vietoj žodžių „Įmonės savininkas (vadovas)“ žodžius „Juridinis asmuo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04T15:00:00Z</meta:creation-date>
    <dc:date>2016-01-04T15:00:00Z</dc:date>
    <meta:print-date>2010-02-18T07:0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6" meta:character-count="1761" meta:row-count="45" meta:non-whitespace-character-count="1558"/>
  </office:meta>
</office:document-meta>
</file>