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MONIŲ ĮSTATYMO PAPILDYMO</text:p>
      <text:p text:style-name="P14"/>
      <text:p text:style-name="P15">1995 m. sausio 12 d. Nr. I-749</text:p>
      <text:p text:style-name="P16">Vilnius</text:p>
      <text:p text:style-name="P17"/>
      <text:p text:style-name="P18"><text:span text:style-name="T19">Papildyti Lietuvos Respublikos įmonių įstatymo (Žin., 1990, Nr.<text:s/></text:span><text:a xlink:href="https://www.e-tar.lt/portal/lt/legalAct/TAR.4FB9F4D3ED6B" office:target-frame-name="_blank" xlink:show="new"><text:span text:style-name="T20">14-395</text:span></text:a><text:span text:style-name="T21">) 21 straipsnį aštuntąja dalimi:</text:span></text:p>
      <text:p text:style-name="P22"><text:span text:style-name="T23">„Smulkūs prekybininkai kaip įmonės neregistruojami. Jie savo veiklai turi gauti patentą. Patentų išdavimo tvarką nustato Lietuvos Respublikos Vyriausybė.“</text:span></text:p>
      <text:p text:style-name="P24"/>
      <text:p text:style-name="P25"/>
      <text:p text:style-name="P26"><text:span text:style-name="T27">S</text:span><text:span text:style-name="T28">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9:00Z</meta:creation-date>
    <dc:date>2015-09-23T15:49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86" meta:row-count="37" meta:non-whitespace-character-count="518"/>
  </office:meta>
</office:document-meta>
</file>