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color="#000000" style:language-asian="lt" style:country-asian="LT"/>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margin-left="0.475in">
        <style:tab-stops>
          <style:tab-stop style:type="right" style:leader-style="solid" style:leader-text="_" style:position="6.218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TIRIAMŲJŲ VAISTŲ IR KITŲ PRIEMONIŲ KLINIKINIAMS TYRIMAMS ĮVEŽIMO IR IŠVEŽIMO</text:p>
      <text:p text:style-name="P15"/>
      <text:p text:style-name="P16">1998 m. rugpjūčio 26 d. Nr. 484</text:p>
      <text:p text:style-name="P17">Vilnius</text:p>
      <text:p text:style-name="P18"/>
      <text:p text:style-name="P19"><text:span text:style-name="T20">Vadovaudamasis Lietuvos Resp</text:span><text:span text:style-name="T21">ublikos farmacinės veiklos įstatymo 8 straipsniu, Vaistų įstatymo 11 straipsniu, Geros klinikinės praktikos taisyklėmis,</text:span></text:p>
      <text:p text:style-name="P22"><text:span text:style-name="T23">ĮSAKAU:</text:span></text:p>
      <text:p text:style-name="P24"><text:span text:style-name="T25">1</text:span><text:span text:style-name="T26">. Nustatyti tokią tiriamųjų vaistų ir jų naudojimo bei mokslinio tyrimo priemonių įvežimo į Lietuvą ir išvežimo iš jos,<text:s/></text:span><text:span text:style-name="T27">taip pat tiriamųjų preparatų likučių išvežimo iš Lietuvos tvarką:</text:span></text:p>
      <text:p text:style-name="P28"><text:span text:style-name="T29">1.1</text:span><text:span text:style-name="T30">. Pagrindiniai tyrinėtojai turi pateikti paraišką Valstybinei vaistų kontrolės tarnybai prie SAM. Paraiškoje turi būti nurodyta:</text:span></text:p>
      <text:p text:style-name="P31">- trumpa apžvalga, kodėl tiriamasis vaistas įvežamas (išvežamas),</text:p>
      <text:p text:style-name="P32">- tiriamojo vaisto pavadinimas, dozė, forma, įvežamų dozių kiekis, kaina,</text:p>
      <text:p text:style-name="P33">- kartu įvežamos tiriamojo vaisto naudojimo ir mokslinio tyrimo priemonės,</text:p>
      <text:p text:style-name="P34">- tiriamojo vaisto ir jo naudojimo bei mokslinio tyrimo priemonių transportavimo ir laikymo sąlygos,</text:p>
      <text:p text:style-name="P35">- iš kur įvežamas (į kur išvežamas) tiriamasis vaistas ir jo naudojimo ir mokslinio tyrimo priemonės,</text:p>
      <text:p text:style-name="P36"><text:span text:style-name="T37">- gavėjo adresas; jei gavėjas ne klinikinis tyrinėtojas – tiriamojo produkto išdavimo sąlygos (pvz., pateikus etikos komiteto leidimą moksliniam tyrim</text:span><text:span text:style-name="T38">ui).</text:span></text:p>
      <text:p text:style-name="P39"><text:span text:style-name="T40">1.2</text:span><text:span text:style-name="T41">. Kartu su paraiška turi būti pateikta:</text:span></text:p>
      <text:p text:style-name="P42">- jei siunta įvežama, siuntos lydimojo dokumento kopija, kurioje būtų nurodyta: tiriamojo vaisto pavadinimas, vaisto dozė, forma, dozuočių skaičius, kaina; kiti medicininiai gaminiai, reikalingi šių vaistų taikymui ir moksliniam tyrimui; siuntos bendras svoris,</text:p>
      <text:p text:style-name="P43"><text:span text:style-name="T44">- tiriamojo vaisto kokybę patvirtinančio dokumento kopija.</text:span></text:p>
      <text:p text:style-name="P45"><text:span text:style-name="T46">1.3</text:span><text:span text:style-name="T47">. Tiriamuosius vaistus, jų naudojimo bei mokslinio tyrimo priemones, išskyrus atvejus, kai gavėjas – pagrindinis tyrinėtojas, platin</text:span><text:span text:style-name="T48">ti per farmacine veikla užsiimančias įmones, atitinkančias geros distribucijos (GDP) reikalavimus.</text:span></text:p>
      <text:p text:style-name="P49"><text:span text:style-name="T50">1.4</text:span><text:span text:style-name="T51">. Tiriamuosius vaistus platinančioms, farmacine veikla užsiimančioms įmonėms saugoti tiriamojo vaisto konfidencialią informaciją.</text:span></text:p>
      <text:p text:style-name="P52"><text:span text:style-name="T53">1.5</text:span><text:span text:style-name="T54">. Dirbant su<text:s/></text:span><text:span text:style-name="T55">tiriamaisiais vaistais, jų naudojimo bei mokslinio tyrimo priemonėmis vadovautis Geros klinikinės praktikos taisyklėmis, patvirtintomis Sveikatos apsaugos ministerijos 1998 06 12 įsakymu Nr. 320.</text:span></text:p>
      <text:p text:style-name="P56"><text:span text:style-name="T57">1.6</text:span><text:span text:style-name="T58">. Valstybinė vaistų kontrolės tarnyba per 3 dienas<text:s/></text:span><text:span text:style-name="T59">nuo paraiškos gavimo turi išanalizuoti gautą paraišką ir parengti leidimą įvežti (išvežti) tiriamąjį vaistą, jo naudojimo bei mokslinio tyrimo priemones. Tuo atveju, jei pateikti ne visi reikalingi duomenys, terminas skaičiuojamas nuo tos dienos, kai patei</text:span><text:span text:style-name="T60">kiami visi reikalingi dokumentai.</text:span></text:p>
      <text:p text:style-name="P61"><text:span text:style-name="T62">1.7</text:span><text:span text:style-name="T63">. Leidimus įvežti (išvežti) tiriamąjį vaistą pasirašyti Valstybinės vaistų kontrolės tarnybos prie Sveikatos apsaugos ministerijos viršininkui.</text:span></text:p>
      <text:p text:style-name="P64"><text:span text:style-name="T65">1.8</text:span><text:span text:style-name="T66">. Valstybinei vaistų kontrolės tarnybai kontroliuoti tiriamųjų p</text:span><text:span text:style-name="T67">roduktų įvežimą (išvežimą) vadovaujantis galiojančiais teisės aktais, reguliuojančiais klinikinius tyrinėjimus ir farmacinę veiklą.</text:span></text:p>
      <text:p text:style-name="P68"><text:span text:style-name="T69">1.9</text:span><text:span text:style-name="T70">. Patvirtinti leidimo formą tiriamųjų vaistų, jų naudojimo ir jų mokslinio tyrimo priemonių įvežimui ir išvežimui iš<text:s/></text:span><text:span text:style-name="T71">Lietuvos Respublikos. (Priedas Nr. 1)</text:span></text:p>
      <text:p text:style-name="P72"><text:span text:style-name="T73">2</text:span><text:span text:style-name="T74">. Šio įsakymo vykdymo kontrolę pavedu sveikatos apsaugos viceministrui Vytautui Basiui.</text:span></text:p>
      <text:p text:style-name="P75"/>
      <text:p text:style-name="P76"/>
      <text:p text:style-name="P77"><text:span text:style-name="T78">Sveikatos apsaugos Ministras</text:span><text:span text:style-name="T79"><text:tab/>Mindaugas Stankevičius</text:span></text:p>
      <text:p text:style-name="P80"><text:span text:style-name="T81">______________</text:span></text:p>
      <text:soft-page-break/>
      <text:p text:style-name="P82"><text:span text:style-name="T83">PATVIRTINTA</text:span></text:p>
      <text:p text:style-name="P84">Lietuvos Respublikos sveikatos apsaugos</text:p>
      <text:p text:style-name="P85">Ministerijos 1998 m. rugpjūčio 26 d.</text:p>
      <text:p text:style-name="P86">įsakymu Nr. 484</text:p>
      <text:p text:style-name="P87"/>
      <text:p text:style-name="P88"><text:span text:style-name="T89">LEIDIMAS</text:span></text:p>
      <text:p text:style-name="P90"/>
      <text:p text:style-name="P91">Įvežti į Lietuvą ir išvežti iš Lietuvos tiriamuosius vaistus, jų panaudojimo priemones ir su jais susijusias mokslinio tyrimo priemones.</text:p>
      <text:p text:style-name="P92"/>
      <text:p text:style-name="P93">Remiantis Lietuvos Respublikos farmacinės veiklos įstatymo 8 str. antra dalimi ir Geros klinikinės praktikos taisyklėmis, leidžiama žemiau įvardytam fiziniam ar juridiniam subjektui įvežti į šalį ir išvežti iš šalies žemiau įvardytą krovinį, prisilaikant SAM ministro ____ įsakymu nustatytos tvarkos.</text:p>
      <text:p text:style-name="P94"><text:span text:style-name="T95">1</text:span><text:span text:style-name="T96">. Krovinio siuntėjas</text:span><text:span text:style-name="T97"><text:tab/></text:span></text:p>
      <text:p text:style-name="P98"><text:span text:style-name="T99"><text:tab/></text:span></text:p>
      <text:p text:style-name="P100"><text:span text:style-name="T101">2</text:span><text:span text:style-name="T102">. Krovinio gavėjas</text:span><text:span text:style-name="T103"><text:tab/></text:span></text:p>
      <text:p text:style-name="P104"><text:span text:style-name="T105">3</text:span><text:span text:style-name="T106">. Mokslinis tyrimas ir, jei žinoma, pagrindinis tyrinėtojas, kuriam skirtas krovinys<text:s/></text:span><text:span text:style-name="T107"><text:tab/></text:span></text:p>
      <text:p text:style-name="P108"><text:span text:style-name="T109"><text:tab/></text:span></text:p>
      <text:p text:style-name="P110"><text:span text:style-name="T111">4</text:span><text:span text:style-name="T112">. Krovinio sudėties, pakuotės aprašymas, kainos ir svorio aprašymas arba nuoroda į pridedamą važtaraštį, lydraštį ar sąskaitą<text:s/></text:span><text:span text:style-name="T113"><text:tab/></text:span></text:p>
      <text:p text:style-name="P114"><text:tab/></text:p>
      <text:p text:style-name="P115"><text:span text:style-name="T116"><text:tab/></text:span></text:p>
      <text:p text:style-name="P117"><text:span text:style-name="T118">5</text:span><text:span text:style-name="T119">. Leidimas perduoti krovinį moksliniam tyrinėtojui tiesiogiai arba pateikus leidimą klinikiniams tyrimams (pabraukti).</text:span></text:p>
      <text:p text:style-name="P120"/>
      <text:p text:style-name="P121"/>
      <text:p text:style-name="P122">Valstybinės vaistų kontrolės tarnybos</text:p>
      <text:p text:style-name="P123">prie SAM viršininkas<text:tab/>Vytautas Budnikas</text:p>
      <text:p text:style-name="P1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8:51:00Z</meta:creation-date>
    <dc:date>2015-06-21T08:51:00Z</dc:date>
    <meta:template xlink:href="Normal" xlink:type="simple"/>
    <meta:editing-cycles>2</meta:editing-cycles>
    <meta:editing-duration>PT0S</meta:editing-duration>
    <meta:document-statistic meta:page-count="3" meta:paragraph-count="50" meta:word-count="546" meta:character-count="4259" meta:row-count="134" meta:non-whitespace-character-count="3763"/>
  </office:meta>
</office:document-meta>
</file>