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1493in">
        <style:tab-stops>
          <style:tab-stop style:type="left" style:position="1.5756in"/>
        </style:tab-stops>
      </style:paragraph-properties>
    </style:style>
    <style:style style:name="T52" style:parent-style-name="DefaultParagraphFont" style:family="text">
      <style:text-properties fo:text-transform="uppercase" style:language-asian="ar" style:country-asian="SA"/>
    </style:style>
    <style:style style:name="P5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margin-left="3.1493in">
        <style:tab-stops>
          <style:tab-stop style:type="left" style:position="1.5756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anguage-asian="ar" style:country-asian="SA"/>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style:font-weight-complex="bold" fo:language="pt" fo:country="BR" style:language-asian="ar" style:country-asian="SA"/>
    </style:style>
    <style:style style:name="T90" style:parent-style-name="DefaultParagraphFont" style:family="text">
      <style:text-properties style:font-weight-complex="bold" style:text-position="sub 62.5%" fo:language="pt" fo:country="BR" style:language-asian="ar" style:country-asian="SA"/>
    </style:style>
    <style:style style:name="T91" style:parent-style-name="DefaultParagraphFont" style:family="text">
      <style:text-properties style:font-weight-complex="bold" fo:language="pt" fo:country="BR" style:language-asian="ar" style:country-asian="SA"/>
    </style:style>
    <style:style style:name="T92" style:parent-style-name="DefaultParagraphFont" style:family="text">
      <style:text-properties style:font-weight-complex="bold" style:text-position="sub 62.5%" fo:language="pt" fo:country="BR" style:language-asian="ar" style:country-asian="SA"/>
    </style:style>
    <style:style style:name="T93" style:parent-style-name="DefaultParagraphFont" style:family="text">
      <style:text-properties style:font-weight-complex="bold" fo:language="pt" fo:country="BR" style:language-asian="ar" style:country-asian="SA"/>
    </style:style>
    <style:style style:name="T94" style:parent-style-name="DefaultParagraphFont" style:family="text">
      <style:text-properties style:font-weight-complex="bold" style:text-position="sub 62.5%" fo:language="pt" fo:country="BR" style:language-asian="ar" style:country-asian="SA"/>
    </style:style>
    <style:style style:name="T95" style:parent-style-name="DefaultParagraphFont" style:family="text">
      <style:text-properties style:font-weight-complex="bold" fo:language="pt" fo:country="BR" style:language-asian="ar" style:country-asian="SA"/>
    </style:style>
    <style:style style:name="T96" style:parent-style-name="DefaultParagraphFont" style:family="text">
      <style:text-properties style:font-weight-complex="bold" style:text-position="sub 62.5%" fo:language="pt" fo:country="BR" style:language-asian="ar" style:country-asian="SA"/>
    </style:style>
    <style:style style:name="T97" style:parent-style-name="DefaultParagraphFont" style:family="text">
      <style:text-properties style:font-weight-complex="bold" fo:language="pt" fo:country="BR" style:language-asian="ar" style:country-asian="SA"/>
    </style:style>
    <style:style style:name="T98" style:parent-style-name="DefaultParagraphFont" style:family="text">
      <style:text-properties style:font-weight-complex="bold" style:text-position="sub 62.5%" fo:language="pt" fo:country="BR" style:language-asian="ar" style:country-asian="SA"/>
    </style:style>
    <style:style style:name="T99" style:parent-style-name="DefaultParagraphFont" style:family="text">
      <style:text-properties style:font-weight-complex="bold" fo:language="pt" fo:country="BR" style:language-asian="ar" style:country-asian="SA"/>
    </style:style>
    <style:style style:name="T100" style:parent-style-name="DefaultParagraphFont" style:family="text">
      <style:text-properties style:font-weight-complex="bold" style:text-position="sub 62.5%" fo:language="pt" fo:country="BR" style:language-asian="ar" style:country-asian="SA"/>
    </style:style>
    <style:style style:name="T101" style:parent-style-name="DefaultParagraphFont" style:family="text">
      <style:text-properties style:font-weight-complex="bold" fo:language="pt" fo:country="BR"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language="pt" fo:country="BR" style:language-asian="ar" style:country-asian="SA"/>
    </style:style>
    <style:style style:name="T104" style:parent-style-name="DefaultParagraphFont" style:family="text">
      <style:text-properties style:font-weight-complex="bold"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text-position="sub 62.5%" style:language-asian="ar" style:country-asian="SA"/>
    </style:style>
    <style:style style:name="T108" style:parent-style-name="DefaultParagraphFont" style:family="text">
      <style:text-properties style:font-weight-complex="bold"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language="pt" fo:country="BR" style:language-asian="ar" style:country-asian="SA"/>
    </style:style>
    <style:style style:name="T112" style:parent-style-name="DefaultParagraphFont" style:family="text">
      <style:text-properties style:font-weight-complex="bold" style:text-position="sub 62.5%" fo:language="pt" fo:country="BR"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language="pt" fo:country="BR" style:language-asian="ar" style:country-asian="SA"/>
    </style:style>
    <style:style style:name="T116" style:parent-style-name="DefaultParagraphFont" style:family="text">
      <style:text-properties style:font-weight-complex="bold" style:text-position="sub 62.5%" fo:language="pt" fo:country="BR" style:language-asian="ar" style:country-asian="SA"/>
    </style:style>
    <style:style style:name="T117" style:parent-style-name="DefaultParagraphFont" style:family="text">
      <style:text-properties style:font-weight-complex="bold" fo:language="pt" fo:country="BR"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weight-complex="bold" fo:language="pt" fo:country="BR"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text:display="none"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text-position="sub 62.5%"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text:display="none"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text:display="none"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text-position="sub 62.5%"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text:display="none"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language="pt" fo:country="BR" style:language-asian="ar" style:country-asian="SA"/>
    </style:style>
    <style:style style:name="T142" style:parent-style-name="DefaultParagraphFont" style:family="text">
      <style:text-properties style:font-weight-complex="bold" style:text-position="sub 62.5%" fo:language="pt" fo:country="BR" style:language-asian="ar" style:country-asian="SA"/>
    </style:style>
    <style:style style:name="T143" style:parent-style-name="DefaultParagraphFont" style:family="text">
      <style:text-properties style:font-weight-complex="bold" fo:language="pt" fo:country="BR"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text-position="sub 62.5%"/>
    </style:style>
    <style:style style:name="T168" style:parent-style-name="DefaultParagraphFont" style:family="text">
      <style:text-properties fo:language="pt" fo:country="BR"/>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3937in">
        <style:tab-stops>
          <style:tab-stop style:type="left" style:position="1in"/>
        </style:tab-stops>
      </style:paragraph-properties>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tab-stops>
          <style:tab-stop style:type="left" style:position="1in"/>
        </style:tab-stops>
      </style:paragraph-properties>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tab-stops>
          <style:tab-stop style:type="left" style:position="1in"/>
        </style:tab-stops>
      </style:paragraph-properties>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tab-stops>
          <style:tab-stop style:type="left" style:position="1in"/>
        </style:tab-stops>
      </style:paragraph-properties>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3937in">
        <style:tab-stops>
          <style:tab-stop style:type="left" style:position="1in"/>
        </style:tab-stops>
      </style:paragraph-properties>
    </style:style>
    <style:style style:name="T183" style:parent-style-name="DefaultParagraphFont" style:family="text">
      <style:text-properties style:language-asian="ar" style:country-asian="SA"/>
    </style:style>
    <style:style style:name="T184" style:parent-style-name="DefaultParagraphFont" style:family="text">
      <style:text-properties style:text-position="sub 62.5%"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3937in">
        <style:tab-stops>
          <style:tab-stop style:type="left" style:position="1in"/>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text-position="sub 62.5%"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3937in">
        <style:tab-stops>
          <style:tab-stop style:type="left" style:position="1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text-position="sub 62.5%"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3937in">
        <style:tab-stops>
          <style:tab-stop style:type="left" style:position="1in"/>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text-position="sub 62.5%"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3937in">
        <style:tab-stops>
          <style:tab-stop style:type="left" style:position="1in"/>
        </style:tab-stops>
      </style:paragraph-properties>
    </style:style>
    <style:style style:name="T199" style:parent-style-name="DefaultParagraphFont" style:family="text">
      <style:text-properties style:language-asian="ar" style:country-asian="SA"/>
    </style:style>
    <style:style style:name="T200" style:parent-style-name="DefaultParagraphFont" style:family="text">
      <style:text-properties style:text-position="sub 62.5%"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3937in">
        <style:tab-stops>
          <style:tab-stop style:type="left" style:position="1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text-position="sub 62.5%"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language="pt" fo:country="BR"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3937in">
        <style:tab-stops>
          <style:tab-stop style:type="left" style:position="1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text-position="sub 62.5%"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text-position="sub 62.5%"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3937in">
        <style:tab-stops>
          <style:tab-stop style:type="left" style:position="1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text-position="sub 62.5%"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3937in">
        <style:tab-stops>
          <style:tab-stop style:type="left" style:position="0in"/>
        </style:tab-stops>
      </style:paragraph-properties>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in"/>
        </style:tab-stops>
      </style:paragraph-properties>
    </style:style>
    <style:style style:name="P226" style:parent-style-name="Normal" style:family="paragraph">
      <style:paragraph-properties fo:text-align="justify" fo:text-indent="0.3937in">
        <style:tab-stops>
          <style:tab-stop style:type="left" style:position="0in"/>
        </style:tab-stops>
      </style:paragraph-properties>
    </style:style>
    <style:style style:name="P227" style:parent-style-name="Normal" style:family="paragraph">
      <style:paragraph-properties fo:text-align="center">
        <style:tab-stops>
          <style:tab-stop style:type="left" style:position="4.3312in"/>
        </style:tab-stops>
      </style:paragraph-properties>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6" style:family="table-column">
      <style:table-column-properties style:column-width="0.3861in"/>
    </style:style>
    <style:style style:name="TableColumn237" style:family="table-column">
      <style:table-column-properties style:column-width="4.8625in"/>
    </style:style>
    <style:style style:name="TableColumn238" style:family="table-column">
      <style:table-column-properties style:column-width="1.05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220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LIETUVOS RESPUBLIKOS VYRIAUSYBĖS</text:p>
      <text:p text:style-name="P7">N U T A R I M A S</text:p>
      <text:p text:style-name="P8"/>
      <text:p text:style-name="P9"><text:span text:style-name="T10">DĖL<text:s/></text:span><text:span text:style-name="T11">LIETUVOS RESPUBLIKOS VYRIAUSYBĖS 2001 M. BALANDŽIO 25 D. NUTARIMO NR. 472 „DĖL VALSTYBĖS IR SAVIVALDYBIŲ GYVENAMŲJŲ PATALPŲ NUOMOS MOKESČIO APSKAIČIAVIMO TVARKOS APRAŠO PATVIRTINIMO“ PAKEITIMO</text:span></text:p>
      <text:p text:style-name="Normal"/>
      <text:p text:style-name="P12">2011 m. rugpjūčio 17 d. Nr. 906</text:p>
      <text:p text:style-name="P13">Vilnius</text:p>
      <text:p text:style-name="P14"/>
      <text:p text:style-name="P15">Lietuvos Respublikos Vyriausybė n u t a r i a :</text:p>
      <text:p text:style-name="P16">1. Pakeisti Lietuvos Respublikos Vyriausybės 2001 m. balandžio 25 d. nutarimą Nr. 472 „Dėl Valstybės ir savivaldybių gyvenamųjų patalpų nuomos mokesčio apskaičiavimo tvarkos aprašo patvirtinimo“ (Žin., 2001, Nr.<text:s/><text:a xlink:href="https://www.e-tar.lt/portal/lt/legalAct/TAR.E35D9F7411B5" office:target-frame-name="_blank" xlink:show="new"><text:span text:style-name="T17">37-1248</text:span></text:a>; 2004, Nr.<text:s/><text:a xlink:href="https://www.e-tar.lt/portal/lt/legalAct/TAR.DEE58AC67F35" office:target-frame-name="_blank" xlink:show="new"><text:span text:style-name="T18">23-705</text:span></text:a>; 2006, Nr.<text:s/><text:a xlink:href="https://www.e-tar.lt/portal/lt/legalAct/TAR.4CF1A63EAB5F" office:target-frame-name="_blank" xlink:show="new"><text:span text:style-name="T19">82-3268</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VALSTYBĖS IR SAVIVALDYBIŲ GYVENAMŲJŲ PATALPŲ NUOMOS MOKESČIO APSKAIČIAVIMO TVARKOS APRAŠO PATVIRTINIMO</text:span></text:p>
      <text:p text:style-name="P27"/>
      <text:p text:style-name="P28">Vadovaudamasi Lietuvos Respublikos civilinio kodekso (Žin., 2000, Nr.<text:s/><text:a xlink:href="https://www.e-tar.lt/portal/lt/legalAct/TAR.8A39C83848CB" office:target-frame-name="_blank" xlink:show="new"><text:span text:style-name="T29">74-2262</text:span></text:a>) 6.583 straipsniu ir Lietuvos Respublikos valstybės paramos būstui įsigyti ar išsinuomoti ir daugiabučiams namams atnaujinti (modernizuoti) įstatymo (Žin., 1992, Nr.<text:s/><text:a xlink:href="https://www.e-tar.lt/portal/lt/legalAct/TAR.9D04F98F7C14" office:target-frame-name="_blank" xlink:show="new"><text:span text:style-name="T30">14-378</text:span></text:a>; 2002, Nr. 116-5188; 2008, Nr.<text:s/><text:a xlink:href="https://www.e-tar.lt/portal/lt/legalAct/TAR.3A71C19CF624" office:target-frame-name="_blank" xlink:show="new"><text:span text:style-name="T31">120-4544</text:span></text:a>; 2010, Nr.<text:s/><text:a xlink:href="https://www.e-tar.lt/portal/lt/legalAct/TAR.1B948C591BD3" office:target-frame-name="_blank" xlink:show="new"><text:span text:style-name="T32">125-6376</text:span></text:a>) (toliau – Įstatymas) 10 straipsniu, Lietuvos Respublikos Vyriausybė n u t a r i a :</text:p>
      <text:p text:style-name="P33">1. Patvirtinti Valstybės ir savivaldybių gyvenamųjų patalpų nuomos mokesčio apskaičiavimo tvarkos aprašą (pridedama).</text:p>
      <text:p text:style-name="P34">2. Nustatyti, kad:</text:p>
      <text:p text:style-name="P35">2.1. Socialinio būsto nuomininkams ir savivaldybės gyvenamųjų patalpų nuomininkams, kuriems savivaldybės gyvenamosios patalpos išnuomotos iki 2002 m. gruodžio 31 d., atitinkantiems Įstatymo 8 straipsnio 1 dalies sąlygas, taikomas 0,4 dydžio socialinio būsto nuomos mokestį mažinantis koeficientas.</text:p>
      <text:p text:style-name="P36">2.2. Valstybės ir savivaldybių gyvenamųjų patalpų nuomos mokestis gali būti perskaičiuojamas pasikeitus nuomojamų valstybės ir savivaldybių gyvenamųjų patalpų būklei, darančiai poveikį kaupiamųjų lėšų, skirtų nuomojamoms valstybės ir savivaldybės patalpoms, taip pat su jomis susijusioms namo bendrosioms konstrukcijoms, bendrojo naudojimo patalpoms ir bendrajai inžinerinei įrangai atnaujinti ir remontuoti, tarifui, taip pat pasikeitus su šiomis patalpomis susijusių bendrojo naudojimo objektų administravimo, nuolatinės techninės priežiūros ar šių patalpų nuomos administravimo ir patalpų kaip nuosavybės teisės objekto valdymo tarifams.</text:p>
      <text:p text:style-name="P37">2.3. Savivaldybės gyvenamųjų patalpų nuomininkams, kuriems savivaldybės gyvenamosios patalpos išnuomotos iki 2002 m. gruodžio 31 d., atitinkantiems Įstatymo 8 straipsnio 1 dalies sąlygas ir savivaldybės vykdomajai institucijai pateikusiems rašytinį prašymą ir duomenis apie Lietuvos Respublikos gyventojų turto deklaravimo įstatymo (Žin., 1996, Nr.<text:s/><text:a xlink:href="https://www.e-tar.lt/portal/lt/legalAct/TAR.D4A66ACB9F97" office:target-frame-name="_blank" xlink:show="new"><text:span text:style-name="T38">50-1197</text:span></text:a>; 2003, Nr.<text:s/><text:a xlink:href="https://www.e-tar.lt/portal/lt/legalAct/TAR.EE03A85CB721" office:target-frame-name="_blank" xlink:show="new"><text:span text:style-name="T39">123-5583</text:span></text:a>) nustatyta tvarka deklaruotą turimą turtą ir gautas pajamas už vienerius metus (12 paskutinių mėnesių), socialinio būsto nuomos mokestį mažinantis koeficientas taikomas vienerius metus.</text:p>
      <text:p text:style-name="P40">2.4. Savivaldybės, apskaičiuodamos savivaldybės gyvenamųjų patalpų nuomos mokesčio dydį, nustato savivaldybės socialinio būsto nuomininko, turinčio teisę į socialinį būstą pagal Įstatymo 8 straipsnio 1 dalį, nuo 2010 m. spalio 23 d. iki šio nutarimo įsigaliojimo sumokėtą bendrą nuomos mokesčio sumą ir įvertinusios šio nutarimo 2.1 punkte nurodytą koeficientą apskaičiuoja nuomos mokesčio permoką, kurios dydžiu mažinama kitų mėnesių nuomos mokesčio įmoka. Jeigu Įstatymo 8 straipsnio 1 dalies sąlygas atitinkantis savivaldybės gyvenamųjų patalpų nuomininkas, kuriam savivaldybės gyvenamosios patalpos išnuomotos iki 2002 m. gruodžio 31 d., savivaldybės vykdomajai institucijai pateikia šio nutarimo 2.3 punkte nurodytą prašymą ir duomenis apie nustatytąja tvarka deklaruotą turimą turtą ir gautas pajamas už vienerius metus (12 paskutinių mėnesių), savivaldybė, įvertinusi šio nutarimo 2.1 punkte nurodytą koeficientą, apskaičiuoja nuomos mokesčio permoką nuo 2010 m. spalio 23 d. iki šio nutarimo įsigaliojimo, kurios dydžiu mažinama kitų mėnesių nuomos mokesčio įmoka.“</text:p>
      <text:p text:style-name="P41">2. Išdėstyti nauja redakcija nurodytu nutarimu patvirtintą Valstybės ir savivaldybių gyvenamųjų patalpų nuomos mokesčio apskaičiavimo tvarkos aprašą (pridedama).</text:p>
      <text:p text:style-name="P42"/>
      <text:p text:style-name="P43"/>
      <text:p text:style-name="P44"/>
      <text:p text:style-name="P45">MINISTRAS PIRMININKAS<text:tab/>ANDRIUS KUBILIUS</text:p>
      <text:p text:style-name="P46"/>
      <text:p text:style-name="P47"/>
      <text:p text:style-name="P48"/>
      <text:p text:style-name="P49">SUSISIEKIMO MINISTRAS,</text:p>
      <text:p text:style-name="P50">PAVADUOJANTIS APLINKOS MINISTRĄ<text:tab/>ELIGIJUS MASIULIS</text:p>
      <text:soft-page-break/>
      <text:p text:style-name="P51"><text:span text:style-name="T52">Patvirtinta</text:span></text:p>
      <text:p text:style-name="P53">Lietuvos Respublikos Vyriausybės</text:p>
      <text:p text:style-name="P54">2001 m. balandžio 25 d. nutarimu Nr. 472</text:p>
      <text:p text:style-name="P55">(Lietuvos Respublikos Vyriausybės<text:span text:style-name="T56"><text:s/></text:span></text:p>
      <text:p text:style-name="P57"><text:span text:style-name="T58">2011 m. rugpjūčio 17</text:span><text:s/><text:span text:style-name="T59">d. nutarimo Nr. 906</text:span></text:p>
      <text:p text:style-name="P60">redakcija)</text:p>
      <text:p text:style-name="P61"/>
      <text:p text:style-name="P62"><text:span text:style-name="T63">VALSTYBĖS IR SAVIVALDYBIŲ GYVENAMŲJŲ PATALPŲ NUOMOS MOKESČIO APSKAIČIAVIMO TVARKOS APRAŠAS</text:span></text:p>
      <text:p text:style-name="P64"/>
      <text:p text:style-name="P65"><text:span text:style-name="T66">I</text:span><text:span text:style-name="T67">.<text:s/></text:span><text:span text:style-name="T68">BENDROSIOS NUOSTATOS</text:span></text:p>
      <text:p text:style-name="P69"/>
      <text:p text:style-name="P70">1. Valstybės ir savivaldybių gyvenamųjų patalpų nuomos mokesčio apskaičiavimo tvarkos aprašas (toliau – Aprašas) nustato patikėjimo ar nuosavybės teise valdomų valstybės ar savivaldybių gyvenamųjų patalpų (toliau – patalpos) nuomos mokesčio apskaičiavimo tvarką.</text:p>
      <text:p text:style-name="P71">2. Apraš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72">14-378</text:span></text:a>; 2002, Nr. 116-5188) ir Lietuvos Respublikos statybos įstatyme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
      <text:p text:style-name="P76"><text:span text:style-name="T77">II</text:span><text:span text:style-name="T78">.<text:s/></text:span><text:span text:style-name="T79">NUOMOS MOKESČIO APSKAIČIAVIMAS</text:span></text:p>
      <text:p text:style-name="P80"/>
      <text:p text:style-name="P81">3. Patalpų 1 kv. metro naudingojo ploto nuomos mokestį sudaro:</text:p>
      <text:p text:style-name="P82">3.1. kaupiamosios lėšos nuomojamoms patalpoms, taip pat su jomis susijusioms namo bendrosioms konstrukcijoms, bendrojo naudojimo patalpoms ir bendrajai inžinerinei įrangai (toliau – bendrojo naudojimo objektai) atnaujinti ir remontuoti (toliau – kaupiamosios lėšos);</text:p>
      <text:p text:style-name="P83">3.2. išlaidos, susijusios su namo, kuriame yra nuomojamos patalpos, bendrojo naudojimo objektų administravimu ir nuolatine technine priežiūra (eksploatavimu);</text:p>
      <text:p text:style-name="P84">3.3. išlaidos, susijusios su patalpų nuomos administravimu ir patalpų kaip nuosavybės teisės objekto valdymu.</text:p>
      <text:p text:style-name="P85">4.<text:s/><text:span text:style-name="T86">Patalpų nuomos mokesčio dydis apskaičiuojamas pagal šią formulę:</text:span></text:p>
      <text:p text:style-name="P87"><text:span text:style-name="T88">N<text:s/></text:span><text:span text:style-name="T89">= (N</text:span><text:span text:style-name="T90">k</text:span><text:span text:style-name="T91"><text:s/>x K</text:span><text:span text:style-name="T92">v</text:span><text:span text:style-name="T93"><text:s/>x K</text:span><text:span text:style-name="T94">t</text:span><text:span text:style-name="T95"><text:s/>x P x K</text:span><text:span text:style-name="T96">m</text:span><text:span text:style-name="T97">) + ((N</text:span><text:span text:style-name="T98">a</text:span><text:span text:style-name="T99"><text:s/>+ N</text:span><text:span text:style-name="T100">na</text:span><text:span text:style-name="T101">) x P), kur:</text:span></text:p>
      <text:p text:style-name="P102"><text:span text:style-name="T103">N –<text:s/></text:span><text:span text:style-name="T104">patalpų nuomos mokesčio dydis (litais per mėnesį);</text:span></text:p>
      <text:p text:style-name="P105"><text:span text:style-name="T106">N</text:span><text:span text:style-name="T107">k</text:span><text:span text:style-name="T108"><text:s/>–<text:s/></text:span><text:span text:style-name="T109">kaupiamųjų lėšų mėnesinis tarifas (litais už 1 kv. metrą patalpų naudingojo ploto per mėnesį);</text:span></text:p>
      <text:p text:style-name="P110"><text:span text:style-name="T111">K</text:span><text:span text:style-name="T112">v</text:span><text:span text:style-name="T113"><text:s/>– vietovę įvertinantis koeficientas (pagal priedą);</text:span></text:p>
      <text:p text:style-name="P114"><text:span text:style-name="T115">K</text:span><text:span text:style-name="T116">t</text:span><text:span text:style-name="T117"><text:s/>– savivaldybės teritoriją įvertinantis koeficientas, kurį nustato patalpų valdytojas: m</text:span><text:span text:style-name="T118">iestuose<text:s/></text:span><text:span text:style-name="T119">–</text:span><text:span text:style-name="T120"><text:s/>0,9 ?</text:span><text:span text:style-name="T121">&lt;=</text:span><text:span text:style-name="T122"><text:s/>K</text:span><text:span text:style-name="T123">t<text:s/></text:span><text:span text:style-name="T124">?</text:span><text:span text:style-name="T125">&lt;=</text:span><text:span text:style-name="T126"><text:s/>1; rajonuose – 0,8 ?</text:span><text:span text:style-name="T127">&lt;=</text:span><text:span text:style-name="T128"><text:s/>K</text:span><text:span text:style-name="T129">t<text:s/></text:span><text:span text:style-name="T130">?</text:span><text:span text:style-name="T131">&lt;=</text:span><text:span text:style-name="T132"><text:s/>0,9;</text:span></text:p>
      <text:p text:style-name="P133"><text:span text:style-name="T134">P</text:span><text:span text:style-name="T135"><text:s/>– patalpų naudingasis plotas (kv. metrais), nustatomas pagal nuomojamų patalpų teisinės registracijos duomenis;</text:span></text:p>
      <text:p text:style-name="P136">K<text:span text:style-name="T137">m</text:span><text:s/>– Lietuvos Respublikos Vyriausybės nustatyto dydžio socialinio būsto nuomos mokestį mažinantis koeficientas, taikomas socialinio būsto nuomininkams ir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text:p>
      <text:p text:style-name="P138">N<text:span text:style-name="T139">a</text:span><text:s/>– bendrojo naudojimo objektų administravimo ir nuolatinės techninės priežiūros (eksploatavimo) mėnesinis tarifas (litais už 1 kv. metrą patalpų naudingojo ploto per mėnesį);</text:p>
      <text:p text:style-name="P140"><text:span text:style-name="T141">N</text:span><text:span text:style-name="T142">na</text:span><text:span text:style-name="T143"><text:s/>– p</text:span><text:span text:style-name="T144">atalpų nuomos administravimo<text:s/></text:span>ir patalpų kaip nuosavybės teisės objekto valdymo<text:span text:style-name="T145"><text:s/>mėnesinis tarifas (litais už 1 kv. metrą patalpų naudingojo ploto per mėn</text:span>esį<text:span text:style-name="T146">).</text:span></text:p>
      <text:p text:style-name="P147">5. Bendrojo naudojimo objektų administravimo ir nuolatinės techninės priežiūros (eksploatavimo) išlaidos nustatomos vadovaujantis Butų ir kitų patalpų savininkų bendrosios nuosavybės administravimo pavyzdiniais nuostatais, patvirtintais Lietuvos Respublikos Vyriausybės 2001 m. gegužės 23 d. nutarimu Nr. 603 (Žin., 2001, Nr.<text:s/><text:a xlink:href="https://www.e-tar.lt/portal/lt/legalAct/TAR.3C888BB3A723" office:target-frame-name="_blank" xlink:show="new"><text:span text:style-name="T148">45-1584</text:span></text:a>; 2002, Nr. 54-2123), kai patalpos yra name, kurio butų ir kitų patalpų savininkų bendrajai dalinei nuosavybei administruoti Lietuvos Respublikos civilinio kodekso (Žin., 2000, Nr.<text:s/><text:a xlink:href="https://www.e-tar.lt/portal/lt/legalAct/TAR.8A39C83848CB" office:target-frame-name="_blank" xlink:show="new"><text:span text:style-name="T149">74-2262</text:span></text:a>) 4.84 straipsnio 2 dalies nustatyta tvarka paskirtas bendrosios nuosavybės administratorius, arba vadovaujantis daugiabučio namo savininkų bendrijos priimtu sprendimu ar jungtinės veiklos sutartyje nustatyta tvarka priimtu sprendimu, kai patalpos yra daugiabučiame name, kurio butų ir kitų patalpų savininkai įsteigę daugiabučio namo savininkų bendriją arba sudarę jungtinės veiklos sutartį.</text:p>
      <text:p text:style-name="P150">6. Išlaidos, susijusios su namo, kuriame yra nuomojamos patalpos, bendrojo naudojimo objektų administravimu ir nuolatine technine priežiūra (eksploatavimu), gali būti neįtraukiamos į nuomos mokesčio dydį, jeigu patalpų nuomos sutartyje nustatyta, kad šias išlaidas nuomininkas apmoka tiesiogiai namo bendrojo naudojimo objektų valdytojui. Jeigu patalpų nuomos sutartyje nustatyta, kad šias išlaidas nuomininkas apmoka tiesiogiai namo bendrojo naudojimo objektų valdytojui, Aprašo 4 punkte pateiktoje formulėje nurodyta N<text:span text:style-name="T151">a</text:span> reikšmė lygi nuliui.</text:p>
      <text:p text:style-name="P152">7.<text:s/><text:span text:style-name="T153">P</text:span><text:span text:style-name="T154">atalpų nuomos administravimo<text:s/></text:span>ir patalpų kaip nuosavybės teisės objekto valdymo<text:span text:style-name="T155"><text:s/>mėnesinį tarifą</text:span><text:s/>nustato patalpų valdytojas<text:span text:style-name="T156">, įvertinęs<text:s/></text:span>sąnaudas, susijusias su nuomos sutarčių sudarymu ir kontrole, nuomos mokesčio surinkimu ir išieškojimu, nuomojamų patalpų būklės kontrole ir vertinimu, jų remonto planavimu ir organizavimu.</text:p>
      <text:p text:style-name="P157"/>
      <text:p text:style-name="P158"><text:span text:style-name="T159">III</text:span><text:span text:style-name="T160">.<text:s/></text:span><text:span text:style-name="T161">KAUPIAMŲJŲ LĖŠŲ TARIFO APSKAIČIAVIMAS</text:span></text:p>
      <text:p text:style-name="P162"/>
      <text:p text:style-name="P163">8. Kaupiamųjų lėšų mėnesinis tarifas apskaičiuojamas atsižvelgiant į pastato, kuriame yra patalpos, tipą, statybinę vertę, išreikštą litais už 1 kv. metrą patalpų naudingojo ploto, gyvavimo trukmės normatyvą, kuris nustatoma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164">109-4837</text:span></text:a>), nuomojamų patalpų būklę (nusidėvėjimą) ir jų aprūpinimą komunaliniais patogumais.</text:p>
      <text:p text:style-name="P165">9. Kaupiamųjų lėšų tarifas konkrečioms gyvenamosioms patalpoms apskaičiuojamas pagal šią formulę:</text:p>
      <text:p text:style-name="P166">N<text:span text:style-name="T167">k</text:span><text:s/><text:span text:style-name="T168">=</text:span><text:s/>((V x h)/(T x 12)) x K<text:span text:style-name="T169">i</text:span><text:s/>x M<text:span text:style-name="T170">i</text:span>, kur:</text:p>
      <text:p text:style-name="P171"><text:span text:style-name="T172">V – vidutinė<text:s/></text:span><text:span text:style-name="T173">gyvenamųjų patalpų 1 kub. metro statybos vertė, atsižvelgiant į pastato tūrį, skelbiama valstybės įmonės Registrų centro interneto svetainėje (www.registrucentras.lt);</text:span></text:p>
      <text:p text:style-name="P174"><text:span text:style-name="T175">h = 3 – gyvenamosioms patalpoms taikomas aukšto aukščio koeficientas, siekiant vidutinę gyvenamųjų patalpų 1 kub. metro statybos vertę perskaičiuoti į vidutinę gyvenamųjų patalpų 1 kv. metro statybos vertę;</text:span></text:p>
      <text:p text:style-name="P176"><text:span text:style-name="T177">T</text:span><text:span text:style-name="T178"><text:s/>– pastato gyvavimo trukmė (ilgaamžiškumas), kuri nustatoma pagal statybos techninį reglamentą STR 1.12.06:2002 „Statinio naudojimo paskirtis ir gyvavimo trukmė“ (metais);</text:span></text:p>
      <text:p text:style-name="P179"><text:span text:style-name="T180">12</text:span><text:span text:style-name="T181"><text:s/>– mėnesių skaičius metuose;</text:span></text:p>
      <text:p text:style-name="P182"><text:span text:style-name="T183">K</text:span><text:span text:style-name="T184">i</text:span><text:span text:style-name="T185"><text:s/>– pataisos koeficientas, rodantis nuomojamų gyvenamųjų patalpų būklę (nusidėvėjimą):</text:span></text:p>
      <text:p text:style-name="P186"><text:span text:style-name="T187">K</text:span><text:span text:style-name="T188">i</text:span><text:span text:style-name="T189"><text:s/>= 1 – geros būklės patalpoms, kurių nusidėvėjimas neviršija 30 procentų;</text:span></text:p>
      <text:p text:style-name="P190"><text:span text:style-name="T191">K</text:span><text:span text:style-name="T192">i</text:span><text:span text:style-name="T193"><text:s/>= 0,8 – patenkinamos būklės patalpoms, kurių nusidėvėjimas nuo 30 iki 60 procentų;</text:span></text:p>
      <text:p text:style-name="P194"><text:span text:style-name="T195">K</text:span><text:span text:style-name="T196">i</text:span><text:span text:style-name="T197"><text:s/>= 0,5 – blogos būklės patalpoms, kurių nusidėvėjimas didesnis kaip 60 procentų;</text:span></text:p>
      <text:p text:style-name="P198"><text:span text:style-name="T199">M</text:span><text:span text:style-name="T200">i</text:span><text:span text:style-name="T201"><text:s/>– pataisos koeficientas, rodantis gyvenamųjų patalpų aprūpinimą komunaliniais patogumais:</text:span></text:p>
      <text:p text:style-name="P202"><text:span text:style-name="T203">M</text:span><text:span text:style-name="T204">i</text:span><text:span text:style-name="T205"><text:s/></text:span><text:span text:style-name="T206">=</text:span><text:span text:style-name="T207"><text:s/>1 – gyvenamosioms patalpoms su visais komunaliniais patogumais;</text:span></text:p>
      <text:p text:style-name="P208"><text:span text:style-name="T209">M</text:span><text:span text:style-name="T210">i</text:span><text:span text:style-name="T211"><text:s/>= 0,9 – gyvenamosioms patalpoms bendrabučio tipo pastatuose arba bute su bendrojo naudojimo patalpomis;</text:span></text:p>
      <text:soft-page-break/>
      <text:p text:style-name="P212"><text:span text:style-name="T213">M</text:span><text:span text:style-name="T214">i</text:span><text:span text:style-name="T215"><text:s/>= 0,85 – gyvenamosioms patalpoms, kuriose nėra bent vieno iš šių komunalinių patogumų: vandentiekio, nuotekų šalinimo įrenginių (kanalizacijos), vonios ir (ar) tualeto patalpų, centrinio šildymo, gamtinių dujų įvado ir įvado elektrinei viryklei;</text:span></text:p>
      <text:p text:style-name="P216"><text:span text:style-name="T217">M</text:span><text:span text:style-name="T218">i</text:span><text:span text:style-name="T219"><text:s/>= 0,7 – gyvenamosioms patalpoms, kuriose nėra visų šių komunalinių patogumų: vandentiekio, nuotekų šalinimo įrenginių (kanalizacijos), vonios ir (ar) tualeto patalpų, centrinio šildymo, gamtinių dujų įvado ir įvado elektrinei viryklei.</text:span></text:p>
      <text:p text:style-name="P220"/>
      <text:p text:style-name="P221"><text:span text:style-name="T222">IV</text:span><text:span text:style-name="T223">.<text:s/></text:span><text:span text:style-name="T224">BAIGIAMOSIOS NUOSTATOS</text:span></text:p>
      <text:p text:style-name="P225"/>
      <text:p text:style-name="P226">10. Kiekvienos gyvenamosios patalpos nuomos mokesčio dydį apskaičiuoja patalpų valdytojas, vadovaudamasis Aprašu.</text:p>
      <text:p text:style-name="P227">_________________</text:p>
      <text:soft-page-break/>
      <text:p text:style-name="P228">Valstybės ir savivaldybių gyvenamųjų patalpų<text:s/></text:p>
      <text:p text:style-name="P229">nuomos mokesčio apskaičiavimo tvarkos<text:s/></text:p>
      <text:p text:style-name="P230">aprašo</text:p>
      <text:p text:style-name="P231">priedas</text:p>
      <text:p text:style-name="Normal"/>
      <text:p text:style-name="P232"><text:span text:style-name="T233">SAVIVALDYBĖS VIETOVĘ ĮVERTINANTYS KOEFICIENTAI</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 Nr.</text:p>
            </table:table-cell>
            <table:table-cell table:style-name="TableCell242">
              <text:p text:style-name="P243">Savivaldybė</text:p>
            </table:table-cell>
            <table:table-cell table:style-name="TableCell244">
              <text:p text:style-name="P245">Koeficientas</text:p>
            </table:table-cell>
          </table:table-row>
        </table:table-header-rows>
        <table:table-row table:style-name="TableRow246">
          <table:table-cell table:style-name="TableCell247">
            <text:p text:style-name="P248">1.</text:p>
          </table:table-cell>
          <table:table-cell table:style-name="TableCell249">
            <text:p text:style-name="Normal">Vilniaus miesto</text:p>
          </table:table-cell>
          <table:table-cell table:style-name="TableCell250">
            <text:p text:style-name="P251">4</text:p>
          </table:table-cell>
        </table:table-row>
        <table:table-row table:style-name="TableRow252">
          <table:table-cell table:style-name="TableCell253">
            <text:p text:style-name="P254">2.</text:p>
          </table:table-cell>
          <table:table-cell table:style-name="TableCell255">
            <text:p text:style-name="Normal">Kauno miesto, Klaipėdos miesto</text:p>
          </table:table-cell>
          <table:table-cell table:style-name="TableCell256">
            <text:p text:style-name="P257">3,6</text:p>
          </table:table-cell>
        </table:table-row>
        <table:table-row table:style-name="TableRow258">
          <table:table-cell table:style-name="TableCell259">
            <text:p text:style-name="P260">3.</text:p>
          </table:table-cell>
          <table:table-cell table:style-name="TableCell261">
            <text:p text:style-name="Normal">Šiaulių miesto, Panevėžio miesto, Alytaus miesto, Marijampolės, Palangos miesto, Neringos, Kauno rajono, Klaipėdos rajono, Trakų rajono, Vilniaus rajono</text:p>
          </table:table-cell>
          <table:table-cell table:style-name="TableCell262">
            <text:p text:style-name="P263">1,5</text:p>
          </table:table-cell>
        </table:table-row>
        <table:table-row table:style-name="TableRow264">
          <table:table-cell table:style-name="TableCell265">
            <text:p text:style-name="P266">4.</text:p>
          </table:table-cell>
          <table:table-cell table:style-name="TableCell267">
            <text:p text:style-name="Normal">Birštono, Visagino, Elektrėnų, Kretingos rajono, Plungės rajono, Raseinių rajono, Šakių rajono, Šiaulių rajono, Šilalės rajono, Šilutės rajono, Tauragės rajono, Telšių rajono, Ukmergės rajono, Utenos rajono, Zarasų rajono</text:p>
          </table:table-cell>
          <table:table-cell table:style-name="TableCell268">
            <text:p text:style-name="P269">1,2</text:p>
          </table:table-cell>
        </table:table-row>
        <table:table-row table:style-name="TableRow270">
          <table:table-cell table:style-name="TableCell271">
            <text:p text:style-name="P272">5.</text:p>
          </table:table-cell>
          <table:table-cell table:style-name="TableCell273">
            <text:p text:style-name="Normal">Druskininkų, Alytaus rajono, Anykščių rajono, Ignalinos rajono, Jonavos rajono, Kelmės rajono, Lazdijų rajono, Mažeikių rajono, Molėtų rajono, Pasvalio rajono, Prienų rajono, Rietavo, Šalčininkų rajono, Širvintų rajono, Varėnos rajono</text:p>
          </table:table-cell>
          <table:table-cell table:style-name="TableCell274">
            <text:p text:style-name="P275">0,9</text:p>
          </table:table-cell>
        </table:table-row>
        <table:table-row table:style-name="TableRow276">
          <table:table-cell table:style-name="TableCell277">
            <text:p text:style-name="P278">6.</text:p>
          </table:table-cell>
          <table:table-cell table:style-name="TableCell279">
            <text:p text:style-name="Normal">Akmenės rajono, Biržų rajono, Joniškio rajono, Jurbarko rajono, Kaišiadorių rajono, Kalvarijos, Kazlų Rūdos, Kėdainių rajono, Kupiškio rajono, Pagėgių, Pakruojo rajono, Panevėžio rajono, Radviliškio rajono, Rokiškio rajono, Skuodo rajono, Švenčionių rajono, Vilkaviškio rajono</text:p>
          </table:table-cell>
          <table:table-cell table:style-name="TableCell280">
            <text:p text:style-name="P281">0,8</text:p>
          </table:table-cell>
        </table:table-row>
      </table:table>
      <text:p text:style-name="Normal"/>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0T14:49:00Z</meta:creation-date>
    <dc:date>2015-01-20T14:49:00Z</dc:date>
    <meta:print-date>2011-08-18T08:42:00Z</meta:print-date>
    <meta:template xlink:href="Normal" xlink:type="simple"/>
    <meta:editing-cycles>2</meta:editing-cycles>
    <meta:editing-duration>PT0S</meta:editing-duration>
    <meta:document-statistic meta:page-count="6" meta:paragraph-count="122" meta:word-count="1771" meta:character-count="13854" meta:row-count="339" meta:non-whitespace-character-count="12205"/>
  </office:meta>
</office:document-meta>
</file>