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keep-together="always" fo:widows="0" fo:orphans="0" fo:break-before="page" fo:margin-left="2.9534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keep-together="always" fo:widows="0" fo:orphans="0" fo:margin-left="2.9534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margin-left="2.9534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keep-together="always" fo:widows="0" fo:orphans="0" fo:margin-left="2.9534in">
        <style:tab-stops/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fo:margin-left="2.9534in">
        <style:tab-stops/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indent="1.477in">
        <style:tab-stops>
          <style:tab-stop style:type="right" style:leader-style="dotted" style:leader-text="." style:position="6.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CIVILINĖS AVIACIJOS ADMINISTRACIJOS DIREKTORIAUS 2012 M. SPALIO 31 D. ĮSAKYMO Nr. 4R-269 „DĖL PAŽYMĖJIMŲ IŠDAVIMO AVIACIJOS MEDICINOS GYDYTOJAMS“ PAKEITIMO</text:p>
      <text:p text:style-name="P6"/>
      <text:p text:style-name="P7">2013 m. lapkričio 11 d. Nr. 4R-245</text:p>
      <text:p text:style-name="P8">Vilnius</text:p>
      <text:p text:style-name="P9"/>
      <text:p text:style-name="P10"/>
      <text:p text:style-name="P11"><text:span text:style-name="T12">P a k e i č i u Pažymėjimų aviacijos medicinos gydytojams išdavimo taisykles, patvirtintas Civilinės aviacijos administracijos direktoriaus 2012 m. spalio 31 d. įsakymu Nr. 4R-269 „Dėl pažymėjimų išdavimo aviacijos medicinos gydytojams“ (Žin., 2012, Nr. </text:span><text:a xlink:href="https://www.e-tar.lt/portal/lt/legalAct/TAR.EB02D97EB65E" office:target-frame-name="_blank" xlink:show="new"><text:span text:style-name="T13">129-6528</text:span></text:a><text:span text:style-name="T14">):</text:span></text:p>
      <text:p text:style-name="P15"><text:span text:style-name="T16">1</text:span><text:span text:style-name="T17">. Išdėstau 3 punktą taip:</text:span></text:p>
      <text:p text:style-name="P18"><text:span text:style-name="T19">„</text:span><text:span text:style-name="T20">3</text:span><text:span text:style-name="T21">. Taisyklėse nurodytus pažymėjimus aviacijos medicinos gydytojams (toliau – pažymėjimas) išduoda, keičia, jų galiojimą sustabdo arba panaikina Civilinės aviacijos administracija (toliau – CAA).“</text:span></text:p>
      <text:p text:style-name="P22"><text:span text:style-name="T23">2</text:span><text:span text:style-name="T24">. Išdėstau 9 punktą taip:</text:span></text:p>
      <text:p text:style-name="P25"><text:span text:style-name="T26">„</text:span><text:span text:style-name="T27">9</text:span><text:span text:style-name="T28">. Kartu su prašymu išduoti pažymėjimą turi būti pateikta:</text:span></text:p>
      <text:p text:style-name="P29"><text:span text:style-name="T30">9.1</text:span><text:span text:style-name="T31">. galiojantis asmens tapatybę patvirtinantis dokumentas;</text:span></text:p>
      <text:p text:style-name="P32"><text:span text:style-name="T33">9.2</text:span><text:span text:style-name="T34">. galiojanti medicinos praktikos licencija;</text:span></text:p>
      <text:p text:style-name="P35"><text:span text:style-name="T36">9.3</text:span><text:span text:style-name="T37">. aviacijos medicinos specialistų mokymo kursų, susijusių su teisėmis, dėl kurių teikiamas prašymas, baigimo pažymėjimas;</text:span></text:p>
      <text:p text:style-name="P38"><text:span text:style-name="T39">9.4</text:span><text:span text:style-name="T40">. dokumentas, įrodantis, kad patalpų, kuriose planuojama teikti aviacijos medicinos gydytojo paslaugas, paskirtis atitinka sveikatos apsaugos ministro įsakymu nustatytus reikalavimus;</text:span></text:p>
      <text:p text:style-name="P41"><text:span text:style-name="T42">9.5</text:span><text:span text:style-name="T43">. medicinos prietaisų, privalomų prašyme nurodytai paslaugai teikti, išskyrus vienkartinius medicinos prietaisus, sąrašas (nurodant prietaiso pavadinimą, modelį, gamintojo pavadinimą, pagaminimo metus, serijos numerį);</text:span></text:p>
      <text:p text:style-name="P44"><text:span text:style-name="T45">9.6</text:span><text:span text:style-name="T46">. sutarčių su kitomis įstaigomis, jeigu planuojama pirkti iš jų asmens sveikatos priežiūros paslaugas, kopijos;</text:span></text:p>
      <text:p text:style-name="P47"><text:span text:style-name="T48">9.7</text:span><text:span text:style-name="T49">. kvalifikacijos kėlimo aviacijos medicinos srityje pažymėjimų kopijos.“</text:span></text:p>
      <text:p text:style-name="P50"><text:span text:style-name="T51">3</text:span><text:span text:style-name="T52">. Pripažįstu netekusiu galios 17 punktą.</text:span></text:p>
      <text:p text:style-name="P53"><text:span text:style-name="T54">4</text:span><text:span text:style-name="T55">. Išdėstau nauja redakcija 1 priedą (pridedamas).</text:span></text:p>
      <text:p text:style-name="P56"/>
      <text:p text:style-name="P57"/>
      <text:p text:style-name="P58"/>
      <text:p text:style-name="P59"><text:span text:style-name="T60">Direktorius</text:span><text:span text:style-name="T61"><text:tab/>Kęstutis Auryla</text:span></text:p>
      <text:soft-page-break/>
      <text:p text:style-name="P62"><text:span text:style-name="T63">Pažymėjimų aviacijos medicinos gydytojams<text:s/></text:span></text:p>
      <text:p text:style-name="P64">išdavimo taisyklių<text:s/></text:p>
      <text:p text:style-name="P65"><text:span text:style-name="T66">1</text:span><text:span text:style-name="T67"> priedas</text:span></text:p>
      <text:p text:style-name="P68">(Civilinės aviacijos administracijos direktoriaus</text:p>
      <text:p text:style-name="P69">2013 m. lapkričio 11 d. įsakymo Nr. 4R-245 redakcija)</text:p>
      <text:p text:style-name="P70"/>
      <text:p text:style-name="P71">...<text:tab/></text:p>
      <text:p text:style-name="P72">(vardas, pavardė)</text:p>
      <text:p text:style-name="P73"/>
      <text:p text:style-name="P74">Civilinės aviacijos administracijos</text:p>
      <text:p text:style-name="P75">Aviacijos medicinos skyriaus vedėjui (-ai)</text:p>
      <text:p text:style-name="P76"/>
      <text:p text:style-name="P77">.........................................................</text:p>
      <text:p text:style-name="P78"/>
      <text:p text:style-name="P79"/>
      <text:p text:style-name="P80">P R A Š Y M A S</text:p>
      <text:p text:style-name="P81"/>
      <text:p text:style-name="P82">............................. ...............................</text:p>
      <text:p text:style-name="P83">(data) <text:s text:c="4"/>(vieta)</text:p>
      <text:p text:style-name="P84"/>
      <text:p text:style-name="P85">Prašau man išduoti Aviacijos medicinos gydytojo pažymėjimą 3 metų laikotarpiui.</text:p>
      <text:p text:style-name="P86">Dirbu<text:s/><text:tab/></text:p>
      <text:p text:style-name="P87">(darbovietės pavadinimas, adresas, telefono Nr., fakso Nr.)</text:p>
      <text:p text:style-name="P88">...<text:tab/></text:p>
      <text:p text:style-name="P89"/>
      <text:p text:style-name="P90">Per paskutinius 3 metus atlikau .................. sveikatos patikrinimų aviacijos specialistams.</text:p>
      <text:p text:style-name="P91"/>
      <text:p text:style-name="P92">Pasižadu aviacijos specialistų sveikatą tikrinti pagal nustatytus 2011 m. lapkričio 3 d. Komisijos reglamento (ES) Nr. 1178/2011 MED dalies ir 2012 m. kovo 30 d. Komisijos reglamento (ES) Nr. 290/2012 reikalavimus.</text:p>
      <text:p text:style-name="P93"/>
      <text:p text:style-name="P94">Esu įdiegęs reikiamas procedūras aviacijos specialistų sveikatos patikrai ir jos rezultatų vertinimui ir laikysiuosi būtinų sąlygų, užtikrinančių duomenų apie sveikatos būklę konfidencialumą.</text:p>
      <text:p text:style-name="P95"/>
      <text:p text:style-name="P96">...<text:tab/></text:p>
      <text:p text:style-name="P97">(vardas, pavardė, parašas)</text:p>
      <text:p text:style-name="P98"/>
      <text:p text:style-name="P99"><text:span text:style-name="T10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6-11-16T15:03:00Z</meta:creation-date>
    <dc:date>2016-11-16T15:03:00Z</dc:date>
    <meta:template xlink:href="Normal.dotm" xlink:type="simple"/>
    <meta:editing-cycles>2</meta:editing-cycles>
    <meta:editing-duration>PT0S</meta:editing-duration>
    <meta:document-statistic meta:page-count="2" meta:paragraph-count="30" meta:word-count="436" meta:character-count="3080" meta:row-count="121" meta:non-whitespace-character-count="2674"/>
  </office:meta>
</office:document-meta>
</file>