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tab-stops>
          <style:tab-stop style:type="left" style:position="3.75in"/>
        </style:tab-stops>
      </style:paragraph-properties>
      <style:text-properties fo:color="#000000"/>
    </style:style>
    <style:style style:name="P346" style:parent-style-name="Normal" style:family="paragraph">
      <style:paragraph-properties fo:text-align="justify" fo:text-indent="0.4923in">
        <style:tab-stops>
          <style:tab-stop style:type="left" style:position="3.75in"/>
        </style:tab-stops>
      </style:paragraph-properties>
      <style:text-properties fo:color="#000000"/>
    </style:style>
    <style:style style:name="P347" style:parent-style-name="Normal" style:family="paragraph">
      <style:paragraph-properties fo:text-align="justify" fo:text-indent="0.4923in">
        <style:tab-stops>
          <style:tab-stop style:type="left" style:position="3.75in"/>
        </style:tab-stops>
      </style:paragraph-properties>
      <style:text-properties fo:color="#000000"/>
    </style:style>
    <style:style style:name="P348" style:parent-style-name="Normal" style:family="paragraph">
      <style:paragraph-properties fo:text-align="justify" fo:text-indent="0.4923in">
        <style:tab-stops>
          <style:tab-stop style:type="left" style:position="3.75in"/>
        </style:tab-stops>
      </style:paragraph-properties>
      <style:text-properties fo:color="#000000"/>
    </style:style>
    <style:style style:name="P349" style:parent-style-name="Normal" style:family="paragraph">
      <style:paragraph-properties fo:text-align="center"/>
    </style:style>
    <style:style style:name="T350" style:parent-style-name="DefaultParagraphFont" style:family="text">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ĮVEŽAMŲ Į LIETUVOS RESPUBLIKĄ NEGYVŪNINIŲ MAISTO PREKIŲ SAUGOS IR KOKYBĖS KONTROLĖS TVARKOS PATVIRTINIMO</text:p>
      <text:p text:style-name="P13"/>
      <text:p text:style-name="P14">2003 m. rugsėjo 5 d. Nr. B1-722</text:p>
      <text:p text:style-name="P15">Vilnius</text:p>
      <text:p text:style-name="P16"/>
      <text:p text:style-name="P17"><text:span text:style-name="T18">Vykdydamas Lietuvos Respublikos Vyriausybės 2003 m. rugpjūčio 26 d. nutarimą Nr. 1075 „Dėl Lietuvos Respublikos Vyriausybės 1993 m. rugpjūčio 3 d. nutarimo Nr. 599 „Dėl Augalinės kilmės prekių įvežimo į Lietuvos Respubliką, išvežimo iš jos ir vežimo per ją tranzitu augalų karantino taisyklių patvirtinimo“ ir 1999 m. spalio 8 d. nutarimo Nr. 1132 „Dėl Maisto prekių įvežimo į Lietuvos Respubliką ir jų nekenksmingumo bei kokybės kontrolės tvarkos patvirtinimo“ pripažinimo netekusiais galios“ (Žin., 2003, Nr.<text:s/></text:span><text:a xlink:href="https://www.e-tar.lt/portal/lt/legalAct/TAR.D5C793A6B8DB" office:target-frame-name="_blank" xlink:show="new"><text:span text:style-name="T19">83-3791</text:span></text:a><text:span text:style-name="T20">):</text:span></text:p>
      <text:p text:style-name="P21"><text:span text:style-name="T22">1</text:span><text:span text:style-name="T23">.<text:s/></text:span><text:span text:style-name="T24">Tvirtinu</text:span><text:span text:style-name="T25"><text:s/>pridedamą Įvežamų į Lietuvos Respubliką negyvūninių maisto prekių saugos ir kokybės kontrolės tvarką.</text:span></text:p>
      <text:p text:style-name="P26"><text:span text:style-name="T27">2</text:span><text:span text:style-name="T28">.<text:s/></text:span><text:span text:style-name="T29">Laikau</text:span><text:span text:style-name="T30"><text:s/>netekusiais galios nuo 2003 m. rugsėjo 15 d.:</text:span></text:p>
      <text:p text:style-name="P31"><text:span text:style-name="T32">2.1</text:span><text:span text:style-name="T33">. Valstybinės maisto ir veterinarijos tarnybos direktoriaus 2001 m. liepos 16 d. įsakymą Nr. 304 „Dėl Importuojamų negyvūninių maisto prekių, specialios paskirties maisto produktų ir maisto priedų kontrolės postų darbo taisyklių patvirtinimo“ (Žin., 2001, Nr.<text:s/></text:span><text:a xlink:href="https://www.e-tar.lt/portal/lt/legalAct/TAR.7BAD9FC7970D" office:target-frame-name="_blank" xlink:show="new"><text:span text:style-name="T34">63-2319</text:span></text:a><text:span text:style-name="T35">);</text:span></text:p>
      <text:p text:style-name="P36"><text:span text:style-name="T37">2.2</text:span><text:span text:style-name="T38">. Valstybinės maisto ir veterinarijos tarnybos direktoriaus 2001 m. rugpjūčio 30 d. įsakymą Nr. 361 „Dėl Įvežamų alkoholio produktų privalomojo įvertinimo tvarkos tvirtinimo“ (Žin., 2001, Nr.<text:s/></text:span><text:a xlink:href="https://www.e-tar.lt/portal/lt/legalAct/TAR.A4CFE1DD9A2C" office:target-frame-name="_blank" xlink:show="new"><text:span text:style-name="T39">75-2665</text:span></text:a><text:span text:style-name="T40">).</text:span></text:p>
      <text:p text:style-name="P41"><text:span text:style-name="T42">3</text:span><text:span text:style-name="T43">.<text:s/></text:span><text:span text:style-name="T44">Nustata</text:span><text:span text:style-name="T45">u, kad:</text:span></text:p>
      <text:p text:style-name="P46"><text:span text:style-name="T47">3.1</text:span><text:span text:style-name="T48">. Įvežamų į Lietuvos Respubliką negyvūninių maisto prekių saugos ir kokybės kontrolės tvarka įsigalioja nuo 2003 m. rugsėjo 15 d.;</text:span></text:p>
      <text:p text:style-name="P49"><text:span text:style-name="T50">3.2</text:span><text:span text:style-name="T51">. Įvežamų į Lietuvos Respubliką negyvūninių maisto prekių saugos ir kokybės kontrolės tvarka nuo 2004 m. sausio 1 d. nebus taikoma iš Europos Sąjungos, Islandijos Respublikos, Lichtenšteino Kunigaikštystės ir Norvegijos Karalystės įvežamoms negyvūninėms maisto prekėms.</text:span></text:p>
      <text:p text:style-name="P52"><text:span text:style-name="T53">4</text:span><text:span text:style-name="T54">.<text:s/></text:span><text:span text:style-name="T55">Pavedu</text:span><text:span text:style-name="T56"><text:s/>įsakymo vykdymo kontrolę Valstybinės maisto ir veterinarijos tarnybos direktoriaus pavaduotojui negyvūninio maisto klausimams Z. Stanevičiui ir Pasienio ir transporto valstybinės veterinarijos tarnybos viršininkui D. Jonauskui.</text:span></text:p>
      <text:p text:style-name="P57"/>
      <text:p text:style-name="P58"/>
      <text:p text:style-name="P59"><text:span text:style-name="T60">DIREKTORIUS</text:span><text:span text:style-name="T61"><text:tab/>KAZIMIERAS LUKAUSKAS</text:span></text:p>
      <text:soft-page-break/>
      <text:p text:style-name="P62"><text:span text:style-name="T63">PATVIRTINTA</text:span></text:p>
      <text:p text:style-name="P64">Valstybinės maisto ir veterinarijos tarnybos</text:p>
      <text:p text:style-name="P65">direktoriaus 2003 m. rugsėjo 5 d.</text:p>
      <text:p text:style-name="P66">įsakymu Nr. B1-722</text:p>
      <text:p text:style-name="P67"/>
      <text:p text:style-name="P68"><text:span text:style-name="T69">įvežAMŲ į lietuvos respubliką negyvūninių maisto prekių SAUGOS IR KOKYBĖS KONTROLĖS TVARKa</text:span></text:p>
      <text:p text:style-name="P70"/>
      <text:p text:style-name="P71"><text:span text:style-name="T72">Įvežamų į Lietuvos Respubliką negyvūninių maisto prekių saugos ir kokybės kontrolės tvarka (toliau – Tvarka) parengta vadovaujantis Lietuvos Respublikos maisto įstatymu (Žin., 2000, Nr.<text:s/></text:span><text:a xlink:href="https://www.e-tar.lt/portal/lt/legalAct/TAR.2832C42FFE2B" office:target-frame-name="_blank" xlink:show="new"><text:span text:style-name="T73">32-895</text:span></text:a><text:span text:style-name="T74">).</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 Tvarka reglamentuoja negyvūninių maisto prekių (tarp jų skirtų labdarai ir paramai) įvežimą į Lietuvos Respubliką, jų saugos ir kokybės kontrolę.</text:span></text:p>
      <text:p text:style-name="P84"><text:span text:style-name="T85">2</text:span><text:span text:style-name="T86">. Tvarkos tikslas – užtikrinti, kad į Lietuvos Respubliką būtų įvežamos saugios ir kokybiškos negyvūninės maisto prekės.</text:span></text:p>
      <text:p text:style-name="P87"><text:span text:style-name="T88">3</text:span><text:span text:style-name="T89">. Tvarkoje nurodyti reikalavimai, įskaitant maisto prekių importuotojų registravimą, netaikomi negyvūninėms maisto prekėms, skirtoms ekspertizei Lietuvos Respublikoje atlikti (maisto priedų, įskaitant kvapiąsias medžiagas, šiais tikslais leidžiama įvežti ne daugiau kaip po 50 g, specialios paskirties maisto produktų ir maisto papildų – po 1 mažmeninei prekybai skirtą pakuotę), užsienio valstybių diplomatinių atstovybių reikmėms, taip pat laikinai įvežamoms į parodas. Ši tvarka nereglamentuoja įvežamų šviežių vaisių ir daržovių kokybės kontrolės, kuri nustatyta žemės ūkio ministro 2002 m. sausio 25 d. įsakymu Nr. 29/53 „Dėl Importuojamų, eksportuojamų ir teikiamų vidaus rinkai šviežių vaisių ir daržovių kokybės kontrolės taisyklių patvirtinimo“ (Žin., 2002., Nr. 15-637).</text:span></text:p>
      <text:p text:style-name="P90"><text:span text:style-name="T91">4</text:span><text:span text:style-name="T92">. Vartojamos sąvokos:</text:span></text:p>
      <text:p text:style-name="P93"><text:span text:style-name="T94">Atitikties patikrinimas</text:span><text:span text:style-name="T95"><text:s/>– Valstybinės maisto ir veterinarijos tarnybos teritorinio padalinio ar pasienio veterinarijos posto atliekamas vizualinis įvežamų negyvūninių maisto prekių atitikties jų dokumentams patikrinimas; spaudų ir žymų atitikties nustatytiems reikalavimams patikrinimas.</text:span></text:p>
      <text:p text:style-name="P96"><text:span text:style-name="T97">Dokumentų patikrinimas</text:span><text:span text:style-name="T98"><text:s/>– Valstybinės maisto ir veterinarijos tarnybos teritorinio padalinio ar pasienio veterinarijos posto atliekamas tiekėjo atitikties deklaracijų ir kitų kartu su negyvūninėmis maisto prekėmis esančių dokumentų patikrinimas.</text:span></text:p>
      <text:p text:style-name="P99"><text:span text:style-name="T100">Fizinis patikrinimas</text:span><text:span text:style-name="T101"><text:s/>– Valstybinės maisto ir veterinarijos tarnybos teritorinio padalinio atliekamas negyvūninių maisto prekių būklės, ženklinimo patikrinimas (jeigu reikia, atrenkant mėginius tyrimams).</text:span></text:p>
      <text:p text:style-name="P102"><text:span text:style-name="T103">Įvežimas</text:span><text:span text:style-name="T104"><text:s/></text:span><text:span text:style-name="T105">– negyvūninių maisto prekių įvežimas į Lietuvos Respublikos muitų teritoriją, deklaruojant jas išleidimo laisvai cirkuliuoti, laikinojo įvežimo perdirbti ir muitinės prižiūrimo prekių perdirbimo procedūroms.</text:span></text:p>
      <text:p text:style-name="P106"><text:span text:style-name="T107">Maisto kontrolės postas</text:span><text:span text:style-name="T108"><text:s/>– įvežamų negyvūninių maisto prekių kontrolės organizavimo vieta, kuri gali būti arba valstybės teritorijos viduje esančioje muitinės įstaigoje, kurioje atliekamas įvežamų maisto prekių muitinis įforminimas, arba Valstybinės maisto ir veterinarijos tarnybos teritoriniame padalinyje.</text:span></text:p>
      <text:p text:style-name="P109"><text:span text:style-name="T110">Maisto papildai<text:s/></text:span><text:span text:style-name="T111">– maisto produktai, skirti papildyti įprastą maistą, kurie vieni ar kartu su kitomis medžiagomis yra koncentruotas maistinių ar kitų medžiagų šaltinis, turintis mitybinį arba fiziologinį poveikį, kuriais prekiaujama rinkoje dozuota forma, t. y. tokiomis formomis, kaip: kapsulėmis, pastilėmis, piliulėmis, tabletėmis ir kitomis panašiomis formomis, miltelių paketėliais, ampulėmis su skysčiu, buteliukais su lašų dozatoriumi bei kitomis panašiomis skysčių ir miltelių, skirtų vartoti mažais dozuotais kiekiais, formomis.</text:span></text:p>
      <text:p text:style-name="P112"><text:span text:style-name="T113">Negyvūninių maisto prekių importuotojas</text:span><text:span text:style-name="T114"><text:s/>– Lietuvos Respublikos asmuo, nupirkęs importuojamas negyvūnines maisto prekes iš užsienio fizinio ar juridinio asmens arba sudaręs su<text:s/></text:span><text:soft-page-break/><text:span text:style-name="T115">šiuo asmeniu kitą jų tiekimo sandorį, nustatytąja tvarka įregistruotas Pasienio ir transporto valstybinės veterinarijos tarnybos.</text:span></text:p>
      <text:p text:style-name="P116"><text:span text:style-name="T117">Nauji maisto produktai ir nauji maisto ingredientai<text:s/></text:span><text:span text:style-name="T118">–</text:span><text:span text:style-name="T119"><text:s/></text:span><text:span text:style-name="T120">iki šiol Lietuvoje plačiai nevartoti žmonėms skirti maisto produktai ir maisto ingredientai:</text:span></text:p>
      <text:p text:style-name="P121"><text:span text:style-name="T122">1</text:span><text:span text:style-name="T123">) kuriuose yra ar kurie susideda iš genetiškai modifikuotų organizmų;</text:span></text:p>
      <text:p text:style-name="P124"><text:span text:style-name="T125">2</text:span><text:span text:style-name="T126">) pagaminti iš genetiškai modifikuotų organizmų, bet jų neturintys;</text:span></text:p>
      <text:p text:style-name="P127"><text:span text:style-name="T128">3</text:span><text:span text:style-name="T129">) su nauja ar sąmoningai modifikuota pirmine molekulių struktūra;</text:span></text:p>
      <text:p text:style-name="P130"><text:span text:style-name="T131">4</text:span><text:span text:style-name="T132">) kurie susidaro arba yra išskirti iš mikroorganizmų, grybų ar jūros dumblių;</text:span></text:p>
      <text:p text:style-name="P133"><text:span text:style-name="T134">5</text:span><text:span text:style-name="T135">) kurie susidaro arba yra išskirti iš augalų, bei maisto ingredientai, kurie yra išskirti iš gyvūnų, išskyrus maisto produktus ir maisto ingredientus, kurie gaunami tradiciniais dauginimo ar auginimo būdais ir kurie per daugelį metų įsitvirtino kaip saugūs vartoti maisto produktai;</text:span></text:p>
      <text:p text:style-name="P136"><text:span text:style-name="T137">6</text:span><text:span text:style-name="T138">) kuriems buvo pritaikytas dabar nenaudojamas gamybos procesas, sukeliantis maisto produktų ar maisto ingredientų sudėties ar struktūros esminių pokyčių, lemiančių jų maistinę vertę, medžiagų apykaitą ar nepageidaujamų medžiagų kiekį.</text:span></text:p>
      <text:p text:style-name="P139"><text:span text:style-name="T140">Negyvūninės maisto prekės</text:span><text:span text:style-name="T141"><text:s/>– produktai ir žaliavos, gauti iš augalų ar jų dalių, mikroorganizmų, mineralų, cheminių medžiagų, naudojami kaip maisto prekės, kuriuos kontroliuoja Valstybinė maisto ir veterinarijos tarnyba. Prie šių prekių taip pat priskiriami specialios paskirties maisto produktai, maisto papildai, maisto priedai, nauji maisto produktai ir nauji maisto ingredientai, nealkoholiniai ir alkoholiniai gėrimai, vanduo, actas (pagal Įvežamų į Lietuvos Respubliką negyvūninių maisto prekių, kurioms taikomi privalomieji saugos ir kokybės reikalavimai, sąrašą).</text:span></text:p>
      <text:p text:style-name="P142"><text:span text:style-name="T143">Siunta</text:span><text:span text:style-name="T144"><text:s/>– vieno siuntėjo užsienyje vienam gavėjui Lietuvos Respublikoje viena transporto priemone siunčiamos negyvūninės maisto prekės, turinčios tą pačią tiekėjo atitikties deklaraciją bei pirminį buhalterinės apskaitos dokumentą.</text:span></text:p>
      <text:p text:style-name="P145"><text:span text:style-name="T146">Tiekėjo atitikties deklaracija</text:span><text:span text:style-name="T147"><text:s/>(tiekėjo atitikties deklaracija pagal LST EN 45014, saugos, sveikatos, kokybės sertifikatas) – tiekėjo (gamintojo, platintojo, importuotojo) atsakomybe skelbiamas pareiškimas, kad produktas atitinka saugos ir kokybės reikalavimus bei kitus teisės aktus.</text:span></text:p>
      <text:p text:style-name="P148">Kitos Tvarkoje vartojamos sąvokos atitinka sąvokas, nurodytas Lietuvos Respublikos maisto įstatyme.</text:p>
      <text:p text:style-name="P149"/>
      <text:p text:style-name="P150"><text:span text:style-name="T151">II</text:span><text:span text:style-name="T152">.<text:s/></text:span><text:span text:style-name="T153">KONTROLĖS PROCEDŪROS</text:span></text:p>
      <text:p text:style-name="P154"/>
      <text:p text:style-name="P155"><text:span text:style-name="T156">5</text:span><text:span text:style-name="T157">. Į Lietuvos Respubliką galima įvežti tiktai tas negyvūnines maisto prekes, kurios atitinka Lietuvos Respublikos teisės aktuose nustatytus saugos ir kokybės reikalavimus, išskyrus atvejus, numatytus Lietuvos Respublikos tarptautinėse sutartyse.</text:span></text:p>
      <text:p text:style-name="P158"><text:span text:style-name="T159">6</text:span><text:span text:style-name="T160">. Įvežamos negyvūninės maisto prekės, žaliavos bei ingredientai, skirti tiesioginiam vartojimui, perdirbimui ar maisto gamybai, turi būti pagaminti maisto tvarkymo įmonėse, taikančiose RVASVT sistemos principus.</text:span></text:p>
      <text:p text:style-name="P161"><text:span text:style-name="T162">7</text:span><text:span text:style-name="T163">. Už įvežamų į Lietuvos Respublikos muitų teritoriją ir įvežtų į Lietuvos Respubliką negyvūninių maisto prekių saugą ir kokybę atsako jų importuotojai įstatymų nustatyta tvarka.</text:span></text:p>
      <text:p text:style-name="P164"><text:span text:style-name="T165">8</text:span><text:span text:style-name="T166">. Keleiviams įvežti, taip pat siųsti paštu be maisto prekių importuotojo pažymėjimo bei tiekėjo atitikties deklaracijos leidžiama negyvūninių maisto prekių ne daugiau, nei nustatyta Lietuvos Respublikos teisės aktuose.</text:span></text:p>
      <text:p text:style-name="P167"><text:span text:style-name="T168">9</text:span><text:span text:style-name="T169">. Įvežamų negyvūninių maisto prekių kontrolės etapai yra šie:</text:span></text:p>
      <text:p text:style-name="P170"><text:span text:style-name="T171">9.1</text:span><text:span text:style-name="T172">. Lietuvos Respublikos valstybės sienos perėjimo punktuose veikiančiuose pasienio veterinarijos postuose atliekamas negyvūninių maisto prekių dokumentų patikrinimas, informacija įvedama į kompiuterinę programą ir siuntos tiekėjo atitikties deklaracija pažymima spaudu „Vizoms“;</text:span></text:p>
      <text:p text:style-name="P173"><text:span text:style-name="T174">9.2</text:span><text:span text:style-name="T175">. muitų teritorijos viduje, prieš įforminant išleidimo laisvai cirkuliuoti, laikinojo įvežimo perdirbti ir muitinės prižiūrimo prekių perdirbimo procedūras, Valstybinės maisto ir veterinarijos tarnybos teritoriniai padaliniai patikrina negyvūninių maisto prekių saugą ir kokybę.</text:span></text:p>
      <text:p text:style-name="P176"><text:span text:style-name="T177">10</text:span><text:span text:style-name="T178">. Negyvūninės maisto prekės įvežamos tik per tuos Lietuvos Respublikos valstybės sienos perėjimo punktus, kuriuose yra pasienio veterinarijos postai.</text:span></text:p>
      <text:p text:style-name="P179"><text:span text:style-name="T180">11</text:span><text:span text:style-name="T181">. Draudžiama įvežti negyvūninių maisto prekių iš valstybių, kurių teritorijose nustatytos pavojingos žmonių ar gyvūnų ligos. Ūkio subjektams priimti perdirbti skirtas importuotas negyvūnines maisto prekes leidžiama tik tada, jeigu yra Valstybinės maisto ir veterinarijos tarnybos teritorinio padalinio leidimas realizuoti siuntą. Kaip laikomasi šių reikalavimų, tikrina Valstybinės maisto ir veterinarijos tarnybos teritoriniai padaliniai.</text:span></text:p>
      <text:p text:style-name="P182"><text:span text:style-name="T183">12</text:span><text:span text:style-name="T184">. Importuotojų veiklai reguliuoti ir atsakomybei už maisto prekių saugą ir kokybę didinti negyvūninių maisto prekių importuotojai registruojami, importuotojų pažymėjimai išduodami ir jų galiojimas panaikinamas pagal Valstybinės maisto ir veterinarijos tarnybos direktoriaus 2003 m. gegužės 20 d. įsakymą Nr. B1-453 „Dėl Maisto prekių importuotojų registravimo, maisto prekių importuotojo pažymėjimo išdavimo ir jo galiojimo panaikinimo tvarkos patvirtinimo“ (Žin., 2003, Nr.<text:s/></text:span><text:a xlink:href="https://www.e-tar.lt/portal/lt/legalAct/TAR.E72236C15743" office:target-frame-name="_blank" xlink:show="new"><text:span text:style-name="T185">51-2308</text:span></text:a><text:span text:style-name="T186">).</text:span></text:p>
      <text:p text:style-name="P187"><text:span text:style-name="T188">13</text:span><text:span text:style-name="T189">. Lietuvos Respublikos asmuo, nupirkęs importuojamas negyvūnines maisto prekes iš užsienio fizinio ar juridinio asmens arba sudaręs su šiuo asmeniu kitą jų tiekimo sandorį, užsiregistruoti kaip negyvūninių maisto prekių importuotojas privalo tais atvejais, kai numato įvežtas maisto prekes deklaruoti išleidimo laisvai cirkuliuoti, muitinės prižiūrimo prekių perdirbimo ir laikinojo įvežimo perdirbti muitinės procedūroms. Įforminant nurodytąsias muitinės procedūras muitinei turi būti pateikiamas galiojantis maisto prekių importuotojo pažymėjimas. Maisto prekių importuotojų registravimo duomenis Valstybinė maisto ir veterinarijos tarnyba teikia Muitinės departamentui prie Finansų ministerijos.</text:span></text:p>
      <text:p text:style-name="P190"><text:span text:style-name="T191">14</text:span><text:span text:style-name="T192">. Už negyvūninių maisto prekių laikymą muitinės įstaigoje, įvežamų negyvūninių maisto prekių mėginių laboratorinius tyrimus apmoka prekių savininkas.</text:span></text:p>
      <text:p text:style-name="P193"><text:span text:style-name="T194">15</text:span><text:span text:style-name="T195">. Įvežamų negyvūninių maisto prekių siuntos kontrolė apima:</text:span></text:p>
      <text:p text:style-name="P196"><text:span text:style-name="T197">15.1</text:span><text:span text:style-name="T198">. maisto prekių krovinį lydinčių dokumentų, transporto higieninių pasų patikrinimą ir duomenų įvedimą į kompiuterinę duomenų bazę;</text:span></text:p>
      <text:p text:style-name="P199"><text:span text:style-name="T200">15.2</text:span><text:span text:style-name="T201">. muitinės teritorijos viduje atliekamą dokumentų, prekių atitikties, fizinį patikrinimą, mėginių atrinkimą laboratoriniam tyrimui, nustatytų reikalavimų neatitinkančių siuntų dokumentų įforminimą.</text:span></text:p>
      <text:p text:style-name="P202"><text:span text:style-name="T203">16</text:span><text:span text:style-name="T204">. Įkainį už įvežamų negyvūninių maisto prekių siuntos kontrolę, kuris yra nustatytas Valstybinės maisto ir veterinarijos tarnybos direktoriaus 2003 m. balandžio 22 d. įsakymu Nr. B1-398 „Dėl Valstybinės maisto ir veterinarijos tarnybos direktoriaus 2001 m. liepos 16 d. įsakymo Nr. 304 „Dėl importuojamų negyvūninių maisto prekių, specialios paskirties maisto produktų ir maisto priedų kontrolės postų darbo taisyklių patvirtinimo“ pakeitimo“ (Žin., 2003, Nr.<text:s/></text:span><text:a xlink:href="https://www.e-tar.lt/portal/lt/legalAct/TAR.79C6D06D9CE2" office:target-frame-name="_blank" xlink:show="new"><text:span text:style-name="T205">40-1883</text:span></text:a><text:span text:style-name="T206">) taiko:</text:span></text:p>
      <text:p text:style-name="P207"><text:span text:style-name="T208">16.1</text:span><text:span text:style-name="T209">. Valstybinės maisto ir veterinarijos tarnybos teritoriniai padaliniai;</text:span></text:p>
      <text:p text:style-name="P210"><text:span text:style-name="T211">16.2</text:span><text:span text:style-name="T212">. Pasienio ir transporto valstybinė veterinarijos tarnyba jūrų uosto pasienio veterinarijos postuose.</text:span></text:p>
      <text:p text:style-name="P213"><text:span text:style-name="T214">17</text:span><text:span text:style-name="T215">. Kiekviena negyvūninių maisto prekių siunta, įvežama į Lietuvos Respubliką išleidimo laisvai cirkuliuoti, muitinės prižiūrimo prekių perdirbimo ir laikinojo įvežimo perdirbti muitinės procedūroms, privalo turėti tiekėjo atitikties deklaraciją lietuvių (arba anglų, vokiečių, rusų) kalba. Tiekėjo atitikties deklaracijoje be nustatytųjų bendrųjų reikalavimų privalo būti pateikti tiekėjo deklaruojami saugos ir kokybės rodikliai ir ši informacija:</text:span></text:p>
      <text:p text:style-name="P216"><text:span text:style-name="T217">17.1</text:span><text:span text:style-name="T218">. galutinė negyvūninės maisto prekės realizavimo arba tinkamumo vartoti data (jeigu ši informacija pateikta tik ant maisto prekių pakuočių, ją į tiekėjo atitikties deklaraciją privalo įrašyti siuntą patikrinęs Valstybinės maisto ir veterinarijos tarnybos teritorinio padalinio specialistas);</text:span></text:p>
      <text:p text:style-name="P219"><text:span text:style-name="T220">17.2</text:span><text:span text:style-name="T221">. negyvūninėje maisto prekėje esantys maisto priedai (ši informacija gali būti pateikta tik ant įvežamų maisto prekių pakuočių);</text:span></text:p>
      <text:p text:style-name="P222"><text:span text:style-name="T223">17.3</text:span><text:span text:style-name="T224">. nauji maisto produktai ir nauji maisto ingredientai;</text:span></text:p>
      <text:p text:style-name="P225"><text:span text:style-name="T226">17.4</text:span><text:span text:style-name="T227">. užterštumo radioaktyviaisiais izotopais laipsnis, jeigu prekės kilusios arba įvežamos iš Baltarusijos, Ukrainos bei Rusijos Briansko, Kalugos, Tulos ir Čeliabinsko sričių;</text:span></text:p>
      <text:p text:style-name="P228"><text:span text:style-name="T229">17.5</text:span><text:span text:style-name="T230">. negyvūninių maisto prekių apdorojimas jonizuojančiąja spinduliuote.</text:span></text:p>
      <text:p text:style-name="P231"><text:span text:style-name="T232">18</text:span><text:span text:style-name="T233">. Įvežti alkoholio produktus leidžiama tik turint užsienio valstybės kompetentingos institucijos pripažintų subjektų (laboratorijos, kitos institucijos ar alkoholio produktų gamintojo) išduotus alkoholio produktų atitiktį patvirtinančius dokumentus, kuriuose privalo būti pateikti ir deklaruojami kokybės bei saugos rodikliai. Įvežamas vynas, vynuogių sultys ir vynuogių misa privalo turėti žemės ūkio ministro 2002 m. rugpjūčio 27 d. įsakyme Nr. 323 „Dėl dokumentų, reikalaujamų įvežant į Lietuvos Respubliką vyną, vynuogių sultis ir vynuogių misą“ (Žin., 2002, Nr.<text:s/></text:span><text:a xlink:href="https://www.e-tar.lt/portal/lt/legalAct/TAR.A60702B83A75" office:target-frame-name="_blank" xlink:show="new"><text:span text:style-name="T234">90-3883</text:span></text:a><text:span text:style-name="T235">) nurodytus dokumentus.</text:span></text:p>
      <text:p text:style-name="P236"><text:span text:style-name="T237">19</text:span><text:span text:style-name="T238">. Negyvūninėms maisto prekėms muitinio tranzito procedūra nuo Lietuvos Respublikos valstybės sienos perėjimo punkte veikiančios muitinės įstaigos iki muitinės įstaigos, veikiančios muitų teritorijos viduje, įforminama tik po to, kai jos patikrinamos valstybės sienos perėjimo punkte veikiančiame pasienio veterinarijos poste. Valstybės sienos perėjimo punkte veikiančiame pasienio veterinarijos poste negyvūninių maisto prekių tiekėjų atitikties deklaracijos pažymimos žyma „Vizoms“.</text:span></text:p>
      <text:p text:style-name="P239"><text:span text:style-name="T240">20</text:span><text:span text:style-name="T241">. Muitų teritorijos viduje esančiuose maisto kontrolės postuose atliekamas siuntos dokumentų, atitikties, fizinis patikrinimas. Pateiktos siuntos tiekėjo atitikties deklaracijos pažymimos žymomis „Realizuoti leidžiama“, „Privaloma papildoma kontrolė“ arba „Be maisto kontrolės įstaigos leidimo realizuoti draudžiama“. Kartu turi būti pateiktos ir šių dokumentų kopijos, kurios siunčiamos saugoti į Valstybinės maisto ir veterinarijos tarnybos teritorinį padalinį.</text:span></text:p>
      <text:p text:style-name="P242"><text:span text:style-name="T243">21</text:span><text:span text:style-name="T244">. Žymose „Realizuoti leidžiama“,“Privaloma papildoma kontrolė“ ir „Be maisto kontrolės įstaigos leidimo realizuoti draudžiama“ turi būti Valstybinės maisto ir veterinarijos tarnybos teritorinio padalinio pavadinimas, pareigūno vardas, pavardė, pareigos, parašas, registravimo data ir numeris.</text:span></text:p>
      <text:p text:style-name="P245"><text:span text:style-name="T246">22</text:span><text:span text:style-name="T247">. Žyma „Realizuoti leidžiama“ žymima, kai tiekėjo atitikties deklaracijos ir įvežamos negyvūninės maisto prekės atitinka šioje tvarkoje nurodytus reikalavimus ir nustatoma, kad maisto prekės gabentos laikantis teisės aktuose nustatytų arba tiekėjo atitikties deklaracijoje nurodytų gabenimo sąlygų.</text:span></text:p>
      <text:p text:style-name="P248"><text:span text:style-name="T249">23</text:span><text:span text:style-name="T250">. Žyma „Privaloma papildoma kontrolė“ žymima, kai:</text:span></text:p>
      <text:p text:style-name="P251"><text:span text:style-name="T252">23.1</text:span><text:span text:style-name="T253">. įvežami specialios paskirties maisto produktai, maisto papildai ir maisto priedai ar jų mišiniai, neturint Specialios paskirties maisto produkto ar maisto priedo pažymėjimo, išduoto pagal Sveikatos apsaugos ministerijos 1998 m. birželio 17 d. įsakymą Nr. 328 „Dėl Specialios paskirties maisto produktų ir maisto priedų registravimo tvarkos“ (Žin., 1998, Nr.<text:s/></text:span><text:a xlink:href="https://www.e-tar.lt/portal/lt/legalAct/TAR.A132521F6E2D" office:target-frame-name="_blank" xlink:show="new"><text:span text:style-name="T254">57-1610</text:span></text:a><text:span text:style-name="T255">);</text:span></text:p>
      <text:p text:style-name="P256"><text:span text:style-name="T257">23.2</text:span><text:span text:style-name="T258">. įvežami nauji maisto produktai ir nauji maisto ingredientai, neturint Sveikatos apsaugos ministerijos leidimo tiekti į rinką (pagal sveikatos apsaugos ministro 2001 m. gruodžio 29 d. įsakymu Nr. 683 patvirtintą Lietuvos higienos normą HN 106:2001 „Nauji maisto produktai ir nauji maisto ingredientai“ (Žin., 2002, Nr.<text:s/></text:span><text:a xlink:href="https://www.e-tar.lt/portal/lt/legalAct/TAR.5AC736922072" office:target-frame-name="_blank" xlink:show="new"><text:span text:style-name="T259">26-945</text:span></text:a><text:span text:style-name="T260">);</text:span></text:p>
      <text:p text:style-name="P261"><text:span text:style-name="T262">23.3</text:span><text:span text:style-name="T263">. įvežamos maisto prekės iš (arba kilusios iš) Baltarusijos, Ukrainos, Rusijos Briansko, Kalugos, Tulos ir Čeliabinsko sričių ir privaloma atlikti šių prekių užterštumo radioaktyviaisiais izotopais tyrimus;</text:span></text:p>
      <text:p text:style-name="P264"><text:span text:style-name="T265">23.4</text:span><text:span text:style-name="T266">. vykdoma periodinė kontrolė.</text:span></text:p>
      <text:p text:style-name="P267"><text:span text:style-name="T268">24</text:span><text:span text:style-name="T269">. Pažymėjus tiekėjo atitikties deklaraciją žyma „Privaloma papildoma kontrolė“, būtina nurodyti, kodėl priimamas toks sprendimas.</text:span></text:p>
      <text:p text:style-name="P270"><text:span text:style-name="T271">25</text:span><text:span text:style-name="T272">. Kai maisto kontrolės poste nustatoma, kad būtina patikrinti gabenamų negyvūninių maisto prekių būklę ir atlikti atitikties patikrinimą, muitinės įstaigos pareigūnai nuima transporto priemonės plombą. Nustačius, kad būtina atlikti išsamų įvežamų negyvūninių maisto prekių patikrinimą, siuntos tiekėjo atitikties deklaracija pažymima žyma „Privaloma papildoma kontrolė“ arba „Be maisto kontrolės įstaigos leidimo realizuoti draudžiama“.</text:span></text:p>
      <text:p text:style-name="P273"><text:span text:style-name="T274">26</text:span><text:span text:style-name="T275">. Kai maisto kontrolės poste atrenkami mėginiai tyrimams atlikti, tiekėjo atitikties deklaracija pažymima žyma „Privaloma papildoma kontrolė“ ir surašomas mėginių atrinkimo aktas pagal Valstybinės maisto ir veterinarijos tarnybos direktoriaus 2000 m. balandžio 5 d. įsakymu Nr. 85 „Dėl mėginių lydraščių, jų paėmimo aktų ir rezultatų atsakymo suvienodinimo“ patvirtintą formą. Kol atliekamas tyrimas, transporto priemonė užplombuojama arba joje buvusios prekės sukraunamos į muitinės sandėlį ar importo ir eksporto terminalą:</text:span></text:p>
      <text:p text:style-name="P276"><text:span text:style-name="T277">26.1</text:span><text:span text:style-name="T278">. atrinkti mėginiai kartu su mėginių atrinkimo aktu siunčiami į akredituotą atlikti konkrečius tyrimus laboratoriją; laboratorija, atlikusi tyrimus, tyrimų protokolus nedelsdama nusiunčia į negyvūninių maisto prekių mėginius atrinkusį maisto kontrolės postą ir Valstybinės maisto ir veterinarijos tarnybos teritorinį padalinį, kuriam šis postas priklauso;</text:span></text:p>
      <text:p text:style-name="P279"><text:span text:style-name="T280">26.2</text:span><text:span text:style-name="T281">. jeigu atlikus tyrimus nustatoma, kad negyvūninių maisto prekių siunta atitinka Lietuvos Respublikos teisės aktuose nustatytus reikalavimus, tiekėjo atitikties deklaraciją maisto kontrolės posto specialistas pažymi žyma „Realizuoti leidžiama“; tada gali būti įforminamos importo išleidimo laisvai cirkuliuoti, muitinės prižiūrimo perdirbimo ar laikinojo įvežimo perdirbti muitinės procedūros;</text:span></text:p>
      <text:p text:style-name="P282"><text:span text:style-name="T283">26.3</text:span><text:span text:style-name="T284">. jeigu atlikus tyrimus nustatoma, kad negyvūninių maisto prekių siunta neatitinka Lietuvos Respublikos teisės aktuose nustatytų reikalavimų, Valstybinės maisto ir veterinarijos tarnybos teritorinis padalinys išduoda Valstybinės maisto ir veterinarijos tarnybos direktoriaus 2001 m. rugpjūčio 20 d. įsakymu Nr. 338 „Dėl leidimo realizuoti importines negyvūnines maisto prekes ir pažymos dėl negyvūninių maisto prekių netinkamumo žmonių maistui patvirtinimo“ (Žin., 2001, Nr.<text:s/></text:span><text:a xlink:href="https://www.e-tar.lt/portal/lt/legalAct/TAR.A12C5CCE38E9" office:target-frame-name="_blank" xlink:show="new"><text:span text:style-name="T285">74-2620</text:span></text:a><text:span text:style-name="T286">) patvirtintą pažymą su išvada, nurodančia, kodėl negyvūninių maisto prekių siunta netinkama realizuoti, ir priima sprendimą, įpareigojantį maisto prekių importuotoją per 2 savaites nuo minėtosios pažymos išdavimo išvežti siuntą iš Lietuvos Respublikos teritorijos, įforminus negrąžinamojo eksporto procedūrą, kontroliuojant Valstybinės maisto ir veterinarijos tarnybos teritoriniam padaliniui, arba nustatytąja tvarka padaryti nekenksmingą ar sunaikinti;</text:span></text:p>
      <text:p text:style-name="P287"><text:span text:style-name="T288">26.4</text:span><text:span text:style-name="T289">. pažymos apie netinkamumą realizuoti ar tyrimų protokolai nedelsiant turi būti nusiųsti importuotojui bei negyvūninių maisto prekių mėginius atrinkusiam maisto kontrolės posto specialistui, kuris gautą tyrimų išvadą įrašo į įvežamų prekių registravimo žurnalą.</text:span></text:p>
      <text:p text:style-name="P290"><text:span text:style-name="T291">27</text:span><text:span text:style-name="T292">. Jeigu kurių nors įvežamų negyvūninių maisto prekių negalima nuodugniai ištirti muitinės įstaigoje veikiančiame maisto kontrolės poste, būtina papildoma kontrolė (laboratorinis ar radiologinis tyrimas) atliekama prekių iškrovimo vietoje. Tuo atveju:</text:span></text:p>
      <text:p text:style-name="P293"><text:span text:style-name="T294">27.1</text:span><text:span text:style-name="T295">. tiekėjo atitikties deklaracija pažymima žyma „Be maisto kontrolės įstaigos leidimo realizuoti draudžiama“, užrašoma, kokie turi būti atlikti tyrimai, ir šiai negyvūninių maisto prekių siuntai įforminamos išleidimo laisvai cirkuliuoti, muitinės prižiūrimo prekių perdirbimo ar laikinojo įvežimo perdirbti muitinės procedūros; maisto kontrolės posto specialistas, pažymėjęs tiekėjo atitikties deklaraciją žyma „Be maisto kontrolės įstaigos leidimo realizuoti draudžiama“, apie siuntą informuoja prekių iškrovimo vietos Valstybinės maisto ir veterinarijos tarnybos teritorinį padalinį ir padaro atitinkamą įrašą įvežamų negyvūninių maisto prekių registravimo žurnale; prekės gali būti gabenamos į importuotojo sandėlius, tačiau jas realizuoti draudžiama, kol bus gauti tyrimų rezultatai, rodantys, kad prekės atitinka Lietuvos Respublikos teisės aktuose nustatytus reikalavimus, ir tiekėjo atitikties deklaracija bus pažymėta žyma „Realizuoti leidžiama“;</text:span></text:p>
      <text:p text:style-name="P296"><text:span text:style-name="T297">27.2</text:span><text:span text:style-name="T298">. jeigu atlikus tyrimus nustatoma, kad negyvūninių maisto prekių siunta atitinka Lietuvos Respublikos teisės aktuose nustatytus reikalavimus, maisto kontrolės posto specialistas tiekėjo atitikties deklaraciją pažymi žyma „Realizuoti leidžiama“;</text:span></text:p>
      <text:p text:style-name="P299"><text:span text:style-name="T300">27.3</text:span><text:span text:style-name="T301">. jeigu atlikus tyrimus nustatoma, kad negyvūninių maisto prekių siunta neatitinka nustatytų reikalavimų, Valstybinės maisto ir veterinarijos tarnybos teritorinis padalinys išduoda pažymą su išvada, nurodančia, kad negyvūninių maisto prekių siunta netinkama realizuoti, ir priima sprendimą, įpareigojantį negyvūninių maisto prekių importuotoją per 2 savaites nuo minėtosios pažymos išdavimo išvežti siuntą iš Lietuvos Respublikos teritorijos, įforminus negrąžinamojo eksporto procedūrą, kontroliuojant Valstybinės maisto ir veterinarijos tarnybos teritoriniam padaliniui, arba nustatytąja tvarka padaryti nekenksmingą ar sunaikinti;</text:span></text:p>
      <text:p text:style-name="P302"><text:span text:style-name="T303">27.4</text:span><text:span text:style-name="T304">. pažymos apie netinkamumą realizuoti ar tyrimų protokolai nedelsiant turi būti nusiųsti importuotojui bei negyvūninių maisto prekių mėginius atrinkusiam maisto kontrolės posto specialistui, kuris gautą tyrimų išvadą įrašo į įvežamų prekių registravimo žurnalą.</text:span></text:p>
      <text:p text:style-name="P305"><text:span text:style-name="T306">28</text:span><text:span text:style-name="T307">. Jei importuotojas buvo įpareigotas išvežti siuntą iš Lietuvos Respublikos, jis per 2 savaites nuo pažymos išdavimo dienos turi pateikti Valstybinės maisto ir veterinarijos tarnybos teritoriniam padaliniui muitinės deklaracijos, įformintos negrąžinamojo eksporto muitinės procedūrai, originalą, o šio dokumento kopija paliekama Valstybinės maisto ir veterinarijos<text:s/></text:span><text:soft-page-break/><text:span text:style-name="T308">tarnybos teritoriniame padalinyje. Nesant tokio dokumento, Valstybinės maisto ir veterinarijos tarnybos teritorinis padalinys Valstybinės maisto ir veterinarijos tarnybos direktoriaus 2003 m. gegužės 20 d. įsakymu Nr. B1-453 „Dėl Maisto prekių importuotojų registravimo, maisto prekių importuotojo pažymėjimo išdavimo ir jo galiojimo panaikinimo tvarkos patvirtinimo“ (Žin., 2003, Nr.<text:s/></text:span><text:a xlink:href="https://www.e-tar.lt/portal/lt/legalAct/TAR.E72236C15743" office:target-frame-name="_blank" xlink:show="new"><text:span text:style-name="T309">51-2308</text:span></text:a><text:span text:style-name="T310">) nustatyta tvarka skiria nuobaudas negyvūninių maisto prekių siuntos importuotojui.</text:span></text:p>
      <text:p text:style-name="P311"><text:span text:style-name="T312">29</text:span><text:span text:style-name="T313">. Periodinė laboratorinė kontrolė atliekama vidutiniškai 3 % negyvūninių maisto prekių siuntų. Tokio dažnumo laboratorinė kontrolė netaikoma, kai:</text:span></text:p>
      <text:p text:style-name="P314"><text:span text:style-name="T315">29.1</text:span><text:span text:style-name="T316">. galioja specialieji nurodymai dėl konkrečių ar įvežamų iš tam tikrų šalių negyvūninių maisto prekių kontrolės;</text:span></text:p>
      <text:p text:style-name="P317"><text:span text:style-name="T318">29.2</text:span><text:span text:style-name="T319">. tikrinamos naujų, anksčiau neįvežusių negyvūninių maisto prekių importuotojų siuntos, norint surinkti informaciją apie importuotojų patikimumą;</text:span></text:p>
      <text:p text:style-name="P320"><text:span text:style-name="T321">29.3</text:span><text:span text:style-name="T322">. negyvūninių maisto prekių importuotojas anksčiau mėgino įvežti negyvūnines maisto prekes, neatitinkančias nustatytų reikalavimų; šiuo atveju 3–5 kitos tokio importuotojo įvežamos negyvūninių maisto prekių siuntos tikrinamos iš eilės.</text:span></text:p>
      <text:p text:style-name="P323"><text:span text:style-name="T324">30</text:span><text:span text:style-name="T325">. Jeigu tiekėjo atitikties deklaracijoje nėra maisto kontrolės posto specialisto žymos, negyvūninių maisto prekių siunta išleidimo laisvai cirkuliuoti, muitinės prižiūrimo perdirbimo ar laikinojo įvežimo perdirbti muitinės procedūroms neįforminama. Prekių siunta turi būti išvežta iš Lietuvos Respublikos teritorijos per tranzitui nustatytą laiką.</text:span></text:p>
      <text:p text:style-name="P326"><text:span text:style-name="T327">31</text:span><text:span text:style-name="T328">. Įvežamą negyvūninių maisto prekių siuntą lydinčių dokumentų (tiekėjo atitikties deklaracijų, mėginių atrinkimo aktų, pažymų, tyrimų protokolų, muitinės deklaracijų, įformintų negrąžinamojo eksporto muitinės procedūrai, ir kt.) kopijos 3 metus saugomos Valstybinės maisto ir veterinarijos tarnybos teritoriniame padalinyje.</text:span></text:p>
      <text:p text:style-name="P329"><text:span text:style-name="T330">32</text:span><text:span text:style-name="T331">. Po muitinio sandėliavimo negyvūninėms maisto prekėms įforminti išleidimo laisvai cirkuliuoti, muitinės prižiūrimo perdirbimo ar laikinojo įvežimo perdirbti muitinės procedūras galima tik tada, jeigu tai neprieštarauja kitiems Lietuvos Respublikos teisės aktams, kai atlikta negyvūninių maisto prekių saugos ir kokybės kontrolė ir jų tiekėjo atitikties deklaracijose yra žyma „Realizuoti leidžiama“. Informaciją apie įvežamas po muitinio sandėliavimo negyvūnines maisto prekes maisto kontrolės postai teikia Pasienio ir transporto valstybinei veterinarijos tarnybai, kuri duomenis apie šias siuntas įveda į kompiuterinę duomenų bazę.</text:span></text:p>
      <text:p text:style-name="P332"/>
      <text:p text:style-name="P333"><text:span text:style-name="T334">III</text:span><text:span text:style-name="T335">.<text:s/></text:span><text:span text:style-name="T336">BAIGIAMOSIOS NUOSTATOS</text:span></text:p>
      <text:p text:style-name="P337"/>
      <text:p text:style-name="P338"><text:span text:style-name="T339">33</text:span><text:span text:style-name="T340">. Kiekviena importuota į Lietuvos Respubliką negyvūninių maisto prekių siunta privalo turėti pirminius juridinę galią turinčius buhalterinės apskaitos dokumentus, kuriuose prie kiekvieno prekės pavadinimo būtina nurodyti siuntos identifikavimo rekvizitus (tiekėjo atitikties deklaracijos numerį ir prekių realizavimo datą), Valstybinės maisto ir veterinarijos tarnybos teritorinio padalinio, leidusio realizuoti maisto prekes Lietuvos Respublikoje, pavadinimą ir tiekėjo atitikties deklaracijos registravimo joje numerį. Alkoholio produktai turi turėti užsienio valstybės kompetentingos institucijos pripažintų subjektų (laboratorijos, kitos institucijos ar alkoholio produktų gamintojo) išduotus alkoholio produktų atitiktį patvirtinančius dokumentus arba tiekėjo antspaudu patvirtintus jų nuorašus, o vynas, vynuogių sultys ir vynuogių misa privalo turėti žemės ūkio ministro 2002 m. rugpjūčio 27 d. įsakyme Nr. 323 „Dėl dokumentų, reikalaujamų įvežant į Lietuvos Respubliką vyną, vynuogių sultis ir vynuogių misą“ nustatytus dokumentus arba tiekėjo antspaudu patvirtintus jų nuorašus.</text:span></text:p>
      <text:p text:style-name="P341"><text:span text:style-name="T342">34</text:span><text:span text:style-name="T343">. Prireikus importuotų į Lietuvos Respubliką negyvūninių maisto prekių sauga, kokybė, kiti nustatyti privalomieji reikalavimai gali būti pakartotinai ištirti šalies vidaus rinkoje.</text:span></text:p>
      <text:p text:style-name="P344"/>
      <text:p text:style-name="P345">SUDERINTA<text:s/><text:tab/>SUDERINTA</text:p>
      <text:p text:style-name="P346">Valstybinės visuomenės sveikatos priežiūros<text:s/><text:tab/>Muitinės departamento prie</text:p>
      <text:p text:style-name="P347">tarnybos prie Sveikatos apsaugos ministerijos<text:s/><text:tab/>Finansų ministerijos</text:p>
      <text:p text:style-name="P348">2003 m. liepos 31 d. raštu Nr. 964<text:s/><text:tab/>2003 m. liepos 31 d. raštu Nr. 3B-3.3-8580</text:p>
      <text:p text:style-name="P349"><text:span text:style-name="T3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8T11:30:00Z</meta:creation-date>
    <dc:date>2016-04-28T11:30:00Z</dc:date>
    <meta:template xlink:href="Normal" xlink:type="simple"/>
    <meta:editing-cycles>2</meta:editing-cycles>
    <meta:editing-duration>PT0S</meta:editing-duration>
    <meta:document-statistic meta:page-count="7" meta:paragraph-count="127" meta:word-count="3382" meta:character-count="27646" meta:row-count="542" meta:non-whitespace-character-count="24391"/>
  </office:meta>
</office:document-meta>
</file>