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PAVOJINGŲ KROVINIŲ VEŽIMO AUTOMOBILIŲ, GELEŽINKELIŲ IR VIDAUS VANDENŲ TRANSPORTU ĮSTATYMĄ</text:p>
      <text:p text:style-name="P14"/>
      <text:p text:style-name="P15">2002 m. gegužės 21 d. Nr. 704</text:p>
      <text:p text:style-name="P16">Vilnius</text:p>
      <text:p text:style-name="P17"/>
      <text:p text:style-name="P18"><text:span text:style-name="T19">Vadovaudamasi Lietuvos Respublikos pavojingų krovinių vežimo automobilių, geležinkelių ir vidaus vandenų transportu įstatymo (Žin., 2001, Nr.<text:s/></text:span><text:a xlink:href="https://www.e-tar.lt/portal/lt/legalAct/TAR.309A34330EAD" office:target-frame-name="_blank" xlink:show="new"><text:span text:style-name="T20">111-4022</text:span></text:a><text:span text:style-name="T21">) 4, 5, 6, 7, 8 ir 9 straipsniais, Lietuvos Respublikos Vyriausybė<text:s/></text:span><text:span text:style-name="T22">nutari</text:span><text:span text:style-name="T23">a:</text:span></text:p>
      <text:p text:style-name="P24"><text:span text:style-name="T25">1</text:span><text:span text:style-name="T26">. Įgalioti:</text:span></text:p>
      <text:p text:style-name="P27"><text:span text:style-name="T28">1.1</text:span><text:span text:style-name="T29">. Susisiekimo ministeriją:</text:span></text:p>
      <text:p text:style-name="P30"><text:span text:style-name="T31">1.1.1</text:span><text:span text:style-name="T32">. parengti ir patvirtinti pavojingų krovinių vežimo saugos specialisto skyrimo visose įmonėse, kurių veikla susijusi su pavojingų krovinių vežimu, tvarką;</text:span></text:p>
      <text:p text:style-name="P33"><text:span text:style-name="T34">1.1.2</text:span><text:span text:style-name="T35">. parengti ir patvirtinti maršrutų, kuriais draudžiama vežti pavojingus krovinius, skelbimo tvarką ir suderinus su Aplinkos ministerija, Vidaus reikalų ministerija ir Krašto apsaugos ministerija nustatyti maršrutus, kuriais draudžiama arba rekomenduojama vežti pavojingus krovinius valstybinės reikšmės automobilių, geležinkelių ir vidaus vandenų keliais;</text:span></text:p>
      <text:p text:style-name="P36"><text:span text:style-name="T37">1.1.3</text:span><text:span text:style-name="T38">. suderinus su Aplinkos ministerija, Vidaus reikalų ministerija ir Krašto apsaugos ministerija, organizuoti stovėjimo vietų transporto priemonėms su pavojingais kroviniais įrengimą valstybinės reikšmės keliuose;</text:span></text:p>
      <text:p text:style-name="P39"><text:span text:style-name="T40">1.2</text:span><text:span text:style-name="T41">. Statistikos departamentą prie Lietuvos Respublikos Vyriausybės – parengti ir suderinus su Susisiekimo ministerija patvirtinti įmonių, kurių veikla susijusi su pavojingų krovinių vežimu, statistinių duomenų pateikimo tvarką ir kaupti statistinius duomenis apie pavojingų krovinių vežimą;</text:span></text:p>
      <text:p text:style-name="P42"><text:span text:style-name="T43">1.3</text:span><text:span text:style-name="T44">. Susisiekimo ministeriją, Aplinkos ministeriją, Krašto apsaugos ministeriją ir Sveikatos apsaugos ministeriją – pagal kompetenciją teikti konsultacijas pavojingų krovinių vežimo klausimais;</text:span></text:p>
      <text:p text:style-name="P45"><text:span text:style-name="T46">1.4</text:span><text:span text:style-name="T47">. Aplinkos ministeriją ir Krašto apsaugos ministeriją – pagal kompetenciją nustatyti pavojingų krovinių vežimo apribojimus nacionalinio saugumo ir aplinkosaugos tikslais;</text:span></text:p>
      <text:p text:style-name="P48"><text:span text:style-name="T49">1.5</text:span><text:span text:style-name="T50">. Valstybinę kelių transporto inspekciją prie Susisiekimo ministerijos, Valstybinę geležinkelio inspekciją prie Susisiekimo ministerijos, Valstybinę vidaus vandenų laivybos inspekciją, Valstybės sienos apsaugos tarnybą prie Vidaus reikalų ministerijos, Policijos departamentą prie Vidaus reikalų ministerijos ir Muitinės departamentą prie Finansų ministerijos – pagal kompetenciją vykdyti pavojingų krovinių vežimo kontrolę.</text:span></text:p>
      <text:p text:style-name="P51"><text:span text:style-name="T52">2</text:span><text:span text:style-name="T53">. Pavesti Susisiekimo ministerijai:</text:span></text:p>
      <text:p text:style-name="P54"><text:span text:style-name="T55">2.1</text:span><text:span text:style-name="T56">. kartu su Vidaus reikalų ministerija ir Finansų ministerija – parengti ir nustatytąja tvarka pateikti Lietuvos Respublikos Vyriausybei tvirtinti pavojingų krovinių vežimo automobilių, geležinkelių ir vidaus vandenų transportu kontrolės tvarką;</text:span></text:p>
      <text:p text:style-name="P57"><text:span text:style-name="T58">2.2</text:span><text:span text:style-name="T59">. kartu su Aplinkos ministerija – parengti ir suderinus su Sveikatos apsaugos ministerija ir Vidaus reikalų ministerija nustatytąja tvarka pateikti Lietuvos Respublikos Vyriausybei tvirtinti pavojingų krovinių vežimo ekspertų komisijos nuostatus ir sudėtį, taip pat tvarkyti avarijų, susijusių su pavojingų krovinių vežimu ir sukėlusių sunkias pasekmes, apskaitą.</text:span></text:p>
      <text:p text:style-name="P60"/>
      <text:p text:style-name="P61">MINISTRAS PIRMININKAS<text:tab/>ALGIRDAS BRAZAUSKAS</text:p>
      <text:p text:style-name="P62"/>
      <text:p text:style-name="P63">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05:13:00Z</meta:creation-date>
    <dc:date>2020-05-25T05:13:00Z</dc:date>
    <meta:template xlink:href="Normal.dotm" xlink:type="simple"/>
    <meta:editing-cycles>2</meta:editing-cycles>
    <meta:editing-duration>PT0S</meta:editing-duration>
    <meta:document-statistic meta:page-count="1" meta:paragraph-count="356" meta:word-count="484" meta:character-count="2856" meta:row-count="389" meta:non-whitespace-character-count="2728"/>
  </office:meta>
</office:document-meta>
</file>