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T36" style:parent-style-name="DefaultParagraphFont" style:family="text">
      <style:text-properties fo:font-weight="bold" style:font-weight-asian="bold" style:font-weight-complex="bold" fo:text-transform="uppercase" fo:color="#000000" style:font-size-complex="11pt"/>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fo:letter-spacing="0.0416in"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BIRŽELIO 6 D. ĮSAKYMO NR. 258 „DĖL LIGONIŲ, ASMENŲ, ĮTARIAMŲ, KAD SERGA UŽKREČIAMOSIOMIS LIGOMIS, TURĖJUSIŲ SĄLYTĮ IR SUKĖLĖJŲ NEŠIOTOJŲ BŪTINOJO HOSPITALIZAVIMO IR (AR) BŪTINOJO IZOLIAVIMO ORGANIZAVIMO TVARKOS PATVIRTINIMO“ PAKEITIMO</text:p>
      <text:p text:style-name="P12"/>
      <text:p text:style-name="P13">2005 m. balandžio 12 d. Nr. V-249</text:p>
      <text:p text:style-name="P14">Vilnius</text:p>
      <text:p text:style-name="P15"/>
      <text:p text:style-name="P16"/>
      <text:p text:style-name="P17"><text:span text:style-name="T18">Vadovaudamasis Lietuvos Respublikos žmonių užkrečiamųjų ligų profilaktikos ir kontrolės įstatymo (Žin., 1996, Nr.<text:s/></text:span><text:a xlink:href="https://www.e-tar.lt/portal/lt/legalAct/TAR.EE245B47423C" office:target-frame-name="_blank" xlink:show="new"><text:span text:style-name="T19">104-2363</text:span></text:a><text:span text:style-name="T20">; 2001, Nr.<text:s/></text:span><text:a xlink:href="https://www.e-tar.lt/portal/lt/legalAct/TAR.484C7FF8AA58" office:target-frame-name="_blank" xlink:show="new"><text:span text:style-name="T21">112-4069</text:span></text:a><text:span text:style-name="T22">) 9 straipsniu ir siekdamas užtikrinti tuberkuliozės kontrolę:</text:span></text:p>
      <text:p text:style-name="P23"><text:span text:style-name="T24">1</text:span><text:span text:style-name="T25">.<text:s/></text:span><text:span text:style-name="T26">Pakeičiu</text:span><text:span text:style-name="T27"><text:s/>Ligonių, asmenų, įtariamų, kad serga užkrečiamosiomis ligomis, turėjusių sąlytį ir sukėlėjų nešiotojų būtinojo hospitalizavimo ir (ar) būtinojo izoliavimo organizavimo tvarką, patvirtintą Lietuvos Respublikos sveikatos apsaugos ministro 2002 m. birželio 6 d. įsakymu Nr. 258 „Dėl Ligonių, asmenų, įtariamų, kad serga užkrečiamosiomis ligomis, turėjusių sąlytį ir sukėlėjų nešiotojų būtinojo hospitalizavimo ir (ar) būtinojo izoliavimo organizavimo tvarkos patvirtinimo“ (Žin., 2002, Nr.<text:s/></text:span><text:a xlink:href="https://www.e-tar.lt/portal/lt/legalAct/TAR.B5F78915C7AA" office:target-frame-name="_blank" xlink:show="new"><text:span text:style-name="T28">58-2362</text:span></text:a><text:span text:style-name="T29">):</text:span></text:p>
      <text:p text:style-name="P30"><text:span text:style-name="T31">1.1</text:span><text:span text:style-name="T32">. Papildau VI skyriumi ir išdėstau jį taip:</text:span></text:p>
      <text:p text:style-name="P33"/>
      <text:p text:style-name="P34"><text:span text:style-name="T35">„</text:span><text:span text:style-name="T36">VI</text:span><text:span text:style-name="T37">. TUBERKULIOZE SERGANČIŲ ASMENŲ BŪTINOJO HOSPITALIZAVIMO<text:s/></text:span></text:p>
      <text:p text:style-name="P38"><text:span text:style-name="T39">IR IZOLIAVIMO YPATUMAI</text:span></text:p>
      <text:p text:style-name="P40"/>
      <text:p text:style-name="P41"><text:span text:style-name="T42">13</text:span><text:span text:style-name="T43">. Ligonių, sergančių atvira tuberkulioze, būtinasis hospitalizavimas ir būtinasis izoliavimas taikomas:</text:span></text:p>
      <text:p text:style-name="P44"><text:span text:style-name="T45">13.1</text:span><text:span text:style-name="T46">. jei 13 punkte nurodytas asmuo du kartus pažeidė stacionarinės asmens sveikatos priežiūros įstaigos (toliau – ASPĮ) vidaus tvarką (savavališkai pasišalino iš stacionaro, nutraukė gydymą, girtavo ir kt.);</text:span></text:p>
      <text:p text:style-name="P47"><text:span text:style-name="T48">13.2</text:span><text:span text:style-name="T49">. jei 13 punkte nurodytas asmuo nutraukė ambulatorinį gydymą ilgiau negu 2 savaitėms.</text:span></text:p>
      <text:p text:style-name="P50"><text:span text:style-name="T51">14</text:span><text:span text:style-name="T52">. Gydytojas ftiziatras (pulmonologas), nustatęs asmenis, išvardytus 13 punkte, nedelsdamas privalo:</text:span></text:p>
      <text:p text:style-name="P53"><text:span text:style-name="T54">14.1</text:span><text:span text:style-name="T55">. įrašyti priežastį, dėl kurios asmenį būtina hospitalizuoti ir būtina izoliuoti, atitinkamame medicininiame dokumente, įrašytame į Privalomų sveikatos statistikos apskaitos ir kitų tipinių formų, pildomų sveikatos priežiūros įstaigose, sąrašą, patvirtintą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6">103-2972</text:span></text:a><text:span text:style-name="T57">);</text:span></text:p>
      <text:p text:style-name="P58"><text:span text:style-name="T59">14.2</text:span><text:span text:style-name="T60">. kreiptis į ASPĮ gydytojų konsultacinę komisiją (toliau – GKK) dėl tikslingumo kreiptis į savivaldybės gydytoją ir taikyti būtinąjį hospitalizavimą ir būtinąjį izoliavimą;</text:span></text:p>
      <text:p text:style-name="P61"><text:span text:style-name="T62">14.3</text:span><text:span text:style-name="T63">. kreiptis į Lietuvos kariuomenės karo medicinos tarnybą dėl būtinojo hospitalizavimo ir būtinojo izoliavimo, jei ligonis, sergantis atvira plaučių tuberkulioze, yra krašto apsaugos sistemos karys.</text:span></text:p>
      <text:p text:style-name="P64"><text:span text:style-name="T65">15</text:span><text:span text:style-name="T66">. GKK per vieną darbo dieną nuo gydytojo kreipimosi priima sprendimą dėl kreipimosi į savivaldybės gydytoją.</text:span></text:p>
      <text:p text:style-name="P67"><text:span text:style-name="T68">16</text:span><text:span text:style-name="T69">. Savivaldybės gydytojas, gavęs GKK sprendimą, nedelsdamas organizuoja Tvarkos 8 punkte nurodytos komisijos posėdį.</text:span></text:p>
      <text:p text:style-name="P70"><text:span text:style-name="T71">17</text:span><text:span text:style-name="T72">. Savivaldybės gydytojas, gavęs Tvarkos 8 punkte nurodytos komisijos sprendimą, kviečia greitosios medicinos pagalbos brigadą pervežti asmenį į viešąją įstaigą Pagryžuvio tuberkuliozės ligoninę ir policijos pareigūnus, kurie, pristatydami asmenį į minėtą ligoninę, užtikrintų viešąją tvarką.</text:span></text:p>
      <text:p text:style-name="P73"><text:span text:style-name="T74">18</text:span><text:span text:style-name="T75">. Viešosios įstaigos Pagryžuvio tuberkuliozės ligoninės saugos tarnyba užtikrina 13 punkte nurodyto asmens izoliavimą ir kontroliuojamo gydymo režimą būtinojo hospitalizavimo metu.“</text:span></text:p>
      <text:p text:style-name="P76"><text:span text:style-name="T77">1.2</text:span><text:span text:style-name="T78">. Buvusį VI skyrių laikau atitinkamai VII skyriumi.</text:span></text:p>
      <text:p text:style-name="P79"><text:span text:style-name="T80">1.3</text:span><text:span text:style-name="T81">. Buvusį 13 punktą laikau atitinkamai 18 punktu.</text:span></text:p>
      <text:p text:style-name="P82"><text:span text:style-name="T83">2</text:span><text:span text:style-name="T84">.<text:s/></text:span><text:span text:style-name="T85">Nustatau</text:span><text:span text:style-name="T86">, kad įsakymas įsigalioja nuo 2005 m. liepos 1 d.</text:span></text:p>
      <text:p text:style-name="P87"/>
      <text:p text:style-name="P88"/>
      <text:p text:style-name="P89"/>
      <text:p text:style-name="P90"><text:span text:style-name="T91">SVEIKATOS APSAUGOS MINISTRAS<text:s/></text:span><text:span text:style-name="T9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1T08:19:00Z</meta:creation-date>
    <dc:date>2016-01-11T08:19:00Z</dc:date>
    <meta:template xlink:href="Normal" xlink:type="simple"/>
    <meta:editing-cycles>2</meta:editing-cycles>
    <meta:editing-duration>PT0S</meta:editing-duration>
    <meta:document-statistic meta:page-count="2" meta:paragraph-count="29" meta:word-count="495" meta:character-count="3913" meta:row-count="107" meta:non-whitespace-character-count="3447"/>
  </office:meta>
</office:document-meta>
</file>