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097in"/>
    </style:style>
    <style:style style:name="TableColumn34" style:family="table-column">
      <style:table-column-properties style:column-width="1.7111in"/>
    </style:style>
    <style:style style:name="TableColumn35" style:family="table-column">
      <style:table-column-properties style:column-width="1.7111in"/>
    </style:style>
    <style:style style:name="TableColumn36" style:family="table-column">
      <style:table-column-properties style:column-width="1.7111in"/>
    </style:style>
    <style:style style:name="Table32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/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1.7722in"/>
          <style:tab-stop style:type="left" style:position="3.2486in"/>
          <style:tab-stop style:type="left" style:position="4.8236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0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<text:span text:style-name="T14">200</text:span><text:span text:style-name="T15">0 m. kovo 28 d. Nr. 357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muitų už importuojamas prekes tarifų normas, patvirtintas Lietuvos Respublikos Vyriausybės 1997 m. kovo 24 d. nutarimu Nr. 268 „Dėl prekių eksporto ir importo re</text:span><text:span text:style-name="T26">guliavimo Lietuvos Respublikoje tvarkos“ (Žin., 1997, Nr.<text:s/></text:span><text:a xlink:href="https://www.e-tar.lt/portal/lt/legalAct/TAR.75B1522FE04E" office:target-frame-name="_blank" xlink:show="new"><text:span text:style-name="T27">27-645</text:span></text:a><text:span text:style-name="T28">; 2000, Nr.<text:s/></text:span><text:a xlink:href="https://www.e-tar.lt/portal/lt/legalAct/TAR.9CAB70672955" office:target-frame-name="_blank" xlink:show="new"><text:span text:style-name="T29">2-46</text:span></text:a><text:span text:style-name="T30">), ir IV skyriuje<text:s/></text:span><text:span text:style-name="T31">„Paruošti maisto produktai; nealkoholiniai ir alkoholiniai gėrimai bei actas; tabakas ir perdirbti tabako pakaitalai“ vietoj pastraipų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701.11–1701.12</text:span></text:p>
            <text:p text:style-name="P41"/>
            <text:p text:style-name="P42"/>
            <text:p text:style-name="P43">1701.91.00.0, 1701.99</text:p>
            <text:p text:style-name="P44">įrašyti pastraipas:</text:p>
            <text:p text:style-name="P45">„1701.11–1701.12</text:p>
            <text:p text:style-name="P46"/>
            <text:p text:style-name="P47"/>
            <text:p text:style-name="P48">1701.91.00.0</text:p>
            <text:p text:style-name="P49"/>
            <text:p text:style-name="P50"/>
            <text:p text:style-name="P51">1701.99</text:p>
          </table:table-cell>
          <table:table-cell table:style-name="TableCell52">
            <text:p text:style-name="P53">cukraus žaliava<text:s/>–<text:s/></text:p>
            <text:p text:style-name="P54">pusgaminis</text:p>
            <text:p text:style-name="P55"/>
            <text:p text:style-name="P56">cukrus</text:p>
            <text:p text:style-name="P57"/>
            <text:p text:style-name="P58">cukraus žaliava –<text:s/></text:p>
            <text:p text:style-name="P59">pusgaminis</text:p>
            <text:p text:style-name="P60"/>
            <text:p text:style-name="P61">cukrus su</text:p>
            <text:p text:style-name="P62">aromatinių ar dažiųjų</text:p>
            <text:p text:style-name="P63">medžiagų priedais</text:p>
            <text:p text:style-name="P64">cukrus</text:p>
          </table:table-cell>
          <table:table-cell table:style-name="TableCell65">
            <text:p text:style-name="P66">35, bet ne mažiau</text:p>
            <text:p text:style-name="P67">kaip 0,75 Lt už</text:p>
            <text:p text:style-name="P68">kilogramą</text:p>
            <text:p text:style-name="P69">87</text:p>
            <text:p text:style-name="P70"/>
            <text:p text:style-name="P71">35, bet ne mažiau</text:p>
            <text:p text:style-name="P72">kaip 1,36 Lt už</text:p>
            <text:p text:style-name="P73">kilogramą</text:p>
            <text:p text:style-name="P74">87, bet ne mažiau</text:p>
            <text:p text:style-name="P75">kaip 1,76 Lt<text:s/></text:p>
            <text:p text:style-name="P76">kilogramą</text:p>
            <text:p text:style-name="P77">87, bet ne<text:s/>mažiau</text:p>
            <text:p text:style-name="P78">kaip 1,68 Lt už kilogramą“.</text:p>
          </table:table-cell>
          <table:table-cell table:style-name="TableCell79">
            <text:p text:style-name="P80">35, bet ne mažiau</text:p>
            <text:p text:style-name="P81">kilogramą</text:p>
            <text:p text:style-name="P82"/>
            <text:p text:style-name="P83">87“</text:p>
            <text:p text:style-name="P84"/>
            <text:p text:style-name="P85">35, bet ne mažiau</text:p>
            <text:p text:style-name="P86">kaip 1,36 Lt už</text:p>
            <text:p text:style-name="P87">kilogramą</text:p>
            <text:p text:style-name="P88">87, bet ne mažiau</text:p>
            <text:p text:style-name="P89">kaip 1,76 Lt<text:s/></text:p>
            <text:p text:style-name="P90">kilogramą</text:p>
            <text:p text:style-name="P91">87, bet ne mažiau</text:p>
            <text:p text:style-name="P92">kaip 1,68 Lt už kilogramą“.</text:p>
          </table:table-cell>
        </table:table-row>
      </table:table>
      <text:p text:style-name="P93"/>
      <text:p text:style-name="P94"/>
      <text:p text:style-name="P95"><text:span text:style-name="T96">Ministras Pirmininkas</text:span><text:span text:style-name="T97"><text:tab/>Andrius Kubilius</text:span></text:p>
      <text:p text:style-name="P98"/>
      <text:p text:style-name="P99">Ūkio<text:s/>ministras<text:tab/>Valentinas Milaknis</text:p>
      <text:p text:style-name="P100">______________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3:05:00Z</meta:creation-date>
    <dc:date>2015-09-11T03:05:00Z</dc:date>
    <meta:template xlink:href="Normal" xlink:type="simple"/>
    <meta:editing-cycles>2</meta:editing-cycles>
    <meta:editing-duration>PT0S</meta:editing-duration>
    <meta:document-statistic meta:page-count="1" meta:paragraph-count="64" meta:word-count="234" meta:character-count="1485" meta:row-count="101" meta:non-whitespace-character-count="1315"/>
  </office:meta>
</office:document-meta>
</file>