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text-properties fo:color="#000000"/>
    </style:style>
    <style:style style:name="P46" style:parent-style-name="Normal" style:family="paragraph">
      <style:paragraph-properties fo:text-align="justify" fo:text-indent="0.4916in" fo:background-color="#FFFFFF"/>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NACIONALINĖS MOKĖJIMO AGENTŪROS PRIE ŽEMĖS ŪKIO MINISTERIJOS ĮSTEIGIMO</text:p>
      <text:p text:style-name="P13"/>
      <text:p text:style-name="P14">1999 m. lapkričio 11 d. Nr. 1266</text:p>
      <text:p text:style-name="P15">Vilnius</text:p>
      <text:p text:style-name="P16"/>
      <text:p text:style-name="P17"><text:span text:style-name="T18">Vadovaudamasi Lietuvos Respublikos Vyriausybės įstatymo (Žin., 1994, Nr.<text:s/></text:span><text:a xlink:href="https://www.e-tar.lt/portal/lt/legalAct/TAR.96A68BFC9E82" office:target-frame-name="_blank" xlink:show="new"><text:span text:style-name="T19">43-772</text:span></text:a><text:span text:style-name="T20">; 1998, Nr. 41(1)-1131) 30 straipsnio 2 dalimi ir įgyvendindama Lietuvos pasirengimo narystei Europos Sąjungoje programą (NAPP), Lietuvos Respublikos Vyriausybė <text:s/></text:span><text:span text:style-name="T21">nutari</text:span><text:span text:style-name="T22">a:</text:span></text:p>
      <text:p text:style-name="P23"><text:span text:style-name="T24">1</text:span><text:span text:style-name="T25">. Įsteigti Nacionalinę mokėjimo agentūrą prie Žemės ūkio ministerijos valstybės paramos ir Europos Sąjungos stojimo paramos žemės ūkiui ir kaimo plėtrai programos (SAPARD) lėšoms administruoti.</text:span></text:p>
      <text:p text:style-name="P26"><text:span text:style-name="T27">2</text:span><text:span text:style-name="T28">. Pavesti:</text:span></text:p>
      <text:p text:style-name="P29"><text:span text:style-name="T30">2.1</text:span><text:span text:style-name="T31">. Žemės ūkio ministerijai – paskirti Nacionalinės mokėjimo agentūros prie Žemės ūkio ministerijos direktorių, parengti ir patvirtinti agentūros nuostatus, taip pat vykdyti jos steigėjos funkcijas;</text:span></text:p>
      <text:p text:style-name="P32"><text:span text:style-name="T33">2.2</text:span><text:span text:style-name="T34">. Finansų ministerijai:</text:span></text:p>
      <text:p text:style-name="P35"><text:span text:style-name="T36">2.2.1</text:span><text:span text:style-name="T37">. kartu su Žemės ūkio ministerija iki 1999 m. gruodžio 31 d. akredituoti Nacionalinę mokėjimo agentūrą prie Žemės ūkio ministerijos pagal Europos Bendrijų Komisijos Tarybos reglamento Nr. 1663/95 priede nurodytus akreditavimo kriterijus ir informuoti apie tai nurodytąją Komisiją;</text:span></text:p>
      <text:p text:style-name="P38"><text:span text:style-name="T39">2.2.2</text:span><text:span text:style-name="T40">. numatyti Lietuvos Respublikos 2000 metų valstybės biudžeto ir savivaldybių biudžetų finansinių rodiklių patvirtinimo įstatymo projekte lėšas Nacionalinės mokėjimo agentūros prie<text:s/></text:span><text:soft-page-break/><text:span text:style-name="T41">Žemės ūkio ministerijos išlaikymo išlaidoms padengti, neviršijant žemės ūkiui skiriamų asignavimų;</text:span></text:p>
      <text:p text:style-name="P42"><text:span text:style-name="T43">2.3</text:span><text:span text:style-name="T44">. apskričių viršininkams – laikinai, iki bus suformuoti Nacionalinės mokėjimo agentūros prie Žemės ūkio ministerijos teritoriniai padaliniai, administruoti Nacionalinės mokėjimo agentūros prie Žemės ūkio ministerijos pervestas valstybės paramos bei Europos Sąjungos stojimo paramos žemės ūkiui ir kaimo plėtrai programos (SAPARD) lėšas rajonuose.</text:span></text:p>
      <text:p text:style-name="P45"/>
      <text:p text:style-name="P46"/>
      <text:p text:style-name="P47"/>
      <text:p text:style-name="P48">L. E. SOCIALINĖS APSAUGOS IR DARBO MINISTRO PAREIGAS,<text:s/></text:p>
      <text:p text:style-name="P49">L. E. MINISTRO PIRMININKO PAREIGAS<text:tab/>IRENA DEGUTIENĖ</text:p>
      <text:p text:style-name="P50"/>
      <text:p text:style-name="P51"/>
      <text:p text:style-name="P52"/>
      <text:p text:style-name="P53">L. E. ŽEMĖS ŪKIO MINISTRO PAREIGAS<text:tab/>EDVARDAS MAKE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13:14:00Z</meta:creation-date>
    <dc:date>2023-02-03T13:14:00Z</dc:date>
    <meta:template xlink:href="Normal.dotm" xlink:type="simple"/>
    <meta:editing-cycles>2</meta:editing-cycles>
    <meta:editing-duration>PT0S</meta:editing-duration>
    <meta:document-statistic meta:page-count="2" meta:paragraph-count="45" meta:word-count="311" meta:character-count="2013" meta:row-count="91" meta:non-whitespace-character-count="1747"/>
  </office:meta>
</office:document-meta>
</file>