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font-style="italic" style:font-style-asian="italic" style:font-style-complex="italic"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style="italic" style:font-style-asian="italic" style:font-style-complex="italic"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style="italic" style:font-style-asian="italic" style:font-style-complex="italic"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style="italic" style:font-style-asian="italic" style:font-style-complex="italic"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style="italic" style:font-style-asian="italic" style:font-style-complex="italic"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style="italic" style:font-style-asian="italic" style:font-style-complex="italic"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style="italic" style:font-style-asian="italic" style:font-style-complex="italic"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style="italic" style:font-style-asian="italic" style:font-style-complex="italic"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style="italic" style:font-style-asian="italic" style:font-style-complex="italic"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style="italic" style:font-style-asian="italic" style:font-style-complex="italic"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style="italic" style:font-style-asian="italic" style:font-style-complex="italic"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style="italic" style:font-style-asian="italic" style:font-style-complex="italic"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style="italic" style:font-style-asian="italic" style:font-style-complex="italic"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style="italic" style:font-style-asian="italic" style:font-style-complex="italic"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style="italic" style:font-style-asian="italic" style:font-style-complex="italic"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style="italic" style:font-style-asian="italic" style:font-style-complex="italic"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style="italic" style:font-style-asian="italic" style:font-style-complex="italic"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style="italic" style:font-style-asian="italic" style:font-style-complex="italic"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style="italic" style:font-style-asian="italic" style:font-style-complex="italic"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TableColumn222" style:family="table-column">
      <style:table-column-properties style:column-width="3.4215in"/>
    </style:style>
    <style:style style:name="TableColumn223" style:family="table-column">
      <style:table-column-properties style:column-width="3.4215in"/>
    </style:style>
    <style:style style:name="Table221" style:family="table">
      <style:table-properties style:width="6.84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text-transform="uppercase" fo:color="#000000" style:font-size-complex="11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style>
    <style:style style:name="T229" style:parent-style-name="DefaultParagraphFont" style:family="text">
      <style:text-properties fo:text-transform="uppercase" fo:color="#000000" style:font-size-complex="11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text-transform="uppercase" fo:color="#000000" style:font-size-complex="11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text-transform="uppercase" fo:color="#000000"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TARTIS</text:p>
      <text:p text:style-name="P11">dėl dokumentų, suteikiančių teisę į aukštąjį mokslą, DALINIŲ STUDIJŲ, aukštojo mokslo kvalifikacijų bei mokslo IR MENO laipsnių tarpusavio pripažinimo</text:p>
      <text:p text:style-name="P12"/>
      <text:p text:style-name="P13"><text:span text:style-name="T14">Lietuvos Respublikos Vyriausybė ir Lenkijos Respublikos Vyriausybė, toliau vadinamos Susitariančiosiomis Šalimis,</text:span></text:p>
      <text:p text:style-name="P15"><text:span text:style-name="T16">siekdamos plėtoti draugiškus abiejų šalių santykius,</text:span></text:p>
      <text:p text:style-name="P17"><text:span text:style-name="T18">vadovaudamosi Lietuvos Respublikos ir Lenkijos Respublikos draugiškų santykių</text:span><text:span text:style-name="T19"><text:s/>ir gero kaimyninio bendradarbiavimo sutarties, pasirašytos 1994 m. balandžio 26 d. Vilniuje, nuostatomis,</text:span></text:p>
      <text:p text:style-name="P20"><text:span text:style-name="T21">atsižvelgdamos į Lietuvos Respublikos Vyriausybės ir Lenkijos Respublikos Vyriausybės sutartį dėl bendradarbiavimo kultūros, švietimo ir mokslo srity</text:span><text:span text:style-name="T22">se, pasirašytą 1998 m. gruodžio 17 d. Vilniuje,</text:span></text:p>
      <text:p text:style-name="P23"><text:span text:style-name="T24">atsižvelgdamos į konvenciją dėl kvalifikacijų, susijusių su aukštuoju mokslu, pripažinimo Europos regiono valstybėse, pasirašytą 1997 m. balandžio 11 d. Lisabonoje,</text:span></text:p>
      <text:p text:style-name="P25"><text:span text:style-name="T26">atsižvelgdamos į 1999 m. birželio 19 d. Bol</text:span><text:span text:style-name="T27">onijos deklaracijos „Europos aukštojo mokslo erdvė“ nuostatas,</text:span></text:p>
      <text:p text:style-name="P28"><text:span text:style-name="T29">siekdamos skatinti bendradarbiavimą aukštojo mokslo, mokslo ir meno srityse,</text:span></text:p>
      <text:p text:style-name="P30"><text:span text:style-name="T31">norėdamos palengvinti mokslo ir studijų institucijų studentų bei darbuotojų mobilumą,</text:span></text:p>
      <text:p text:style-name="P32"><text:span text:style-name="T33">susitari</text:span><text:span text:style-name="T34">a:</text:span></text:p>
      <text:p text:style-name="P35"/>
      <text:p text:style-name="P36"><text:span text:style-name="T37">1</text:span><text:span text:style-name="T38"><text:s/>straipsnis</text:span></text:p>
      <text:p text:style-name="P39"/>
      <text:p text:style-name="P40"><text:span text:style-name="T41">1</text:span><text:span text:style-name="T42">. Kiekviena Susitariančioji Šalis, vadovaudamasi šia Sutartimi, pripažįsta kitos Susitariančiosios Šalies valstybės mokslo ir studijų institucijose vykusias dalines studijas ir suteiktas aukštojo mokslo kvalifikacijas, mokslo ar meno laipsnius.</text:span></text:p>
      <text:p text:style-name="P43"><text:span text:style-name="T44">2</text:span><text:span text:style-name="T45">.<text:s/></text:span><text:span text:style-name="T46">Ši Sutartis nustato sąlygas ir nurodo dokumentus, suteikiančius teisę pradėti ir tęsti aukštojo mokslo studijas, įgyti aukštojo mokslo kvalifikacijas, mokslo ar meno laipsnius atitinkamose abiejų Susitariančiųjų Šalių valstybių mokslo ir studijų institucij</text:span><text:span text:style-name="T47">ose.</text:span></text:p>
      <text:p text:style-name="P48"><text:span text:style-name="T49">3</text:span><text:span text:style-name="T50">. Institucijų, įvardytų šio straipsnio 1 ir 2 dalyse, sąrašai yra pateikti šios Sutarties 1 ir 2 prieduose.</text:span></text:p>
      <text:p text:style-name="P51"/>
      <text:p text:style-name="P52"><text:span text:style-name="T53">2</text:span><text:span text:style-name="T54"><text:s/>straipsnis</text:span></text:p>
      <text:p text:style-name="P55"/>
      <text:p text:style-name="P56"><text:span text:style-name="T57">1</text:span><text:span text:style-name="T58">. Lietuvos Respublikoje</text:span><text:span text:style-name="T59"><text:s/></text:span><text:span text:style-name="T60">įgytas</text:span><text:span text:style-name="T61"><text:s/>Brandos atestatas</text:span><text:span text:style-name="T62"><text:s/>arba jam prilygintas dokumentas ir Lenkijos Respublikoje</text:span><text:span text:style-name="T63"><text:s/></text:span><text:span text:style-name="T64">įgytas</text:span><text:span text:style-name="T65"><text:s/>Ś</text:span><text:span text:style-name="T66">w</text:span><text:span text:style-name="T67">iadectwo dojrzałości<text:s/></text:span><text:span text:style-name="T68">arba jam prilygintas dokumentas suteikia teisę stoti į kitos Susitariančiosios Šalies valstybės aukštąsias mokyklas.</text:span></text:p>
      <text:p text:style-name="P69"><text:span text:style-name="T70">2</text:span><text:span text:style-name="T71">. Stojimo į aukštąsias mokyklas sąlygas ir tvarką nustato kiekvienos Susitariančiosios Šalies valstybės teisės a</text:span><text:span text:style-name="T72">ktai.</text:span></text:p>
      <text:p text:style-name="P73"/>
      <text:p text:style-name="P74"><text:span text:style-name="T75">3</text:span><text:span text:style-name="T76"><text:s/>straipsnis</text:span></text:p>
      <text:p text:style-name="P77"/>
      <text:p text:style-name="P78"><text:span text:style-name="T79">1</text:span><text:span text:style-name="T80">. Suinteresuoto asmens prašymu Susitariančiųjų Šalių valstybių mokslo ir studijų institucijų bus pripažįstamos dalinės studijos, pasiekti rezultatai bei išlaikyti egzaminai, jeigu studijos pagal studijų programas vyko<text:s/></text:span><text:span text:style-name="T81">institucijose, išvardytose 1 ir 2 prieduose.</text:span></text:p>
      <text:p text:style-name="P82"><text:span text:style-name="T83">2</text:span><text:span text:style-name="T84">. Jeigu tarp studijų programų yra esminių skirtumų, dalinių studijų pripažinimas gali priklausyti nuo papildomų egzaminų išlaikymo.</text:span></text:p>
      <text:p text:style-name="P85"/>
      <text:p text:style-name="P86"><text:span text:style-name="T87">4</text:span><text:span text:style-name="T88"><text:s/>straipsnis</text:span></text:p>
      <text:p text:style-name="P89"/>
      <text:p text:style-name="P90"><text:span text:style-name="T91">1</text:span><text:span text:style-name="T92">. Asmuo, Lietuvos Respublikoje baigęs</text:span><text:span text:style-name="T93"><text:s/>neuniversite</text:span><text:span text:style-name="T94">tinių studijų</text:span><text:span text:style-name="T95"><text:s/>programą ir įgijęs aukštojo mokslo kvalifikaciją, siekdamas Lenkijos Respublikoje įgyti<text:s/></text:span><text:span text:style-name="T96">licencjat</text:span><text:span text:style-name="T97"><text:s/>aukštojo mokslo kvalifikaciją arba ją atitinkančią kvalifikaciją,</text:span><text:span text:style-name="T98"><text:s/></text:span><text:span text:style-name="T99">turi teisę kreiptis, kad šių studijų rezultatai būtų įskaityti pagal Lenkijos<text:s/></text:span><text:span text:style-name="T100">Respublikos teisės aktus.</text:span></text:p>
      <text:p text:style-name="P101"><text:span text:style-name="T102">2</text:span><text:span text:style-name="T103">.<text:s/></text:span><text:span text:style-name="T104">Bakalauro</text:span><text:span text:style-name="T105"><text:s/>kvalifikacinis laipsnis arba lygiavertė aukštojo mokslo kvalifikacija, įgyti Lietuvos Respublikoje, suteikia teisę pradėti magistro lygio studijas Lenkijos Respublikos aukštosiose mokyklose pagal Lenkijos Respublikos teisės aktus.</text:span></text:p>
      <text:p text:style-name="P106"><text:span text:style-name="T107">Licencjat</text:span><text:span text:style-name="T108"><text:s/>ar jį atitinka</text:span><text:span text:style-name="T109">nti aukštojo mokslo kvalifikacija, įgyti Lenkijos Respublikoje, suteikia teisę pradėti antrosios pakopos studijas Lietuvos Respublikos aukštosiose mokyklose pagal Lietuvos Respublikos teisės aktus.</text:span></text:p>
      <text:p text:style-name="P110"><text:span text:style-name="T111">3</text:span><text:span text:style-name="T112">. Asmuo, Lietuvos Respublikoje baigęs<text:s/></text:span><text:span text:style-name="T113">specialiųjų pro</text:span><text:span text:style-name="T114">fesinių studijų</text:span><text:span text:style-name="T115"><text:s/>programą ir įgijęs profesinę kvalifikaciją, siekdamas Lenkijos Respublikoje įgyti<text:s/></text:span><text:span text:style-name="T116">magister</text:span><text:span text:style-name="T117"><text:s/>kvalifikacinį laipsnį arba jį atitinkančią kvalifikaciją, turi teisę kreiptis, kad šių studijų rezultatai būtų įskaityti pagal Lenkijos Respublikos t</text:span><text:span text:style-name="T118">eisės aktus.</text:span></text:p>
      <text:p text:style-name="P119"><text:span text:style-name="T120">4</text:span><text:span text:style-name="T121">.<text:s/></text:span><text:span text:style-name="T122">Magistro</text:span><text:span text:style-name="T123"><text:s/>kvalifikacinis laipsnis arba lygiavertė kvalifikacija, įgyti Lietuvos Respublikoje, suteikia teisę siekti Lenkijos Respublikoje įgyti mokslo laipsnį<text:s/></text:span><text:span text:style-name="T124">doktor<text:s/></text:span><text:span text:style-name="T125">ar laipsnį</text:span><text:span text:style-name="T126"><text:s/>doktor sztuki</text:span><text:span text:style-name="T127"><text:s/>pagal Lenkijos Respublikos teisės aktus.</text:span></text:p>
      <text:p text:style-name="P128"><text:span text:style-name="T129">Magis</text:span><text:span text:style-name="T130">ter</text:span><text:span text:style-name="T131"><text:s/>ar jį atitinkanti aukštojo mokslo kvalifikacija, įgyti Lenkijos Respublikoje, suteikia teisę į trečiosios pakopos studijas Lietuvos Respublikoje pagal Lietuvos Respublikos teisės aktus.</text:span></text:p>
      <text:p text:style-name="P132"><text:span text:style-name="T133">5</text:span><text:span text:style-name="T134">.<text:s/></text:span><text:span text:style-name="T135">Daktaro</text:span><text:span text:style-name="T136"><text:s/>mokslo laipsnis arba<text:s/></text:span><text:span text:style-name="T137">meno licenciato<text:s/></text:span><text:span text:style-name="T138">kvalifikacinis</text:span><text:span text:style-name="T139"><text:s/>laipsnis, įgytas Lietuvos Respublikoje, suteikia teisę siekti įgyti mokslo laipsnį<text:s/></text:span><text:span text:style-name="T140">doktor habilitowany<text:s/></text:span><text:span text:style-name="T141">arba</text:span><text:span text:style-name="T142"><text:s/></text:span><text:span text:style-name="T143">laipsnį</text:span><text:span text:style-name="T144"><text:s/>doktor habilitowany sztuki</text:span><text:span text:style-name="T145"><text:s/>Lenkijos Respublikoje pagal Lenkijos Respublikos teisės aktus.</text:span></text:p>
      <text:p text:style-name="P146"><text:span text:style-name="T147">Mokslo laipsniai<text:s/></text:span><text:span text:style-name="T148">doktor</text:span><text:span text:style-name="T149">, laipsniai<text:s/></text:span><text:span text:style-name="T150">doktor sztuki</text:span><text:span text:style-name="T151"><text:s/></text:span><text:span text:style-name="T152">arba dailės ir meno disciplinų I laipsnio kvalifikacijos (</text:span><text:span text:style-name="T153">kwalifikacje I stopnia w zakresie sztuki i dyscyplin artystycznych</text:span><text:span text:style-name="T154">), įgyti Lenkijos Respublikoje, suteikia teisę siekti įgyti<text:s/></text:span><text:span text:style-name="T155">habilituoto daktaro</text:span><text:span text:style-name="T156"><text:s/>mokslo laipsnį Lietuvos Respublikoje pagal Lietuvos<text:s/></text:span><text:span text:style-name="T157">Respublikos teisės aktus.</text:span></text:p>
      <text:p text:style-name="P158"/>
      <text:p text:style-name="P159"><text:span text:style-name="T160">5</text:span><text:span text:style-name="T161"><text:s/>straipsnis</text:span></text:p>
      <text:p text:style-name="P162"/>
      <text:p text:style-name="P163"><text:span text:style-name="T164">Asmuo, įgijęs aukštojo mokslo kvalifikaciją, mokslo ar meno laipsnį bei dailės ir meno disciplinų I arba II laipsnio kvalifikacijas (</text:span><text:span text:style-name="T165">kwalifikacje I lub II stopnia w zakresie sztuki i dyscyplin artystycznych</text:span><text:span text:style-name="T166">) v</text:span><text:span text:style-name="T167">ienoje iš Susitariančiųjų Šalių valstybių, turi teisę jais naudotis kitoje tokiu pavadinimu, koks yra naudojamas valstybėje, kurioje jis buvo įgytas. Pavadinimų ir laipsnių santrumpos gali būti vartojamos tokios formos, kokia yra įprasta ar nustatyta juos<text:s/></text:span><text:span text:style-name="T168">suteikusioje valstybėje.</text:span></text:p>
      <text:p text:style-name="P169"/>
      <text:p text:style-name="P170"><text:span text:style-name="T171">6</text:span><text:span text:style-name="T172"><text:s/>straipsnis</text:span></text:p>
      <text:p text:style-name="P173"/>
      <text:p text:style-name="P174"><text:span text:style-name="T175">1</text:span><text:span text:style-name="T176">. Susitariančiosios Šalys, tarpusavyje pripažindamos aukštojo mokslo kvalifikacijas, mokslo ir meno laipsnius, remiasi palyginamąja lentele, kuri yra šios Sutarties 3 priedas.</text:span></text:p>
      <text:p text:style-name="P177"><text:span text:style-name="T178">2</text:span><text:span text:style-name="T179">. Kvalifikacijų<text:s/></text:span><text:span text:style-name="T180">pripažinimą siekiant verstis reglamentuojama profesija ar profesine veikla nustato atitinkami Susitariančiųjų Šalių valstybių teisės aktai.</text:span></text:p>
      <text:p text:style-name="P181"><text:span text:style-name="T182">3</text:span><text:span text:style-name="T183">. Teisę verstis profesine veikla reglamentuoja kiekvienos Susitariančiosios Šalies valstybės teisės aktai.</text:span></text:p>
      <text:p text:style-name="P184"/>
      <text:p text:style-name="P185"><text:span text:style-name="T186">7</text:span><text:span text:style-name="T187"><text:s/>straipsnis</text:span></text:p>
      <text:p text:style-name="P188"/>
      <text:p text:style-name="P189"><text:span text:style-name="T190">1</text:span><text:span text:style-name="T191">. Šiai Sutarčiai tinkamai įgyvendinti Susitariančiosios Šalys sudaro dvišalę ekspertų komisiją, į kurią kiekviena Susitariančioji Šalis paskiria po 3 narius. Kiekviena Susitariančioji Šalis kitai Susitariančiajai Šaliai raštu perduoda<text:s/></text:span><text:span text:style-name="T192">savo paskirtų komisijos narių sąrašą.</text:span></text:p>
      <text:p text:style-name="P193"><text:span text:style-name="T194">2</text:span><text:span text:style-name="T195">. Ekspertų komisija turi įgaliojimus atnaujinti ir papildyti šios Sutarties priedus bei spręsti visus su Sutarties įgyvendinimu susijusius klausimus.</text:span></text:p>
      <text:p text:style-name="P196"><text:span text:style-name="T197">3</text:span><text:span text:style-name="T198">. Ekspertų komisija renkasi vienos iš Susitariančiųjų Šali</text:span><text:span text:style-name="T199">ų pageidavimu paeiliui Lietuvos Respublikoje arba Lenkijos Respublikoje.</text:span></text:p>
      <text:p text:style-name="P200"/>
      <text:p text:style-name="P201"><text:span text:style-name="T202">8</text:span><text:span text:style-name="T203"><text:s/>straipsnis</text:span></text:p>
      <text:p text:style-name="P204"/>
      <text:p text:style-name="P205"><text:span text:style-name="T206">Susitariančiosios Šalys diplomatiniais kanalais praneša viena kitai, kad įvykdytos valstybės vidaus teisės aktų nustatytos sąlygos, būtinos šiai Sutarčiai įsigali</text:span><text:span text:style-name="T207">oti. Ši Sutartis įsigalioja pirmąją trečio mėnesio, einančio po vėlesnės notos gavimo, dieną.</text:span></text:p>
      <text:p text:style-name="P208"/>
      <text:p text:style-name="P209"><text:span text:style-name="T210">9</text:span><text:span text:style-name="T211"><text:s/>straipsnis</text:span></text:p>
      <text:p text:style-name="P212"/>
      <text:p text:style-name="P213"><text:span text:style-name="T214">Ši Sutartis sudaroma dešimties metų laikotarpiui. Ji automatiškai pratęsiama kitam dešimties metų laikotarpiui, jei likus ne mažiau kaip šeši</text:span><text:span text:style-name="T215">ems mėnesiams iki to laikotarpio pabaigos nė viena Susitariančioji Šalis nenutraukia jos nota. Tokiu atveju ši Sutartis netenka galios praėjus vieneriems metams nuo dienos, kai kita Susitariančioji Šalis gauna notą dėl šios Sutarties nutraukimo.</text:span></text:p>
      <text:p text:style-name="P216"/>
      <text:p text:style-name="P217"><text:span text:style-name="T218">Ši Sutart</text:span><text:span text:style-name="T219">is pasirašyta 2005 m. kovo 9 d. Vilniuje dviem egzemplioriais lietuvių ir lenkų kalbomis. Abu tekstai turi vienodą teisinę galią.</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Lietuvos respublikos<text:s/></text:p>
          </table:table-cell>
          <table:table-cell table:style-name="TableCell227">
            <text:p text:style-name="P228"><text:span text:style-name="T229">Lenkijos Respublikos</text:span></text:p>
          </table:table-cell>
        </table:table-row>
        <table:table-row table:style-name="TableRow230">
          <table:table-cell table:style-name="TableCell231">
            <text:p text:style-name="P232">vyriausybės vardu<text:s/></text:p>
          </table:table-cell>
          <table:table-cell table:style-name="TableCell233">
            <text:p text:style-name="P234"><text:span text:style-name="T235">vyriausybės vardu</text:span></text:p>
          </table:table-cell>
        </table:table-row>
      </table:table>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1T11:21:00Z</meta:creation-date>
    <dc:date>2020-12-11T11:21:00Z</dc:date>
    <meta:template xlink:href="Normal.dotm" xlink:type="simple"/>
    <meta:editing-cycles>2</meta:editing-cycles>
    <meta:editing-duration>PT0S</meta:editing-duration>
    <meta:document-statistic meta:page-count="3" meta:paragraph-count="63" meta:word-count="1016" meta:character-count="7329" meta:row-count="151" meta:non-whitespace-character-count="6376"/>
  </office:meta>
</office:document-meta>
</file>