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06in"/>
    </style:style>
    <style:style style:name="T103" style:parent-style-name="DefaultParagraphFont" style:family="text">
      <style:text-properties fo:color="#000000"/>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TableColumn123" style:family="table-column">
      <style:table-column-properties style:column-width="6.2986in" style:use-optimal-column-width="false"/>
    </style:style>
    <style:style style:name="Table122" style:family="table">
      <style:table-properties style:width="6.2986in" fo:margin-left="0in" table:align="left"/>
    </style:style>
    <style:style style:name="TableRow124" style:family="table-row">
      <style:table-row-properties style:min-row-height="0.3541in" style:use-optimal-row-height="false"/>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indent="6.0048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text:span text:style-name="T7">ŽEMĖS<text:s/></text:span><text:span text:style-name="T8">ŪKIO MINISTRO</text:span></text:p>
      <text:p text:style-name="P9">į s a k y m a s</text:p>
      <text:p text:style-name="P10"/>
      <text:p text:style-name="P11">DĖL ŽEMĖS ŪKIO MINISTRO 2004 m. liepos 16 d. įsakymO Nr. 3D-429<text:s/><text:line-break/>„dĖL KAIMO PLĖTROS 2004–2006 METŲ PLANO PRIEMONĖS „ŽEMĖS ŪKIO PASKIRTIES ŽEMĖS APŽELDINIMAS MIŠKU“ ADMINISTRAVIMO TAISYKLIŲ“ pakeitimo</text:p>
      <text:p text:style-name="P12"/>
      <text:p text:style-name="P13">2011 m. spalio 10 d. Nr. 3D-733</text:p>
      <text:p text:style-name="P14">Vilnius</text:p>
      <text:p text:style-name="P15"/>
      <text:p text:style-name="P16"/>
      <text:p text:style-name="P17"><text:span text:style-name="T18">P a k e i č i u Kaimo plėtros 2004?2006 metų plano priemonės „Žemės ūkio paskirties žemės apželdinimas mišku“ administravimo taisykles, patvirtintas Lietuvos Respublikos žemės ūkio ministro 2004 m. liepos 16 d. įsakymu Nr. 3D-429 „Dėl Kaimo plėtros 2004?2006 metų plano priemonės „Žemės ūkio paskirties žemės apželdinimas mišku“ administravimo taisyklių“ (toliau – Taisyklės) (Žin., 2004, Nr.<text:s/></text:span><text:a xlink:href="https://www.e-tar.lt/portal/lt/legalAct/TAR.3BBAF73D77C8" office:target-frame-name="_blank" xlink:show="new"><text:span text:style-name="T19">115-4308</text:span></text:a><text:span text:style-name="T20">; 2005, Nr.<text:s/></text:span><text:a xlink:href="https://www.e-tar.lt/portal/lt/legalAct/TAR.B8A063B63997" office:target-frame-name="_blank" xlink:show="new"><text:span text:style-name="T21">42-1339</text:span></text:a><text:span text:style-name="T22">, Nr.<text:s/></text:span><text:a xlink:href="https://www.e-tar.lt/portal/lt/legalAct/TAR.6F716CEB8F34" office:target-frame-name="_blank" xlink:show="new"><text:span text:style-name="T23">116-4209</text:span></text:a><text:span text:style-name="T24">; 2006, Nr.<text:s/></text:span><text:a xlink:href="https://www.e-tar.lt/portal/lt/legalAct/TAR.B6DF62A08F9C" office:target-frame-name="_blank" xlink:show="new"><text:span text:style-name="T25">35-1261</text:span></text:a><text:span text:style-name="T26">; 2007, Nr.<text:s/></text:span><text:a xlink:href="https://www.e-tar.lt/portal/lt/legalAct/TAR.EB320B918C51" office:target-frame-name="_blank" xlink:show="new"><text:span text:style-name="T27">23-899</text:span></text:a><text:span text:style-name="T28">, Nr.<text:s/></text:span><text:a xlink:href="https://www.e-tar.lt/portal/lt/legalAct/TAR.3F0E497E18A4" office:target-frame-name="_blank" xlink:show="new"><text:span text:style-name="T29">36-1338</text:span></text:a><text:span text:style-name="T30">, Nr.<text:s/></text:span><text:a xlink:href="https://www.e-tar.lt/portal/lt/legalAct/TAR.6F4B47F4F754" office:target-frame-name="_blank" xlink:show="new"><text:span text:style-name="T31">80-3286</text:span></text:a><text:span text:style-name="T32">; 2008, Nr.<text:s/></text:span><text:a xlink:href="https://www.e-tar.lt/portal/lt/legalAct/TAR.4840D482966E" office:target-frame-name="_blank" xlink:show="new"><text:span text:style-name="T33">58-2191</text:span></text:a><text:span text:style-name="T34">; 2009, Nr.<text:s/></text:span><text:a xlink:href="https://www.e-tar.lt/portal/lt/legalAct/TAR.5C6FBDB7F82E" office:target-frame-name="_blank" xlink:show="new"><text:span text:style-name="T35">115-4921</text:span></text:a><text:span text:style-name="T36">):</text:span></text:p>
      <text:p text:style-name="P37"><text:span text:style-name="T38">1</text:span><text:span text:style-name="T39">. Išdėstau 10.5 punktą taip:</text:span></text:p>
      <text:p text:style-name="P40"><text:span text:style-name="T41">„</text:span><text:span text:style-name="T42">10.5</text:span><text:span text:style-name="T43">. miškas įveistas ir tolesnė želdinių priežiūra bei apsauga atlikta laikantis Miško atkūrimo ir įveisimo nuostatuose, patvirtintuose Lietuvos Respublikos aplinkos ministro 2008 m. balandžio 14 d. įsakymu Nr. D1-199 „Dėl Miško atkūrimo ir įveisimo nuostatų“ (Žin., 2008, Nr.<text:s/></text:span><text:a xlink:href="https://www.e-tar.lt/portal/lt/legalAct/TAR.E0061030F4E1" office:target-frame-name="_blank" xlink:show="new"><text:span text:style-name="T44">45-1702</text:span></text:a><text:span text:style-name="T45">) (toliau – Miško atkūrimo ir įveisimo nuostatai), Miško kirtimų taisyklėse, patvirtintose Lietuvos Respublikos aplinkos ministro 2010 m. sausio 27 d. įsakymu Nr. D1-79 „Dėl Miško kirtimo taisyklių patvirtinimo“ (Žin., 2010, Nr.<text:s/></text:span><text:a xlink:href="https://www.e-tar.lt/portal/lt/legalAct/TAR.4A966C7D30EB" office:target-frame-name="_blank" xlink:show="new"><text:span text:style-name="T46">14-676</text:span></text:a><text:span text:style-name="T47">), ir Miško sanitarinės apsaugos taisyklėse, patvirtintose Lietuvos Respublikos aplinkos ministro 2007 m. balandžio 11 d. įsakymu Nr. D1-204 „Dėl miško sanitarinės apsaugos taisyklių patvirtinimo“ (Žin., 2007, Nr.<text:s/></text:span><text:a xlink:href="https://www.e-tar.lt/portal/lt/legalAct/TAR.BA9557DAF396" office:target-frame-name="_blank" xlink:show="new"><text:span text:style-name="T48">42-1596</text:span></text:a><text:span text:style-name="T49">), nustatytų</text:span><text:span text:style-name="T50"><text:s/></text:span><text:span text:style-name="T51">miško atkūrimo ir įveisimo, želdinių kokybės, miško želdinių priežiūros, apsaugos ir kokybės, jaunuolynų ugdymo reikalavimų. Nustačius, kad iki įsipareigojimų pabaigos (20 metų) miškas žuvo dėl savininko kaltės, paramos sutartis nutraukiama, Agentūra susigrąžina visą suteiktą paramą;“.</text:span></text:p>
      <text:p text:style-name="P52"><text:span text:style-name="T53">2</text:span><text:span text:style-name="T54">. Pripažįstu netekusia galios 7 išnašą.</text:span></text:p>
      <text:p text:style-name="P55"><text:span text:style-name="T56">3</text:span><text:span text:style-name="T57">. Išdėstau 24 punktą taip:</text:span></text:p>
      <text:p text:style-name="P58"><text:span text:style-name="T59">„</text:span><text:span text:style-name="T60">24</text:span><text:span text:style-name="T61">. Metinė kompensacinė išmoka paramos gavėjui išmokama kasmet litais, atsižvelgiant į 2006 m. gruodžio 20 d. Komisijos reglamentą (EB) Nr. 1913/2006, nustatantį išsamias žemės ūkio pinigų politikos sistemos taikymo taisykles eurui žemės ūkyje ir iš dalies keičiantį kai kuriuos reglamentus (OL 2006 L 365, p. 52), su paskutiniais pakeitimais, padarytais 2009 m. liepos 31 d. Komisijos reglamentu (EB) Nr. 697/2009 (OL 2009 L 201, p. 6).“</text:span></text:p>
      <text:p text:style-name="P62"><text:span text:style-name="T63">4</text:span><text:span text:style-name="T64">. Išdėstau 31.1 punktą taip:</text:span></text:p>
      <text:p text:style-name="P65"><text:span text:style-name="T66">„</text:span><text:span text:style-name="T67">31.1</text:span><text:span text:style-name="T68">. paramos gavėjas mokėjimo prašymą dėl miško įveisimo išlaidų kompensavimo pateikia po paramos sutarties pasirašymo kartu su išlaidas patvirtinančiais dokumentais, sutartimi su paslaugų tiekėju (jei tokia sutartis buvo sudaryta), įsigytų sodmenų / sėklų kilmės liudijimu</text:span><text:span text:style-name="T69">12</text:span><text:span text:style-name="T70">. Siekiant gauti miško įveisimo išmoką, kartu su išlaidas patvirtinančiais dokumentais pateikiama pažyma apie miško želdinimo darbų įvertinimą, kurią išduoda Regionų aplinkos apsaugos departamentų (toliau – RAAD) rajonų agentūrų pareigūnai, vadovaudamiesi RAAD nustatyta tvarka;“.</text:span></text:p>
      <text:p text:style-name="P71"><text:span text:style-name="T72">5</text:span><text:span text:style-name="T73">. Pripažįstu netekusia galios 13 išnašą.</text:span></text:p>
      <text:p text:style-name="P74"><text:span text:style-name="T75">6</text:span><text:span text:style-name="T76">. Išdėstau 33.1 punktą taip:</text:span></text:p>
      <text:p text:style-name="P77"><text:span text:style-name="T78">„</text:span><text:span text:style-name="T79">33.1</text:span><text:span text:style-name="T80">. pažyma apie miško želdinių apskaitą (pirmaisiais ir trečiaisiais metais; jei pareiškėjas mišką sodina rudenį, pažyma apie miško želdinių apskaitą pateikiama antraisiais ir ketvirtaisiais<text:s/></text:span><text:soft-page-break/><text:span text:style-name="T81">projekto įgyvendinimo metais kartu su mokėjimo prašymu), kurią išduoda RAAD rajonų agentūrų pareigūnai, vadovaudamiesi RAAD nustatyta tvarka;“.<text:s/></text:span></text:p>
      <text:p text:style-name="P82"><text:span text:style-name="T83">7</text:span><text:span text:style-name="T84">. Pripažįstu netekusia galios 14 išnašą.</text:span></text:p>
      <text:p text:style-name="P85"><text:span text:style-name="T86">8</text:span><text:span text:style-name="T87">. Išdėstau 34 punktą taip:</text:span></text:p>
      <text:p text:style-name="P88"><text:span text:style-name="T89">„</text:span><text:span text:style-name="T90">34</text:span><text:span text:style-name="T91">. 5–8 metais po miško pasodinimo Agentūrai kartu su mokėjimo prašymu ar kasmetiniu prašymu privaloma pateikti miško želdinių kokybės vertinimo pažymą (vyraujant minkštųjų lapuočių rūšims želdinių kokybė vertinama penktaisiais arba šeštaisiais metais, vyraujant spygliuočių ir kietųjų lapuočių rūšims želdinių kokybė vertinama septintaisiais arba aštuntaisiais metais). Pažymą išduoda RAAD rajonų agentūrų pareigūnai, vadovaudamiesi RAAD nustatyta tvarka.“</text:span></text:p>
      <text:p text:style-name="P92"><text:span text:style-name="T93">9</text:span><text:span text:style-name="T94">. Įrašau 40 punkte vietoj raidžių „KDTS“ žodį „Agentūra“.</text:span></text:p>
      <text:p text:style-name="P95"><text:span text:style-name="T96">10</text:span><text:span text:style-name="T97">. Išdėstau 50.6.1 punktą taip:</text:span></text:p>
      <text:p text:style-name="P98"><text:span text:style-name="T99">„</text:span><text:span text:style-name="T100">50.6.1</text:span><text:span text:style-name="T101">. Miško želdinimo projekte projektuotų medžių rūšių tankis neatitinka Miško atkūrimo ir įveisimo nuostatų 9 priede nurodyto „patenkinamų“ ar „gerų“ miško želdinių ir žėlinių tankio reikalavimų,</text:span><text:span text:style-name="T102"><text:s/>parama nutraukiama ir susigrąžinama visa išmokėta paramos suma, o jei<text:s/></text:span><text:span text:style-name="T103">nepageidaujami (neprojektuoti) medžiai ir krūmai stelbia projektuotas medžių rūšis ir jų aukštis daugiau kaip 50 proc. didesnis už projektuotų medžių rūšių vidutinį aukštį, paramos gavėjas turi sugrąžinti visas miško priežiūros ir apsaugos išmokas</text:span><text:span text:style-name="T104">;“.</text:span></text:p>
      <text:p text:style-name="P105"><text:span text:style-name="T106">11</text:span><text:span text:style-name="T107">. Pripažįstu netekusiu galios 50.6.2 punktą.</text:span></text:p>
      <text:p text:style-name="P108"><text:span text:style-name="T109">12</text:span><text:span text:style-name="T110">. Išdėstau 51 punktą taip:</text:span></text:p>
      <text:p text:style-name="P111"><text:span text:style-name="T112">„</text:span><text:span text:style-name="T113">51</text:span><text:span text:style-name="T114">. 50.4–50.6 punktuose (išskyrus 50.4.1–5.4.2 punktus) nurodyti įvertinimai atliekami vadovaujantis Miško atkūrimo ir įveisimo nuostatais.“</text:span></text:p>
      <text:p text:style-name="P115"><text:span text:style-name="T116">13</text:span><text:span text:style-name="T117">. Taisyklių 1 priede:</text:span></text:p>
      <text:p text:style-name="P118"><text:span text:style-name="T119">13.1</text:span><text:span text:style-name="T120">. Išdėstau pirmąją pastraipą taip:</text:span></text:p>
      <text:p text:style-name="P121">„</text:p>
      <table:table table:style-name="Table122">
        <table:table-columns>
          <table:table-column table:style-name="TableColumn123"/>
        </table:table-columns>
        <table:table-row table:style-name="TableRow124">
          <table:table-cell table:style-name="TableCell125">
            <text:p text:style-name="P126"><text:span text:style-name="T127">Nacionalinės mokėjimo agentūros prie Žemės ūkio ministerijos</text:span></text:p>
            <text:p text:style-name="P128"><text:span text:style-name="T129">TeritoriniS paramos administravimo _/_/_/_/_/_/_/_/_/_/_/_/ skyrius*</text:span></text:p>
          </table:table-cell>
        </table:table-row>
      </table:table>
      <text:p text:style-name="P130"><text:span text:style-name="T131">“</text:span></text:p>
      <text:p text:style-name="P132"><text:span text:style-name="T133">13.2</text:span><text:span text:style-name="T134">. Išdėstau * išnašą taip:</text:span></text:p>
      <text:p text:style-name="P135"><text:span text:style-name="T136">„*Pildo Nacionalinės mokėjimo agentūros prie Žemės ūkio ministerijos Teritorinio paramos administravimo skyriaus tarnautojas“.</text:span></text:p>
      <text:p text:style-name="P137"><text:span text:style-name="T138">13.3</text:span><text:span text:style-name="T139">. VII skyriuje „Pareiškėjo deklaracija“:</text:span></text:p>
      <text:p text:style-name="P140"><text:span text:style-name="T141">13.3.1</text:span><text:span text:style-name="T142">. išdėstau 2 punktą taip:</text:span></text:p>
      <text:p text:style-name="P143"><text:span text:style-name="T144">„</text:span><text:span text:style-name="T145">2</text:span><text:span text:style-name="T146">. Želdindamas, prižiūrėdamas ir saugodamas įveistą mišką, laikytis Miško atkūrimo ir įveisimo nuostatuose nustatytų miško atkūrimo ir įveisimo, miško želdinių priežiūros, apsaugos, jaunuolynų ugdymo ir miško želdinimo darbų, želdinių ir žėlinių kokybės reikalavimų;“;</text:span></text:p>
      <text:p text:style-name="P147"><text:span text:style-name="T148">13.3.2</text:span><text:span text:style-name="T149">. pripažįstu netekusia galios * išnašą.</text:span></text:p>
      <text:p text:style-name="P150"><text:span text:style-name="T151">14</text:span><text:span text:style-name="T152">. Taisyklių 2 priede:</text:span></text:p>
      <text:p text:style-name="P153"><text:span text:style-name="T154">14.1</text:span><text:span text:style-name="T155">. Įrašau 6 punkte vietoj žodžių ir raidžių „Kontrolės departamento teritorinio skyriaus (toliau – KDTS)“ žodžius ir raides „Kaimo plėtros ir žuvininkystės programų departamento teritorinio paramos administravimo skyriaus (toliau – TERPAS)“.</text:span></text:p>
      <text:p text:style-name="P156"><text:span text:style-name="T157">14.2</text:span><text:span text:style-name="T158">. Išdėstau 7 punktą taip:</text:span></text:p>
      <text:p text:style-name="P159"><text:span text:style-name="T160">„Eilutėje „Nacionalinės mokėjimo agentūros prie Žemės ūkio ministerijos Teritorinis paramos administravimo skyrius“ nurodomas</text:span><text:span text:style-name="T161"><text:s/></text:span><text:span text:style-name="T162">TERPAS, kuriame pateikiama paraiška“.</text:span></text:p>
      <text:p text:style-name="P163"><text:span text:style-name="T164">14.3</text:span><text:span text:style-name="T165">. Įrašau 8 punkte vietoj raidžių „KDTS“ raides „TERPAS“.</text:span></text:p>
      <text:p text:style-name="P166"><text:span text:style-name="T167">14.4</text:span><text:span text:style-name="T168">. Įrašau 9 punkte vietoj raidžių „KDTS“ raides „TERPAS“.</text:span></text:p>
      <text:p text:style-name="P169"><text:span text:style-name="T170">14.5</text:span><text:span text:style-name="T171">. Įrašau 13 punkte vietoj raidžių „KDTS“ raides „TERPAS“.</text:span></text:p>
      <text:p text:style-name="P172"/>
      <text:p text:style-name="P173"/>
      <text:p text:style-name="P174"/>
      <text:p text:style-name="P175"><text:span text:style-name="T176">Žemės ūkio ministras</text:span><text:span text:style-name="T17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1T10:42:00Z</meta:creation-date>
    <dc:date>2016-05-31T10:42:00Z</dc:date>
    <meta:template xlink:href="Normal" xlink:type="simple"/>
    <meta:editing-cycles>2</meta:editing-cycles>
    <meta:editing-duration>PT0S</meta:editing-duration>
    <meta:document-statistic meta:page-count="3" meta:paragraph-count="62" meta:word-count="981" meta:character-count="7341" meta:row-count="247" meta:non-whitespace-character-count="6422"/>
  </office:meta>
</office:document-meta>
</file>