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end" fo:text-indent="0.4923in"/>
    </style:style>
    <style:style style:name="P84" style:parent-style-name="Normal" style:family="paragraph">
      <style:paragraph-properties fo:break-before="page" fo:text-indent="3.54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EMĖS ŪKIO PASKIRTIES HIDROTECHNIKOS KOMPLEKSŲ NAUDOJIMO HIDROENERGETIKAI</text:p>
      <text:p text:style-name="P15"/>
      <text:p text:style-name="P16">2002 m. gegužės 9 d. Nr. 651</text:p>
      <text:p text:style-name="P17">Vilnius</text:p>
      <text:p text:style-name="P18"/>
      <text:p text:style-name="P19"><text:span text:style-name="T20">Vadovaudamasi Lietuvos Respublikos valstybės ir saviv</text:span><text:span text:style-name="T21">aldybių turto valdymo, 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) 14 straipsniu, Lietuvos Respublikos melioracijos įstatymo (Žin., 1993, Nr.<text:s/></text:span><text:a xlink:href="https://www.e-tar.lt/portal/lt/legalAct/TAR.D0429A864011" office:target-frame-name="_blank" xlink:show="new"><text:span text:style-name="T24">71-1326</text:span></text:a><text:span text:style-name="T25">; 1997, Nr.<text:s/></text:span><text:a xlink:href="https://www.e-tar.lt/portal/lt/legalAct/TAR.59C755290B44" office:target-frame-name="_blank" xlink:show="new"><text:span text:style-name="T26">59-1362</text:span></text:a><text:span text:style-name="T27">; 2001, Nr.<text:s/></text:span><text:a xlink:href="https://www.e-tar.lt/portal/lt/legalAct/TAR.6713A27CD45C" office:target-frame-name="_blank" xlink:show="new"><text:span text:style-name="T28">110-3985</text:span></text:a><text:span text:style-name="T29">) 5 straipsniu, Lietuvos Respublikos vandens įstatymo (Žin., 1997, Nr.<text:s/></text:span><text:a xlink:href="https://www.e-tar.lt/portal/lt/legalAct/TAR.B3CC2C0B9BD2" office:target-frame-name="_blank" xlink:show="new"><text:span text:style-name="T30">104-2615</text:span></text:a><text:span text:style-name="T31">) 20 ir 27 straipsniais bei Lietuvos Respublikos planuojamos ūkinės veiklos poveikio a</text:span><text:span text:style-name="T32">plinkai vertinimo įstatymo (Žin., 1996, Nr.<text:s/></text:span><text:a xlink:href="https://www.e-tar.lt/portal/lt/legalAct/TAR.0539E2FEB29E" office:target-frame-name="_blank" xlink:show="new"><text:span text:style-name="T33">82-1965</text:span></text:a><text:span text:style-name="T34">; 2000, Nr.<text:s/></text:span><text:a xlink:href="https://www.e-tar.lt/portal/lt/legalAct/TAR.BBDACDD3FD39" office:target-frame-name="_blank" xlink:show="new"><text:span text:style-name="T35">39-1092</text:span></text:a><text:span text:style-name="T36">) 3 straipsniu, Lietuvos Res</text:span><text:span text:style-name="T37">publikos Vyriausybė<text:s/></text:span><text:span text:style-name="T38">nutari</text:span><text:span text:style-name="T39">a:</text:span></text:p>
      <text:p text:style-name="P40"><text:span text:style-name="T41">1</text:span><text:span text:style-name="T42">. Nustatyti, kad:</text:span></text:p>
      <text:p text:style-name="P43"><text:span text:style-name="T44">1.1</text:span><text:span text:style-name="T45">. valstybei nuosavybės teise priklausantys ir melioracijos įrenginių kadastre apskaitomi žemės ūkio paskirties hidrotechnikos kompleksai (toliau vadinama – hidrotechnikos kompleksai), kuriuos<text:s/></text:span><text:span text:style-name="T46">patikėjimo teise valdo, naudoja ir jais disponuoja savivaldybės, gali būti naudojami hidroenergetikai, įrengus juose mažąsias hidroelektrines. Hidrotechnikos kompleksas susideda iš užtvankos ir joje esančių hidrotechnikos statinių;</text:span></text:p>
      <text:p text:style-name="P47"><text:span text:style-name="T48">1.2</text:span><text:span text:style-name="T49">. jeigu valstybei</text:span><text:span text:style-name="T50"><text:s/>nuosavybės teise priklausantį hidrotechnikos kompleksą numatoma panaudoti mažajai hidroelektrinei įrengti, savivaldybės taryba priima sprendimą dėl šio komplekso nuomos hidroenergetikai konkurso;</text:span></text:p>
      <text:p text:style-name="P51"><text:span text:style-name="T52">1.3</text:span><text:span text:style-name="T53">. valstybei nuosavybės teise priklausantis hidrotech</text:span><text:span text:style-name="T54">nikos kompleksas gali būti išnuomojamas hidroenergetikai ne ilgesniam kaip devyniasdešimt devynerių metų laikotarpiui;</text:span></text:p>
      <text:p text:style-name="P55"><text:span text:style-name="T56">1.4</text:span><text:span text:style-name="T57">. valstybei nuosavybės teise priklausančio hidrotechnikos komplekso nuomos mokestis pradedamas skaičiuoti ir mokėti į Lietuvos Res</text:span><text:span text:style-name="T58">publikos valstybės biudžetą ketvirtaisiais hidrotechnikos komplekso nuomos metais;</text:span></text:p>
      <text:p text:style-name="P59"><text:span text:style-name="T60">1.5</text:span><text:span text:style-name="T61">. jeigu šis nutarimas nenustato kitaip, valstybei nuosavybės teise priklausančių hidrotechnikos kompleksų nuomai taikomos Lietuvos Respublikos Vyriausybės 2001 m. gru</text:span><text:span text:style-name="T62">odžio 14 d. nutarimo Nr. 1524 „Dėl valstybės ir savivaldybių ilgalaikio materialiojo turto nuomos“ (Žin., 2001, Nr.<text:s/></text:span><text:a xlink:href="https://www.e-tar.lt/portal/lt/legalAct/TAR.1BB505851B4F" office:target-frame-name="_blank" xlink:show="new"><text:span text:style-name="T63">106-3814</text:span></text:a><text:span text:style-name="T64">) nuostatos.</text:span></text:p>
      <text:p text:style-name="P65"><text:span text:style-name="T66">2</text:span><text:span text:style-name="T67">. Patvirtinti Valstybei nuosavybė</text:span><text:span text:style-name="T68">s teise priklausančių žemės ūkio paskirties hidrotechnikos kompleksų nuomos hidroenergetikai tvarką ir sąlygas (pridedama).</text:span></text:p>
      <text:p text:style-name="P69"><text:span text:style-name="T70">3</text:span><text:span text:style-name="T71">. Pripažinti netekusiu galios Lietuvos Respublikos Vyriausybės 1998 m. rugpjūčio 5 d. nutarimą Nr. 1006 „Dėl žemės ūkio paskirt</text:span><text:span text:style-name="T72">ies hidrotechnikos kompleksų naudojimo hidroenergetikai“ (Žin., 1998, Nr.<text:s/></text:span><text:a xlink:href="https://www.e-tar.lt/portal/lt/legalAct/TAR.94168CA32CB6" office:target-frame-name="_blank" xlink:show="new"><text:span text:style-name="T73">71-2074</text:span></text:a><text:span text:style-name="T74">).</text:span></text:p>
      <text:p text:style-name="P75"/>
      <text:p text:style-name="P76"><text:span text:style-name="T77">MINISTRAS PIRMININKAS</text:span><text:span text:style-name="T78"><text:tab/>ALGIRDAS BRAZAUSKAS</text:span></text:p>
      <text:p text:style-name="P79"/>
      <text:p text:style-name="P80">ŽEMĖS ŪKIO MINISTRAS<text:tab/>JERONIMAS KRAUJELIS</text:p>
      <text:p text:style-name="P81">______________</text:p>
      <text:p text:style-name="P82"/>
      <text:p text:style-name="P83"/>
      <text:soft-page-break/>
      <text:p text:style-name="P84"><text:span text:style-name="T85">PATVIRTINTA</text:span></text:p>
      <text:p text:style-name="P86">Lietuvos Respublikos Vyriausybės</text:p>
      <text:p text:style-name="P87">2002 m. gegužės 9 d. nutarimu Nr. 651</text:p>
      <text:p text:style-name="P88"/>
      <text:p text:style-name="P89"><text:span text:style-name="T90">VALSTYBEI NUOSAVYBĖS TEISE PRIKLAUSANČIŲ ŽEMĖS ŪKIO PASKIRTIES</text:span></text:p>
      <text:p text:style-name="P91">HIDROTECHNIKOS KOMPLEKSŲ NUOMOS HIDROENERGETIKAI TVARKA IR</text:p>
      <text:p text:style-name="P92"><text:span text:style-name="T93">SĄLYGOS</text:span></text:p>
      <text:p text:style-name="P94"/>
      <text:p text:style-name="P95"><text:span text:style-name="T96">I</text:span><text:span text:style-name="T97">.<text:s/></text:span><text:span text:style-name="T98">BENDROSIOS<text:s/></text:span><text:span text:style-name="T99">NUOSTATOS</text:span></text:p>
      <text:p text:style-name="P100"/>
      <text:p text:style-name="P101"><text:span text:style-name="T102">1</text:span><text:span text:style-name="T103">. Ši tvarka ir sąlygos reglamentuoja valstybei nuosavybės teise priklausančių žemės ūkio paskirties hidrotechnikos kompleksų nuomą hidroenergetikai.</text:span></text:p>
      <text:p text:style-name="P104"><text:span text:style-name="T105">2</text:span><text:span text:style-name="T106">. Skelbiamas atskiras kiekvieno hidrotechnikos komplekso nuomos hidroenergetikai<text:s/></text:span><text:span text:style-name="T107">konkursas.</text:span></text:p>
      <text:p text:style-name="P108"><text:span text:style-name="T109">3</text:span><text:span text:style-name="T110">. Pagrindinis hidrotechnikos komplekso nuomos hidroenergetikai konkurso kriterijus – metinio nuomos mokesčio dydis. Skelbiant konkursą, nustatomas pradinis metinis nuomos mokestis – 2 procentai hidrotechnikos komplekso potencinės vidutinės<text:s/></text:span><text:span text:style-name="T111">daugiametės elektros energijos gamybos vertės, apskaičiuotos pagal formulę:</text:span></text:p>
      <text:p text:style-name="P112">E = 8 QHPT, kur:</text:p>
      <text:p text:style-name="P113">8 – galios koeficientas;</text:p>
      <text:p text:style-name="P114">Q – upės vidutinis daugiametis debitas (kubiniais metrais per sekundę);</text:p>
      <text:p text:style-name="P115">H – patvankos aukštis (metrais);</text:p>
      <text:p text:style-name="P116">P – valstybės superkamos elektros<text:s/>energijos vidutinė kWh kaina (litais);</text:p>
      <text:p text:style-name="P117"><text:span text:style-name="T118">T – valandų skaičius per metus.</text:span></text:p>
      <text:p text:style-name="P119"><text:span text:style-name="T120">4</text:span><text:span text:style-name="T121">. Vandens telkiniai hidroenergetikai naudojami Lietuvos Respublikos vandens įstatymo (Žin., 1997, Nr.<text:s/></text:span><text:a xlink:href="https://www.e-tar.lt/portal/lt/legalAct/TAR.B3CC2C0B9BD2" office:target-frame-name="_blank" xlink:show="new"><text:span text:style-name="T122">104-2615</text:span></text:a><text:span text:style-name="T123">) nustatyta tvarka.</text:span></text:p>
      <text:p text:style-name="P124"/>
      <text:p text:style-name="P125"><text:span text:style-name="T126">II</text:span><text:span text:style-name="T127">. DOKUMENTŲ, KURIŲ REIKIA MAŽAJAI HIDROELEKTRINEI ĮRENGTI,</text:span></text:p>
      <text:p text:style-name="P128"><text:span text:style-name="T129">TVARKYMAS</text:span></text:p>
      <text:p text:style-name="P130"/>
      <text:p text:style-name="P131"><text:span text:style-name="T132">5</text:span><text:span text:style-name="T133">. Priėmus sprendimą išnuomoti hidrotechnikos kompleksą hidroenergetikai, šio turto valdytojas:</text:span></text:p>
      <text:p text:style-name="P134"><text:span text:style-name="T135">5.1</text:span><text:span text:style-name="T136">. kreipiasi į Aplinkos ministeriją dėl<text:s/></text:span><text:span text:style-name="T137">leidimo naudoti vandens išteklius hidroelektrinės reikmėms;</text:span></text:p>
      <text:p text:style-name="P138"><text:span text:style-name="T139">5.2</text:span><text:span text:style-name="T140">. prireikus atlieka poveikio aplinkai vertinimo procedūras Lietuvos Respublikos planuojamos ūkinės veiklos poveikio aplinkai vertinimo įstatymo (Žin., 1996, Nr.<text:s/></text:span><text:a xlink:href="https://www.e-tar.lt/portal/lt/legalAct/TAR.0539E2FEB29E" office:target-frame-name="_blank" xlink:show="new"><text:span text:style-name="T141">82-1965</text:span></text:a><text:span text:style-name="T142">; 2000, Nr.<text:s/></text:span><text:a xlink:href="https://www.e-tar.lt/portal/lt/legalAct/TAR.BBDACDD3FD39" office:target-frame-name="_blank" xlink:show="new"><text:span text:style-name="T143">39-1092</text:span></text:a><text:span text:style-name="T144">) nustatyta tvarka;</text:span></text:p>
      <text:p text:style-name="P145"><text:span text:style-name="T146">5.3</text:span><text:span text:style-name="T147">. parengia numatomo išnuomoti valstybinės žemės sklypo detalųjį planą;</text:span></text:p>
      <text:p text:style-name="P148"><text:span text:style-name="T149">5.4</text:span><text:span text:style-name="T150">. gauna iš elektros tinklų savininko pradines prijungimo prie esamų elektros tinklų sąlygas.</text:span></text:p>
      <text:p text:style-name="P151"><text:span text:style-name="T152">6</text:span><text:span text:style-name="T153">. Hidrotechnikos komplekso naudojimo hidroenergetikai techninį ir darbo projektus bei jų vykdymą finansuoja nuomininkas.</text:span></text:p>
      <text:p text:style-name="P154"><text:span text:style-name="T155">7</text:span><text:span text:style-name="T156">. Hidrotechnikos<text:s/></text:span><text:span text:style-name="T157">komplekso naudojimo hidroenergetikai techninis projektas turi būti parengtas ir suderintas statybos techninių normatyvinių dokumentų bei Lietuvos Respublikos planuojamos ūkinės veiklos poveikio aplinkai vertinimo įstatymo nustatyta tvarka.</text:span></text:p>
      <text:p text:style-name="P158"><text:span text:style-name="T159">8</text:span><text:span text:style-name="T160">. Hidrotech</text:span><text:span text:style-name="T161">nikos komplekso naudojimo hidroenergetikai techninį projektą rengia fizinis ar juridinis asmuo, turintis kvalifikacijos atestatą ir nustatytąja tvarka gavęs iš savivaldybės visų projektui būtinų projektavimo sąlygų sąvadą (kompleksinį statybos dokumentą),<text:s/></text:span><text:span text:style-name="T162">kuriame įrašytose elektros tinklų įmonės nustatytose elektros tiekimo projektavimo sąlygose nurodyta:</text:span></text:p>
      <text:p text:style-name="P163"><text:span text:style-name="T164">8.1</text:span><text:span text:style-name="T165">. hidroelektrinės įjungimo į bendrą elektros sistemą sąlygos;</text:span></text:p>
      <text:p text:style-name="P166"><text:span text:style-name="T167">8.2</text:span><text:span text:style-name="T168">. elektros energijos apskaitos prietaisų įrengimas;</text:span></text:p>
      <text:p text:style-name="P169"><text:span text:style-name="T170">8.3</text:span><text:span text:style-name="T171">. saugumo technikos r</text:span><text:span text:style-name="T172">eikalavimai.</text:span></text:p>
      <text:p text:style-name="P173"><text:span text:style-name="T174">9</text:span><text:span text:style-name="T175">. Hidrotechnikos komplekso nuomininkas nuo nuomos sutarties įsigaliojimo dienos perima iš institucijos, eksploatuojančios hidrotechnikos kompleksą, visas šio komplekso priežiūros funkcijas, Lietuvos Respublikos įstatymų nustatytas parei</text:span><text:span text:style-name="T176">gas ir atsako už jų nevykdymą ar netinkamą vykdymą.</text:span></text:p>
      <text:p text:style-name="P177"><text:span text:style-name="T178">10</text:span><text:span text:style-name="T179">. Hidrotechnikos komplekso nuomos sutartyje turi būti numatyta sąlyga, kad hidrotechnikos komplekso nuomininkui per vienerius metus po sutarties įsigaliojimo nepradėjus hidroelektrinės statybos darb</text:span><text:span text:style-name="T180">ų sutartis nutraukiama.</text:span></text:p>
      <text:p text:style-name="P181"><text:span text:style-name="T182">11</text:span><text:span text:style-name="T183">. Hidrotechnikos komplekso naudojimo hidroenergetikai techninės ir sąmatinės dokumentacijos, suderintos su suinteresuotomis tarnybomis, ekspertizė ir statybos valstybinė priežiūra atliekamos Lietuvos Respublikos įstatymų ir ki</text:span><text:span text:style-name="T184">tų teisės aktų nustatyta tvarka.</text:span></text:p>
      <text:p text:style-name="P18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07:00Z</meta:creation-date>
    <dc:date>2015-08-03T19:07:00Z</dc:date>
    <meta:template xlink:href="Normal" xlink:type="simple"/>
    <meta:editing-cycles>2</meta:editing-cycles>
    <meta:editing-duration>PT0S</meta:editing-duration>
    <meta:document-statistic meta:page-count="3" meta:paragraph-count="67" meta:word-count="834" meta:character-count="7093" meta:row-count="210" meta:non-whitespace-character-count="6326"/>
  </office:meta>
</office:document-meta>
</file>