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7in" fo:text-indent="-0.0006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center"/>
    </style:style>
    <style:style style:name="P60" style:parent-style-name="Normal" style:family="paragraph">
      <style:paragraph-properties fo:widows="0" fo:orphans="0" fo:break-before="page" fo:margin-left="3.5437in" fo:text-indent="-0.0006in" fo:background-color="#FFFFFF">
        <style:tab-stops/>
      </style:paragraph-properties>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tab-stops>
          <style:tab-stop style:type="left" style:leader-style="solid" style:leader-text="_" style:position="0.5131in"/>
          <style:tab-stop style:type="left" style:leader-style="solid" style:leader-text="_" style:position="0.7402in"/>
          <style:tab-stop style:type="left" style:leader-style="solid" style:leader-text="_" style:position="1.5201in"/>
        </style:tab-stops>
      </style:paragraph-properties>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background-color="#FFFFFF"/>
    </style:style>
    <style:style style:name="T71" style:parent-style-name="DefaultParagraphFont" style:family="text">
      <style:text-properties fo:font-weight="bold" style:font-weight-asian="bold" style:font-weight-complex="bold"/>
    </style:style>
    <style:style style:name="TableColumn73" style:family="table-column">
      <style:table-column-properties style:column-width="6.6923in" style:use-optimal-column-width="false"/>
    </style:style>
    <style:style style:name="Table72" style:family="table">
      <style:table-properties style:width="6.6923in" fo:margin-left="0in" table:align="left"/>
    </style:style>
    <style:style style:name="TableRow74" style:family="table-row">
      <style:table-row-properties style:min-row-height="0.9791in" style:use-optimal-row-height="false" fo:keep-together="always"/>
    </style:style>
    <style:style style:name="TableCell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P77"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font-size="10pt" style:font-size-asian="10pt"/>
    </style:style>
    <style:style style:name="P78"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font-size="10pt" style:font-size-asian="10pt"/>
    </style:style>
    <style:style style:name="P79"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font-size="10pt" style:font-size-asian="10pt"/>
    </style:style>
    <style:style style:name="P80" style:parent-style-name="Normal" style:family="paragraph">
      <style:paragraph-properties fo:widows="0" fo:orphans="0" fo:text-align="center" fo:background-color="#FFFFFF"/>
      <style:text-properties fo:font-size="10pt" style:font-size-asian="10pt"/>
    </style:style>
    <style:style style:name="TableRow81" style:family="table-row">
      <style:table-row-properties style:min-row-height="0.4055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3638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Row87" style:family="table-row">
      <style:table-row-properties style:min-row-height="0.3597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Row90" style:family="table-row">
      <style:table-row-properties style:min-row-height="0.375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3597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style>
    <style:style style:name="T96" style:parent-style-name="DefaultParagraphFont" style:family="text">
      <style:text-properties fo:font-size="10pt" style:font-size-asian="10pt"/>
    </style:style>
    <style:style style:name="T97" style:parent-style-name="DefaultParagraphFont" style:family="text">
      <style:text-properties style:text-position="super 62.5%" style:font-size-complex="12pt"/>
    </style:style>
    <style:style style:name="T98" style:parent-style-name="DefaultParagraphFont" style:family="text">
      <style:text-properties fo:font-size="10pt" style:font-size-asian="10pt"/>
    </style:style>
    <style:style style:name="TableRow99" style:family="table-row">
      <style:table-row-properties style:min-row-height="0.3541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3854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P106" style:parent-style-name="Normal" style:family="paragraph">
      <style:paragraph-properties fo:widows="0" fo:orphans="0" fo:background-color="#FFFFFF">
        <style:tab-stops>
          <style:tab-stop style:type="center" style:position="1.1875in"/>
          <style:tab-stop style:type="center" style:position="3.602in"/>
        </style:tab-stops>
      </style:paragraph-properties>
      <style:text-properties fo:font-size="10pt" style:font-size-asian="10pt" style:font-size-complex="9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style:style>
    <style:style style:name="TableColumn110" style:family="table-column">
      <style:table-column-properties style:column-width="2.5111in" style:use-optimal-column-width="false"/>
    </style:style>
    <style:style style:name="TableColumn111" style:family="table-column">
      <style:table-column-properties style:column-width="1.2743in" style:use-optimal-column-width="false"/>
    </style:style>
    <style:style style:name="TableColumn112" style:family="table-column">
      <style:table-column-properties style:column-width="2.9069in" style:use-optimal-column-width="false"/>
    </style:style>
    <style:style style:name="Table109" style:family="table">
      <style:table-properties style:width="6.6923in" fo:margin-left="0in" table:align="lef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P116"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font-size="10pt" style:font-size-asian="10pt"/>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5833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P152" style:parent-style-name="Normal" style:family="paragraph">
      <style:paragraph-properties fo:widows="0" fo:orphans="0" fo:text-align="center" fo:background-color="#FFFFFF"/>
      <style:text-properties fo:font-size="10pt" style:font-size-asian="10pt"/>
    </style:style>
    <style:style style:name="P153" style:parent-style-name="Normal" style:family="paragraph">
      <style:paragraph-properties fo:widows="0" fo:orphans="0" fo:background-color="#FFFFFF">
        <style:tab-stops>
          <style:tab-stop style:type="center" style:position="1.3854in"/>
          <style:tab-stop style:type="center" style:position="3.127in"/>
          <style:tab-stop style:type="center" style:position="5.1458in"/>
        </style:tab-stops>
      </style:paragraph-properties>
      <style:text-properties fo:font-size="10pt" style:font-size-asian="10pt" style:font-size-complex="9pt"/>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background-color="#FFFFFF"/>
    </style:style>
    <style:style style:name="P156" style:parent-style-name="Normal" style:family="paragraph">
      <style:paragraph-properties fo:widows="0" fo:orphans="0" fo:text-align="center" fo:background-color="#FFFFFF"/>
    </style:style>
    <style:style style:name="P157" style:parent-style-name="Normal" style:family="paragraph">
      <style:paragraph-properties fo:widows="0" fo:orphans="0" fo:break-before="page" fo:margin-left="3.5437in" fo:text-indent="-0.0006in" fo:background-color="#FFFFFF">
        <style:tab-stops/>
      </style:paragraph-properties>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text-align="center"/>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style>
    <style:style style:name="P163" style:parent-style-name="Normal" style:family="paragraph">
      <style:paragraph-properties fo:widows="0" fo:orphans="0" fo:text-align="center" fo:background-color="#FFFFFF">
        <style:tab-stops>
          <style:tab-stop style:type="left" style:leader-style="solid" style:leader-text="_" style:position="0.6965in"/>
          <style:tab-stop style:type="left" style:leader-style="solid" style:leader-text="_" style:position="1.1736in"/>
        </style:tab-stops>
      </style:paragraph-properties>
    </style:style>
    <style:style style:name="P164" style:parent-style-name="Normal" style:family="paragraph">
      <style:paragraph-properties fo:widows="0" fo:orphans="0" fo:text-align="justify" fo:background-color="#FFFFFF">
        <style:tab-stops>
          <style:tab-stop style:type="center" style:position="2.7708in"/>
        </style:tab-stops>
      </style:paragraph-properties>
      <style:text-properties fo:font-size="10pt" style:font-size-asian="10pt"/>
    </style:style>
    <style:style style:name="P165" style:parent-style-name="Normal" style:family="paragraph">
      <style:paragraph-properties fo:text-align="justify" fo:text-indent="0.4923in"/>
    </style:style>
    <style:style style:name="TableColumn167" style:family="table-column">
      <style:table-column-properties style:column-width="2.9256in" style:use-optimal-column-width="false"/>
    </style:style>
    <style:style style:name="TableColumn168" style:family="table-column">
      <style:table-column-properties style:column-width="1.2743in" style:use-optimal-column-width="false"/>
    </style:style>
    <style:style style:name="TableColumn169" style:family="table-column">
      <style:table-column-properties style:column-width="2.4923in" style:use-optimal-column-width="false"/>
    </style:style>
    <style:style style:name="Table166" style:family="table">
      <style:table-properties style:width="6.6923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P173"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font-size="10pt" style:font-size-asian="10pt"/>
    </style:style>
    <style:style style:name="P174"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font-size="10pt" style:font-size-asian="10pt"/>
    </style:style>
    <style:style style:name="P175"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font-size="10pt" style:font-size-asian="10pt"/>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4194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490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3513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3763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3625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size="10pt" style:font-size-asian="10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3854in" style:use-optimal-row-height="false" fo:keep-together="always"/>
    </style:style>
    <style:style style:name="TableCell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widows="0" fo:orphans="0" fo:text-align="justify" fo:background-color="#FFFFFF">
        <style:tab-stops>
          <style:tab-stop style:type="center" style:position="4.8291in"/>
        </style:tab-stops>
      </style:paragraph-properties>
      <style:text-properties fo:font-size="10pt" style:font-size-asian="10pt"/>
    </style:style>
    <style:style style:name="P213"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font-size="10pt" style:font-size-asian="10pt"/>
    </style:style>
    <style:style style:name="P214"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font-size="10pt" style:font-size-asian="10pt"/>
    </style:style>
    <style:style style:name="P215" style:parent-style-name="Normal" style:family="paragraph">
      <style:paragraph-properties fo:widows="0" fo:orphans="0" fo:text-align="justify"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4166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background-color="#FFFFFF"/>
    </style:style>
    <style:style style:name="P251" style:parent-style-name="Normal" style:family="paragraph">
      <style:paragraph-properties fo:text-align="justify" fo:text-indent="0.4923in">
        <style:tab-stops>
          <style:tab-stop style:type="center" style:position="2.375in"/>
          <style:tab-stop style:type="center" style:position="4.275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GYVŪNŲ PRIVERSTINIO SKERDIMO</text:p>
      <text:p text:style-name="P15"/>
      <text:p text:style-name="P16">2006 m. liepos 31 d. Nr. B1-453</text:p>
      <text:p text:style-name="P17">Vilnius</text:p>
      <text:p text:style-name="P18"/>
      <text:p text:style-name="P19">Vadovaudamasis Lietuvos Respublikos veterinarijos įstatymo (Žin., 1992, Nr.<text:s/><text:a xlink:href="https://www.e-tar.lt/portal/lt/legalAct/TAR.97BDCD719E57" office:target-frame-name="_blank" xlink:show="new"><text:span text:style-name="T20">2-15</text:span></text:a>) 6 ir 7 straipsniais, 2004 m. balandžio 29 d. Europos Parlamento ir Tarybos reglamento (EB) Nr. 853/2004, nustatančio konkrečius higienos reikalavimus gyvūninės kilmės maistui, reikalavimais ir siekdamas užtikrinti vartotojų apsaugą bei nustatyti gyvūnų su fiziologiniais ar funkciniais sutrikimais, traumomis arba kilus grėsmei jų gyvybei skerdimo ir tokių gyvūnų mėsos naudojimo tvarką:</text:p>
      <text:p text:style-name="P21">1.<text:s/><text:span text:style-name="T22">Tvirtinu</text:span><text:s/>pridedamą Gyvūnų priverstinio skerdimo tvarkos aprašą.</text:p>
      <text:p text:style-name="P23">2.<text:s/><text:span text:style-name="T24">Laikau netekusiu galios</text:span><text:s/>Valstybinės maisto ir veterinarijos tarnybos direktoriaus 2005 m. spalio 12 d. įsakymą Nr. B1-560 „Dėl gyvūnų priverstinio skerdimo“ (Žin., 2005, Nr.<text:s/><text:a xlink:href="https://www.e-tar.lt/portal/lt/legalAct/TAR.CD1F0509E6B1" office:target-frame-name="_blank" xlink:show="new"><text:span text:style-name="T25">131-4753</text:span></text:a>).</text:p>
      <text:p text:style-name="P26">3.<text:s/><text:span text:style-name="T27">Pavedu:</text:span></text:p>
      <text:p text:style-name="P28">3.1. įsakymą vykdyti apskričių, miestų, rajonų valstybinėms maisto ir veterinarijos tarnyboms;</text:p>
      <text:p text:style-name="P29">3.2. įsakymo vykdymą kontroliuoti Valstybinės maisto ir veterinarijos tarnybos Gyvūnų sveikatingumo ir Maisto skyriams.</text:p>
      <text:p text:style-name="P30"/>
      <text:p text:style-name="P31"/>
      <text:p text:style-name="P32"><text:span text:style-name="T33">PIRMASIS DIREKTORIAUS PAVADUOTOJAS</text:span></text:p>
      <text:p text:style-name="P34"><text:span text:style-name="T35">L. E. DIREKTORIAUS PAREIGAS</text:span><text:span text:style-name="T36"><text:tab/>DARIUS REMEIKA</text:span></text:p>
      <text:soft-page-break/>
      <text:p text:style-name="P37">PATVIRTINTA</text:p>
      <text:p text:style-name="P38">Valstybinės maisto ir veterinarijos tarnybos<text:s/></text:p>
      <text:p text:style-name="P39">direktoriaus 2006 m. liepos 31 d.<text:s/></text:p>
      <text:p text:style-name="P40">įsakymu Nr. B1-453</text:p>
      <text:p text:style-name="P41"/>
      <text:p text:style-name="P42"><text:span text:style-name="T43">GYVŪNŲ PRIVERSTINIO SKERDIMO TVARKOS APRAŠAS</text:span></text:p>
      <text:p text:style-name="P44"/>
      <text:p text:style-name="P45">1. Gyvūnų priverstinio skerdimo tvarkos aprašo (toliau – Aprašas) tikslas – nustatyti gyvūnų priverstinio skerdimo, priverstinai paskerstų gyvūnų mėsos ženklinimo ir naudojimo maistui tvarką.</text:p>
      <text:p text:style-name="P46">2. Aprašas taikomas gyvūnus skerdžiant dėl traumos, nelaimingo atsitikimo ar fiziologinių ir funkcinių organizmo sutrikimų, taip pat skerdžiant sergančius ir neišgydomus gyvūnus ir gyvūnus, kurių ekonomiškai neapsimoka gydyti, išskyrus Aprašo 3 ir 4 punktuose numatytus atvejus.</text:p>
      <text:p text:style-name="P47">3. Aprašas netaikomas gyvūnų priverstiniam skerdimui likviduojant pavojingas gyvūnų užkrečiamąsias ligas.</text:p>
      <text:p text:style-name="P48">4. Draudžiama priverstinai skersti gyvūnus, kurie yra priešmirtinės agonijos būsenos, sergančius užkrečiamosiomis ligomis, dėl kurių skersti draudžiama, išliesėjusius gyvūnus, esant gyvūno gaišimo grėsmei stichinių nelaimių metu, ir gyvūnus, patyrusius traumą vežant.</text:p>
      <text:p text:style-name="P49">5. Vežimo metu, išskyrus atvejus, nurodytus Vežamų gyvūnų apsaugos reikalavimų, patvirtintų Valstybinės maisto, ir veterinarijos tarnybos direktoriaus 2005 m. rugsėjo 26 d. įsakymu Nr. B1-539 „Dėl Vežamų gyvūnų apsaugos reikalavimų patvirtinimo“ (Žin., 2005, Nr.<text:s/><text:a xlink:href="https://www.e-tar.lt/portal/lt/legalAct/TAR.76298C159348" office:target-frame-name="_blank" xlink:show="new"><text:span text:style-name="T50">117-4259</text:span></text:a>), 9 punkte, patyrę traumą gyvūnai turi būti nužudomi ir saugiai sunaikinami pagal 2002 m. spalio 3 d. Europos Parlamento ir Tarybos reglamento (EB) Nr. 1774/2002, nustatančio sveikatos taisykles gyvūninės kilmės šalutiniams produktams, neskirtiems vartoti žmonėms, reikalavimus.</text:p>
      <text:p text:style-name="P51">6. Laikymo vietoje priverstinai skerdžiant gyvūnus ir tiekiant rinkai jų mėsą vadovaujamasi 2004 m. balandžio 29 d. Europos Parlamento ir Tarybos reglamento (EB) Nr. 853/2004, nustatančio konkrečius higienos reikalavimus gyvūninės kilmės maistui, III priedo I skirsnio VI skyriaus reikalavimais.</text:p>
      <text:p text:style-name="P52">7. Laikymo vietoje priverstinai paskerstam gyvūnui, prižiūrint privačiam veterinarijos gydytojui, pašalinamas skrandis ir žarnos. Negalima priverstinio skerdimo vietoje atlikti kitų dorojimo veiksmų.</text:p>
      <text:p text:style-name="P53">8. Skerdykloje ir laikymo vietoje priverstinai paskerstų gyvūnų mėsa gali būti realizuota tik Lietuvos Respublikos rinkoje.</text:p>
      <text:p text:style-name="P54">9. Laikymo vietoje priverstinai paskerstą gyvūną į skerdyklą turi lydėti laikymo vietoje priverstinai paskersto gyvūno važtaraštis (1 priedas), kurio pirmą dalį pildo gyvūno laikytojas, o antrą dalį pildo privatus veterinarijos gydytojas. Už laikymo vietoje priverstinai paskersto gyvūno važtaraščio registravimą atsako gyvūno laikytojas.</text:p>
      <text:p text:style-name="P55">10. Į skerdyklą priverstinam skerdimui vežamą gyvūną turi lydėti priverstinam skerdimui vežamo gyvūno važtaraštis (2 priedas), išduodamas privataus veterinarijos gydytojo. Už priverstinam skerdimui vežamo gyvūno važtaraščio teisingą užpildymą, išdavimą ir registraciją atsako privatus veterinarijos gydytojas.</text:p>
      <text:p text:style-name="P56">11. Skerdykloje prižiūrinčio jo valstybinio veterinarijos gydytojo pripažinta tinkama maistui priverstinai paskersto gyvūno mėsa ženklinama vadovaujantis 2004 m. balandžio 29 d. Europos Parlamento ir Tarybos reglamento (EB) Nr. 854/2004, nustatančio specialiąsias gyvūninės kilmės produktų, skirtų vartoti žmonėms, valstybinės kontrolės taisykles, I priedo III skyriaus reikalavimais, naudojant kvadrato formos sveikumo ženklą, kurio kraštinės ilgis – 4,5 cm.</text:p>
      <text:p text:style-name="P57">12. Visi važtaraščiai ir jų registravimo registrai (žurnalai) saugomi ne mažiau kaip 3 metus ir pateikiami Valstybinei maisto ir veterinarijos tarnybai paprašius.</text:p>
      <text:p text:style-name="P58">13. Už Aprašo nesilaikymą gali būti taikomos sankcijos Lietuvos Respublikos teisės aktų nustatyta tvarka.</text:p>
      <text:p text:style-name="P59">______________</text:p>
      <text:soft-page-break/>
      <text:p text:style-name="P60">Gyvūnų priverstinio skerdimo tvarkos aprašo<text:s/></text:p>
      <text:p text:style-name="P61">1<text:s/>priedas</text:p>
      <text:p text:style-name="P62"/>
      <text:p text:style-name="P63"><text:span text:style-name="T64">LAIKYMO VIETOJE PRIVERSTINAI PASKERSTO GYVŪNO<text:s/></text:span></text:p>
      <text:p text:style-name="P65"><text:span text:style-name="T66">VAŽTARAŠTIS</text:span></text:p>
      <text:p text:style-name="P67"/>
      <text:p text:style-name="P68">200_-___-____Nr. ____________</text:p>
      <text:p text:style-name="P69"/>
      <text:p text:style-name="P70"><text:span text:style-name="T71">I. Gyvūno laikytojo (siuntėjo) pildomi duomenys</text:span></text:p>
      <table:table table:style-name="Table72">
        <table:table-columns>
          <table:table-column table:style-name="TableColumn73"/>
        </table:table-columns>
        <table:table-row table:style-name="TableRow74">
          <table:table-cell table:style-name="TableCell75">
            <text:p text:style-name="P76">1. Siuntėjo vardas, pavardė, adresas ar įmonės pavadinimas, kodas ir adresas, telefonas, faksas</text:p>
            <text:p text:style-name="P77"><text:tab/></text:p>
            <text:p text:style-name="P78"><text:tab/></text:p>
            <text:p text:style-name="P79"><text:tab/></text:p>
            <text:p text:style-name="P80"/>
          </table:table-cell>
        </table:table-row>
        <table:table-row table:style-name="TableRow81">
          <table:table-cell table:style-name="TableCell82">
            <text:p text:style-name="P83">2. Gyvūnų laikymo vietos Nr.<text:s/></text:p>
          </table:table-cell>
        </table:table-row>
        <table:table-row table:style-name="TableRow84">
          <table:table-cell table:style-name="TableCell85">
            <text:p text:style-name="P86">3. Bandos Nr.<text:s/></text:p>
          </table:table-cell>
        </table:table-row>
        <table:table-row table:style-name="TableRow87">
          <table:table-cell table:style-name="TableCell88">
            <text:p text:style-name="P89">4. Transporto priemonės rūšis ir valstybinis numeris</text:p>
          </table:table-cell>
        </table:table-row>
        <table:table-row table:style-name="TableRow90">
          <table:table-cell table:style-name="TableCell91">
            <text:p text:style-name="P92">5. Skerdyklos pavadinimas, adresas ir veterinarinio patvirtinimo Nr.<text:s/></text:p>
          </table:table-cell>
        </table:table-row>
        <table:table-row table:style-name="TableRow93">
          <table:table-cell table:style-name="TableCell94">
            <text:p text:style-name="P95"><text:span text:style-name="T96">6. Gyvūno rūšis, ženklinimo Nr.<text:s/></text:span><text:span text:style-name="T97"><text:note text:note-class="footnote" text:id="_ftn0"><text:note-citation text:label="*">*</text:note-citation><text:note-body><text:p text:style-name="Normal"><text:span text:style-name="T98"><text:s/>Jei suteiktas.</text:span></text:p></text:note-body></text:note></text:span></text:p>
          </table:table-cell>
        </table:table-row>
        <table:table-row table:style-name="TableRow99">
          <table:table-cell table:style-name="TableCell100">
            <text:p text:style-name="P101">7. Priverstino paskerdimo data, laikas, vieta<text:s/></text:p>
            <text:p text:style-name="P102">20______ m. _______________ mėn. __________ d. ____ val. ____ min.</text:p>
          </table:table-cell>
        </table:table-row>
        <table:table-row table:style-name="TableRow103">
          <table:table-cell table:style-name="TableCell104">
            <text:p text:style-name="P105">Siuntėjas___________________<text:tab/>_________________________</text:p>
            <text:p text:style-name="P106"><text:tab/>(parašas)<text:tab/>(vardas, pavardė)</text:p>
          </table:table-cell>
        </table:table-row>
      </table:table>
      <text:p text:style-name="P107"><text:span text:style-name="T108">II. Privataus veterinarijos gydytojo pildomi duomenys</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8. Priverstinio skerdimo priežastis</text:p>
            <text:p text:style-name="P116"><text:tab/></text:p>
            <text:p text:style-name="P117"/>
          </table:table-cell>
          <table:covered-table-cell/>
          <table:covered-table-cell/>
        </table:table-row>
        <table:table-row table:style-name="TableRow118">
          <table:table-cell table:style-name="TableCell119" table:number-columns-spanned="3">
            <text:p text:style-name="P120">9. Duomenys apie gydymą</text:p>
          </table:table-cell>
          <table:covered-table-cell/>
          <table:covered-table-cell/>
        </table:table-row>
        <table:table-row table:style-name="TableRow121">
          <table:table-cell table:style-name="TableCell122">
            <text:p text:style-name="P123">Naudotas veterinarinis vaistas</text:p>
          </table:table-cell>
          <table:table-cell table:style-name="TableCell124">
            <text:p text:style-name="P125">Skyrimo data</text:p>
          </table:table-cell>
          <table:table-cell table:style-name="TableCell126">
            <text:p text:style-name="P127">Išlauka</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3">
            <text:p text:style-name="P151">Patvirtinu, kad prieš priverstinį skerdimą patikrinau gyvūną ir nustačiau, kad jis buvo tinkamas skersti. Gyvūnas buvo tinkamai apsvaigintas ir paskerstas.</text:p>
            <text:p text:style-name="P152">___________________<text:tab/>_______________<text:tab/>____________________</text:p>
            <text:p text:style-name="P153"><text:tab/>(pareigos)<text:tab/>(parašas)<text:tab/>(vardas, pavardė)</text:p>
          </table:table-cell>
          <table:covered-table-cell/>
          <table:covered-table-cell/>
        </table:table-row>
      </table:table>
      <text:p text:style-name="P154"/>
      <text:p text:style-name="P155">Surašyti 2 važtaraščio egzemplioriai: vienas – siuntėjui, kitas – skerdyklai.</text:p>
      <text:p text:style-name="P156">______________</text:p>
      <text:soft-page-break/>
      <text:p text:style-name="P157">Gyvūnų priverstinio skerdimo tvarkos aprašo</text:p>
      <text:p text:style-name="P158">2<text:s/>priedas</text:p>
      <text:p text:style-name="P159"/>
      <text:p text:style-name="P160"><text:span text:style-name="T161">PRIVERSTINIAM SKERDIMUI VEŽAMO GYVŪNO VAŽTARAŠTIS</text:span></text:p>
      <text:p text:style-name="P162"/>
      <text:p text:style-name="P163">___________ Nr. _________</text:p>
      <text:p text:style-name="P164"><text:tab/>(data)</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able:number-columns-spanned="3">
            <text:p text:style-name="P172">1. Laikytojo vardas, pavardė, adresas ar įmonės pavadinimas, kodas ir adresas, telefonas, faksas</text:p>
            <text:p text:style-name="P173"><text:tab/></text:p>
            <text:p text:style-name="P174"><text:tab/></text:p>
            <text:p text:style-name="P175"><text:tab/></text:p>
            <text:p text:style-name="P176"/>
          </table:table-cell>
          <table:covered-table-cell/>
          <table:covered-table-cell/>
        </table:table-row>
        <table:table-row table:style-name="TableRow177">
          <table:table-cell table:style-name="TableCell178" table:number-columns-spanned="3">
            <text:p text:style-name="P179">2. Gyvūnų laikymo vietos Nr.<text:s/></text:p>
          </table:table-cell>
          <table:covered-table-cell/>
          <table:covered-table-cell/>
        </table:table-row>
        <table:table-row table:style-name="TableRow180">
          <table:table-cell table:style-name="TableCell181" table:number-columns-spanned="3">
            <text:p text:style-name="P182">3. Bandos Nr.<text:s/></text:p>
          </table:table-cell>
          <table:covered-table-cell/>
          <table:covered-table-cell/>
        </table:table-row>
        <table:table-row table:style-name="TableRow183">
          <table:table-cell table:style-name="TableCell184" table:number-columns-spanned="3">
            <text:p text:style-name="P185">4. Transporto priemonės rūšis ir valstybinis numeris</text:p>
          </table:table-cell>
          <table:covered-table-cell/>
          <table:covered-table-cell/>
        </table:table-row>
        <table:table-row table:style-name="TableRow186">
          <table:table-cell table:style-name="TableCell187" table:number-columns-spanned="3">
            <text:p text:style-name="P188">5. Skerdyklos pavadinimas, adresas ir veterinarinio patvirtinimo Nr.<text:s/></text:p>
          </table:table-cell>
          <table:covered-table-cell/>
          <table:covered-table-cell/>
        </table:table-row>
        <table:table-row table:style-name="TableRow189">
          <table:table-cell table:style-name="TableCell190" table:number-columns-spanned="3">
            <text:p text:style-name="P191"><text:span text:style-name="T192">6. Gyvūno rūšis, ženklinimo Nr.<text:s/></text:span><text:span text:style-name="T193"><text:note text:note-class="footnote" text:id="_ftn1"><text:note-citation text:label="*">*</text:note-citation><text:note-body><text:p text:style-name="Normal"><text:span text:style-name="T194"><text:s/>Jei suteiktas.</text:span></text:p></text:note-body></text:note></text:span></text:p>
          </table:table-cell>
          <table:covered-table-cell/>
          <table:covered-table-cell/>
        </table:table-row>
        <table:table-row table:style-name="TableRow195">
          <table:table-cell table:style-name="TableCell196" table:number-columns-spanned="3">
            <text:p text:style-name="P197">7. Gyvūno išvežimo data</text:p>
            <text:p text:style-name="P198">200_____ m. ___________ mėn. ___________ d.</text:p>
          </table:table-cell>
          <table:covered-table-cell/>
          <table:covered-table-cell/>
        </table:table-row>
        <table:table-row table:style-name="TableRow199">
          <table:table-cell table:style-name="TableCell200" table:number-columns-spanned="3">
            <text:p text:style-name="P201">8. Priverstinio skerdimo priežastis _______________________________________</text:p>
            <text:p text:style-name="P202"/>
          </table:table-cell>
          <table:covered-table-cell/>
          <table:covered-table-cell/>
        </table:table-row>
        <table:table-row table:style-name="TableRow203">
          <table:table-cell table:style-name="TableCell204" table:number-columns-spanned="3">
            <text:p text:style-name="P205"><text:span text:style-name="T206">9. Gydomų gyvūnų registracijos žurnalo duomenys</text:span><text:span text:style-name="T207"><text:note text:note-class="footnote" text:id="_ftn2"><text:note-citation text:label="**">**</text:note-citation><text:note-body><text:p text:style-name="Normal"><text:span text:style-name="T208"><text:s/>Jei gydytas.</text:span></text:p></text:note-body></text:note></text:span><text:span text:style-name="T209"><text:s/></text:span><text:span text:style-name="T210"><text:tab/></text:span><text:span text:style-name="T211"><text:tab/></text:span></text:p>
            <text:p text:style-name="P212"><text:tab/>(1,2, 7, 8, 9, 10 skiltys)</text:p>
            <text:p text:style-name="P213"><text:tab/></text:p>
            <text:p text:style-name="P214"><text:tab/></text:p>
            <text:p text:style-name="P215"/>
          </table:table-cell>
          <table:covered-table-cell/>
          <table:covered-table-cell/>
        </table:table-row>
        <table:table-row table:style-name="TableRow216">
          <table:table-cell table:style-name="TableCell217">
            <text:p text:style-name="P218">Naudotas veterinarinis vaistas</text:p>
          </table:table-cell>
          <table:table-cell table:style-name="TableCell219">
            <text:p text:style-name="P220">Data</text:p>
          </table:table-cell>
          <table:table-cell table:style-name="TableCell221">
            <text:p text:style-name="P222">Išlauka</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3">
            <text:p text:style-name="P246">10. Duomenys apie bandos būklę (statusą)</text:p>
          </table:table-cell>
          <table:covered-table-cell/>
          <table:covered-table-cell/>
        </table:table-row>
      </table:table>
      <text:p text:style-name="P247"/>
      <text:p text:style-name="P248">Surašyti 2 egzemplioriai: vienas – skerdyklai, kitas – privačiam veterinarijos gydytojui.</text:p>
      <text:p text:style-name="P249"/>
      <text:p text:style-name="P250">Veterinarijos gydytojas<text:tab/>______________<text:tab/>___________________</text:p>
      <text:p text:style-name="P251"><text:tab/><text:span text:style-name="T252">(parašas)</text:span><text:span text:style-name="T253"><text:tab/>(vardas, pavardė)</text:span></text:p>
      <text:p text:style-name="P2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6-03-24T13:29:00Z</meta:creation-date>
    <dc:date>2016-03-24T13:29:00Z</dc:date>
    <meta:template xlink:href="Normal" xlink:type="simple"/>
    <meta:editing-cycles>2</meta:editing-cycles>
    <meta:editing-duration>PT0S</meta:editing-duration>
    <meta:document-statistic meta:page-count="4" meta:paragraph-count="100" meta:word-count="907" meta:character-count="7250" meta:row-count="247" meta:non-whitespace-character-count="6443"/>
  </office:meta>
</office:document-meta>
</file>