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4916in" fo:background-color="#FFFFFF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T44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fo:widows="0" fo:orphans="0" fo:text-align="justify" fo:text-indent="0.4916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4916in" fo:background-color="#FFFFFF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 fo:background-color="#FFFFFF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16in" fo:background-color="#FFFFFF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4916in" fo:background-color="#FFFFFF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4916in" fo:background-color="#FFFFFF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4916in" fo:background-color="#FFFFFF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4916in" fo:background-color="#FFFFFF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4916in" fo:background-color="#FFFFFF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4916in" fo:background-color="#FFFFFF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4916in" fo:background-color="#FFFFFF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4916in" fo:background-color="#FFFFFF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2.5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4916in" fo:background-color="#FFFFFF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4916in" fo:background-color="#FFFFFF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4916in" fo:background-color="#FFFFFF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4916in" fo:background-color="#FFFFFF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4916in" fo:background-color="#FFFFFF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2.5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4916in" fo:background-color="#FFFFFF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4916in" fo:background-color="#FFFFFF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4916in" fo:background-color="#FFFFFF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font-style="italic" style:font-style-asian="italic" style:font-style-complex="italic"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4916in" fo:background-color="#FFFFFF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4916in" fo:background-color="#FFFFFF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4916in" fo:background-color="#FFFFFF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4916in" fo:background-color="#FFFFFF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4916in" fo:background-color="#FFFFFF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4916in" fo:background-color="#FFFFFF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4916in" fo:background-color="#FFFFFF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2.5%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4916in" fo:background-color="#FFFFFF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4916in" fo:background-color="#FFFFFF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per 62.5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4916in" fo:background-color="#FFFFFF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per 62.5%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2.5%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4916in" fo:background-color="#FFFFFF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2.5%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2.5%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4916in" fo:background-color="#FFFFFF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2.5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4916in" fo:background-color="#FFFFFF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2.5%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position="super 62.5%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4916in" fo:background-color="#FFFFFF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4916in" fo:background-color="#FFFFFF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2.5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4916in" fo:background-color="#FFFFFF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2.5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2.5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super 62.5%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2.5%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super 62.5%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per 62.5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4916in" fo:background-color="#FFFFFF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per 62.5%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2.5%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style:text-position="super 62.5%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style:text-position="super 62.5%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4916in" fo:background-color="#FFFFFF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4916in" fo:background-color="#FFFFFF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2.5%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text-position="super 62.5%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2.5%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2.5%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4916in" fo:background-color="#FFFFFF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2.5%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4916in" fo:background-color="#FFFFFF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per 62.5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2.5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2.5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2.5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4916in" fo:background-color="#FFFFFF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per 62.5%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per 62.5%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4916in" fo:background-color="#FFFFFF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super 62.5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per 62.5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2.5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2.5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2.5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2.5%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 style:text-position="super 62.5%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2.5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2.5%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2.5%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2.5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widows="0" fo:orphans="0" fo:text-align="justify" fo:text-indent="0.4916in" fo:background-color="#FFFFFF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style:text-position="super 62.5%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 style:text-position="super 62.5%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text-position="super 62.5%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2.5%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4916in" fo:background-color="#FFFFFF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4916in" fo:background-color="#FFFFFF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2.5%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4916in" fo:background-color="#FFFFFF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per 62.5%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4916in" fo:background-color="#FFFFFF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per 62.5%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super 62.5%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text-position="super 62.5%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per 62.5%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2.5%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style:text-position="super 62.5%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2.5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2.5%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super 62.5%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2.5%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4916in" fo:background-color="#FFFFFF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2.5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 style:text-position="super 62.5%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2.5%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super 62.5%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style:text-position="super 62.5%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widows="0" fo:orphans="0" fo:text-align="justify" fo:text-indent="0.4916in" fo:background-color="#FFFFFF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widows="0" fo:orphans="0" fo:text-align="justify" fo:text-indent="0.4916in" fo:background-color="#FFFFFF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style:text-position="super 62.5%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widows="0" fo:orphans="0" fo:text-align="justify" fo:text-indent="0.4916in" fo:background-color="#FFFFFF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4916in" fo:background-color="#FFFFFF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4916in" fo:background-color="#FFFFFF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style:text-position="super 62.5%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4916in" fo:background-color="#FFFFFF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style:text-position="super 62.5%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 style:text-position="super 62.5%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widows="0" fo:orphans="0" fo:text-align="justify" fo:text-indent="0.4916in" fo:background-color="#FFFFFF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2.5%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4916in" fo:background-color="#FFFFFF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style:text-position="super 62.5%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widows="0" fo:orphans="0" fo:text-align="justify" fo:text-indent="0.4916in" fo:background-color="#FFFFFF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 style:text-position="super 62.5%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 style:text-position="super 62.5%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style:text-position="super 62.5%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4916in" fo:background-color="#FFFFFF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text-position="super 62.5%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style:text-position="super 62.5%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style:text-position="super 62.5%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widows="0" fo:orphans="0" fo:text-align="justify" fo:text-indent="0.4916in" fo:background-color="#FFFFFF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style:text-position="super 62.5%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widows="0" fo:orphans="0" fo:text-align="justify" fo:text-indent="0.4916in" fo:background-color="#FFFFFF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super 62.5%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widows="0" fo:orphans="0" fo:text-align="justify" fo:text-indent="0.4916in" fo:background-color="#FFFFFF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 style:text-position="super 62.5%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per 62.5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per 62.5%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widows="0" fo:orphans="0" fo:text-align="justify" fo:text-indent="0.4916in" fo:background-color="#FFFFFF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2.5%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 style:text-position="super 62.5%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super 62.5%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widows="0" fo:orphans="0" fo:text-align="justify" fo:text-indent="0.4916in" fo:background-color="#FFFFFF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text-position="super 62.5%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widows="0" fo:orphans="0" fo:text-align="justify" fo:text-indent="0.4916in" fo:background-color="#FFFFFF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2.5%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 fo:text-indent="0.4916in" fo:background-color="#FFFFFF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super 62.5%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widows="0" fo:orphans="0" fo:text-align="justify" fo:text-indent="0.4916in" fo:background-color="#FFFFFF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style:text-position="super 62.5%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widows="0" fo:orphans="0" fo:text-align="justify" fo:text-indent="0.4916in" fo:background-color="#FFFFFF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indent="0.4916in"/>
    </style:style>
    <style:style style:name="P1215" style:parent-style-name="Normal" style:family="paragraph">
      <style:paragraph-properties fo:widows="0" fo:orphans="0" fo:text-align="justify" fo:text-indent="0.4916in" fo:background-color="#FFFFFF"/>
    </style:style>
    <style:style style:name="P1216" style:parent-style-name="Normal" style:family="paragraph">
      <style:paragraph-properties fo:widows="0" fo:orphans="0" fo:text-align="justify" fo:text-indent="0.4916in" fo:background-color="#FFFFFF"/>
    </style:style>
    <style:style style:name="T1217" style:parent-style-name="DefaultParagraphFont" style:family="text">
      <style:text-properties fo:font-style="italic" style:font-style-asian="italic" style:font-style-complex="italic" fo:color="#000000"/>
    </style:style>
    <style:style style:name="T1218" style:parent-style-name="DefaultParagraphFont" style:family="text">
      <style:text-properties fo:font-style="italic" style:font-style-asian="italic" style:font-style-complex="italic" fo:color="#000000"/>
    </style:style>
    <style:style style:name="P1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0" style:parent-style-name="Normal" style:family="paragraph">
      <style:paragraph-properties fo:text-align="center"/>
    </style:style>
    <style:style style:name="P1221" style:parent-style-name="Normal" style:family="paragraph">
      <style:paragraph-properties fo:break-before="page" fo:text-indent="3.5437in"/>
    </style:style>
    <style:style style:name="P1222" style:parent-style-name="Normal" style:family="paragraph">
      <style:paragraph-properties fo:text-indent="3.5437in"/>
    </style:style>
    <style:style style:name="P1223" style:parent-style-name="Normal" style:family="paragraph">
      <style:paragraph-properties fo:text-indent="3.5437in"/>
    </style:style>
    <style:style style:name="P1224" style:parent-style-name="Normal" style:family="paragraph">
      <style:paragraph-properties fo:text-indent="3.5437in"/>
    </style:style>
    <style:style style:name="T1225" style:parent-style-name="DefaultParagraphFont" style:family="text">
      <style:text-properties style:text-position="super 62.5%"/>
    </style:style>
    <style:style style:name="P1226" style:parent-style-name="Normal" style:family="paragraph">
      <style:paragraph-properties fo:text-indent="3.5437in"/>
    </style:style>
    <style:style style:name="P1227" style:parent-style-name="Normal" style:family="paragraph">
      <style:paragraph-properties fo:widows="0" fo:orphans="0" fo:text-align="center" fo:background-color="#FFFFFF"/>
    </style:style>
    <style:style style:name="T1228" style:parent-style-name="DefaultParagraphFont" style:family="text">
      <style:text-properties fo:font-weight="bold" style:font-weight-asian="bold" style:font-weight-complex="bold" fo:color="#000000"/>
    </style:style>
    <style:style style:name="T1229" style:parent-style-name="DefaultParagraphFont" style:family="text">
      <style:text-properties fo:font-weight="bold" style:font-weight-asian="bold" style:font-weight-complex="bold" fo:color="#000000"/>
    </style:style>
    <style:style style:name="P123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12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PAPILDYMO 50</text:span><text:span text:style-name="T14">8</text:span><text:span text:style-name="T15"><text:s/>STRAIPSNIU IR 224, 259</text:span><text:span text:style-name="T16">1</text:span><text:span text:style-name="T17"><text:s/>STRAIPSNIŲ PAKEITIMO</text:span></text:p>
      <text:p text:style-name="P18">Į S T A T Y M A S</text:p>
      <text:p text:style-name="P19"/>
      <text:p text:style-name="P20">2006 m. spalio 24 d. Nr. X-877</text:p>
      <text:p text:style-name="P21">Vilnius</text:p>
      <text:p text:style-name="P22"/>
      <text:p text:style-name="P23"><text:span text:style-name="T24">(Žin., 1985, Nr. 1-1, Nr. 33-370; 2000, N</text:span><text:span text:style-name="T25">r.<text:s/></text:span><text:a xlink:href="https://www.e-tar.lt/portal/lt/legalAct/TAR.C9DC4FD96FC2" office:target-frame-name="_blank" xlink:show="new"><text:span text:style-name="T26">22-552</text:span></text:a><text:span text:style-name="T27">; 2006, Nr.<text:s/></text:span><text:a xlink:href="https://www.e-tar.lt/portal/lt/legalAct/TAR.E7152F34B71F" office:target-frame-name="_blank" xlink:show="new"><text:span text:style-name="T28">73-2759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skirtas užtikrin</text:span><text:span text:style-name="T37">ti Europos Sąjungos teisės akto, nurodyto šio įstatymo priede, įgyvendinimą.</text:span></text:p>
      <text:p text:style-name="Normal"/>
      <text:p text:style-name="P38"><text:span text:style-name="T39">2</text:span><text:span text:style-name="T40"><text:s/>straipsnis.<text:s/></text:span><text:span text:style-name="T41">Kodekso papildymas 50</text:span><text:span text:style-name="T42">8</text:span><text:span text:style-name="T43"><text:s/>straipsniu</text:span></text:p>
      <text:p text:style-name="P44"><text:span text:style-name="T45">Papildyti Kodeksą 50</text:span><text:span text:style-name="T46">8</text:span><text:span text:style-name="T47"><text:s/>straipsniu:</text:span></text:p>
      <text:p text:style-name="P48"><text:span text:style-name="T49">„</text:span><text:span text:style-name="T50">50</text:span><text:span text:style-name="T51">8</text:span><text:span text:style-name="T52"><text:s/>straipsnis.</text:span><text:span text:style-name="T53"><text:tab/></text:span><text:span text:style-name="T54">Neteisėtas augalo veislės, kuriai suteikta teisinė apsauga, dauginamo</text:span><text:span text:style-name="T55">sios medžiagos panaudojimas</text:span></text:p>
      <text:p text:style-name="P56"><text:span text:style-name="T57">Augalų veislių apsaugos įstatyme numatytų neteisėtų veiksmų su augalo veislės, kuriai suteikta teisinė apsauga, dauginamąja medžiaga atlikimas nesudarius su augalo veislės selekcininku licencinės sutarties arba neturint<text:s/></text:span><text:span text:style-name="T58">selekcininko rašytinio sutikimo –</text:span></text:p>
      <text:p text:style-name="P59"><text:span text:style-name="T60">užtraukia baudą fiziniams asmenims nuo vieno tūkstančio iki dviejų tūkstančių litų, įmonių vadovams – nuo dviejų tūkstančių iki penkių tūkstančių litų.“</text:span></text:p>
      <text:p text:style-name="Normal"/>
      <text:p text:style-name="P61"><text:span text:style-name="T62">3</text:span><text:span text:style-name="T63"><text:s/>straipsnis.<text:s/></text:span><text:span text:style-name="T64">224 straipsnio pakeitimas</text:span></text:p>
      <text:p text:style-name="P65"><text:span text:style-name="T66">224<text:s/></text:span><text:span text:style-name="T67">straipsnyje po skaičiaus „50</text:span><text:span text:style-name="T68">6</text:span><text:span text:style-name="T69">“ įrašyti skaičių „50</text:span><text:span text:style-name="T70">8</text:span><text:span text:style-name="T71">“ ir šį straipsnį išdėstyti taip:</text:span></text:p>
      <text:p text:style-name="P72"><text:span text:style-name="T73">„</text:span><text:span text:style-name="T74">224</text:span><text:span text:style-name="T75"><text:s/>straipsnis.<text:s/></text:span><text:span text:style-name="T76">Rajonų (miestų) apylinkių teismai (apylinkių teismų teisėjai)</text:span></text:p>
      <text:p text:style-name="P77"><text:span text:style-name="T78">Rajonų (miestų) apylinkių teismai (apylinkių teismų teisėjai) nagrinėja šio kodekso 41</text:span><text:span text:style-name="T79">2</text:span><text:span text:style-name="T80">,</text:span><text:span text:style-name="T81"><text:s/>41</text:span><text:span text:style-name="T82">3</text:span><text:span text:style-name="T83"><text:s/>straipsniuose, 41</text:span><text:span text:style-name="T84">4</text:span><text:span text:style-name="T85"><text:s/>straipsnio antrojoje, trečiojoje ir ketvirtojoje dalyse, 41</text:span><text:span text:style-name="T86">5</text:span><text:span text:style-name="T87"><text:s/>straipsnio antrojoje dalyje, 42</text:span><text:span text:style-name="T88">4</text:span><text:span text:style-name="T89"><text:s/>straipsnio pirmojoje ir antrojoje dalyse, 43, 43</text:span><text:span text:style-name="T90">1</text:span><text:span text:style-name="T91">, 43</text:span><text:span text:style-name="T92">2</text:span><text:span text:style-name="T93">, 43</text:span><text:span text:style-name="T94">3</text:span><text:span text:style-name="T95">, 43</text:span><text:span text:style-name="T96">4</text:span><text:span text:style-name="T97">, 43</text:span><text:span text:style-name="T98">5</text:span><text:span text:style-name="T99">, 43</text:span><text:span text:style-name="T100">9</text:span><text:span text:style-name="T101">, 43</text:span><text:span text:style-name="T102">10</text:span><text:span text:style-name="T103">, 44, 44</text:span><text:span text:style-name="T104">1</text:span><text:span text:style-name="T105">, 44</text:span><text:span text:style-name="T106">2</text:span><text:span text:style-name="T107">, 45, 50, 50</text:span><text:span text:style-name="T108">1</text:span><text:span text:style-name="T109">, 50</text:span><text:span text:style-name="T110">2</text:span><text:span text:style-name="T111">, 50</text:span><text:span text:style-name="T112">3</text:span><text:span text:style-name="T113">, 50</text:span><text:span text:style-name="T114">5</text:span><text:span text:style-name="T115">, 50</text:span><text:span text:style-name="T116">6</text:span><text:span text:style-name="T117">, 50</text:span><text:span text:style-name="T118">8</text:span><text:span text:style-name="T119"><text:s/>strai</text:span><text:span text:style-name="T120">psniuose, 51</text:span><text:span text:style-name="T121">2</text:span><text:span text:style-name="T122"><text:s/>straipsnio trečiojoje dalyje, 51</text:span><text:span text:style-name="T123">3</text:span><text:span text:style-name="T124"><text:s/>straipsnio penktojoje, šeštojoje, septintojoje, aštuntojoje, devintojoje, dešimtojoje, vienuoliktojoje ir dvyliktojoje dalyse, 51</text:span><text:span text:style-name="T125">5</text:span><text:span text:style-name="T126"><text:s/>straipsnio trečiojoje dalyje, 51</text:span><text:span text:style-name="T127">8</text:span><text:span text:style-name="T128">, 51</text:span><text:span text:style-name="T129">9</text:span><text:span text:style-name="T130"><text:s/>straipsniuose, 51</text:span><text:span text:style-name="T131">12</text:span><text:span text:style-name="T132"><text:s/>straipsnio pirmojo</text:span><text:span text:style-name="T133">je ir antrojoje dalyse, 51</text:span><text:span text:style-name="T134">14</text:span><text:span text:style-name="T135"><text:s/>straipsnio antrojoje dalyje, 51</text:span><text:span text:style-name="T136">15</text:span><text:span text:style-name="T137"><text:s/>straipsnyje, 51</text:span><text:span text:style-name="T138">18</text:span><text:span text:style-name="T139"><text:s/>straipsnio septintojoje, aštuntojoje, devintojoje, dešimtojoje ir vienuoliktojoje dalyse, 51</text:span><text:span text:style-name="T140">19<text:s/></text:span><text:span text:style-name="T141">straipsnio penktojoje, šeštojoje ir septintojoje dalyse, 51</text:span><text:span text:style-name="T142">20</text:span><text:span text:style-name="T143"><text:s/>straipsnio trečiojoje, ketvirtojoje ir penktojoje dalyse, 51</text:span><text:span text:style-name="T144">21</text:span><text:span text:style-name="T145"><text:s/>straipsnio ketvirtojoje dalyje, 53</text:span><text:span text:style-name="T146">1</text:span><text:span text:style-name="T147"><text:s/>straipsnyje, 56 straipsnio septintojoje, aštuntojoje, devintojoje, dešimtojoje, vienuoliktojoje, dvyliktojoje ir tryliktojoje dalyse, 62 straipsnio trečiojo</text:span><text:span text:style-name="T148">je, ketvirtojoje, penktojoje, septintojoje, aštuntojoje, devintojoje ir dešimtojoje dalyse, 62</text:span><text:span text:style-name="T149">1</text:span><text:span text:style-name="T150"><text:s/>straipsnio trečiojoje, ketvirtojoje, penktojoje, septintojoje, aštuntojoje, devintojoje ir dešimtojoje dalyse, 62</text:span><text:span text:style-name="T151">2<text:s/></text:span><text:span text:style-name="T152">straipsnio trečiojoje, ketvirtojoje, penktojo</text:span><text:span text:style-name="T153">je, septintojoje, aštuntojoje, devintojoje ir dešimtojoje dalyse, 84</text:span><text:span text:style-name="T154">1</text:span><text:span text:style-name="T155"><text:s/>straipsnio ketvirtojoje ir penktojoje dalyse, 89</text:span><text:span text:style-name="T156">1</text:span><text:span text:style-name="T157">, 89</text:span><text:span text:style-name="T158">2</text:span><text:span text:style-name="T159">, 94</text:span><text:span text:style-name="T160">1</text:span><text:span text:style-name="T161">, 99</text:span><text:span text:style-name="T162">4</text:span><text:span text:style-name="T163">, 99</text:span><text:span text:style-name="T164">7</text:span><text:span text:style-name="T165">, 99</text:span><text:span text:style-name="T166">8</text:span><text:span text:style-name="T167">, 99</text:span><text:span text:style-name="T168">9</text:span><text:span text:style-name="T169">, 99</text:span><text:span text:style-name="T170">10</text:span><text:span text:style-name="T171">, 110</text:span><text:span text:style-name="T172">1</text:span><text:span text:style-name="T173"><text:s/>straipsniuose, 111 straipsnio aštuntojoje dalyje, 116</text:span><text:span text:style-name="T174">1</text:span><text:span text:style-name="T175"><text:s/>straipsnio trečiojoje dalyje, 116</text:span><text:span text:style-name="T176">4</text:span><text:span text:style-name="T177">, 117</text:span><text:span text:style-name="T178">1</text:span><text:span text:style-name="T179">, 119</text:span><text:span text:style-name="T180">2</text:span><text:span text:style-name="T181">, 137</text:span><text:span text:style-name="T182">1</text:span><text:span text:style-name="T183">, 138</text:span><text:span text:style-name="T184">1</text:span><text:span text:style-name="T185">, 152</text:span><text:span text:style-name="T186">14</text:span><text:span text:style-name="T187">, 153</text:span><text:span text:style-name="T188">1</text:span><text:span text:style-name="T189">, 154</text:span><text:span text:style-name="T190">1</text:span><text:span text:style-name="T191">, 154</text:span><text:span text:style-name="T192">2</text:span><text:span text:style-name="T193"><text:s/>straipsniuose, 159 straipsnio antrojoje dalyje, 159</text:span><text:span text:style-name="T194">1</text:span><text:span text:style-name="T195"><text:s/>straipsnio antrojoje dalyje, 159</text:span><text:span text:style-name="T196">2</text:span><text:span text:style-name="T197"><text:s/>straipsnio antrojoje dalyje, 163</text:span><text:span text:style-name="T198">1</text:span><text:span text:style-name="T199">, 163</text:span><text:span text:style-name="T200">2</text:span><text:span text:style-name="T201">, 163</text:span><text:span text:style-name="T202">11</text:span><text:span text:style-name="T203">, 163</text:span><text:span text:style-name="T204">14</text:span><text:span text:style-name="T205">, 164 straipsniuose, 171 straipsnio pirmojoje ir antrojoje dalyse, 171</text:span><text:span text:style-name="T206">1</text:span><text:span text:style-name="T207"><text:s/>straipsnio antrojoje dalyje, 171</text:span><text:span text:style-name="T208">2</text:span><text:span text:style-name="T209"><text:s/>straipsnio antrojoje dalyje, 171</text:span><text:span text:style-name="T210">3</text:span><text:span text:style-name="T211"><text:s/>straipsnio antrojoje dalyje, 171</text:span><text:span text:style-name="T212">4</text:span><text:span text:style-name="T213">, 171</text:span><text:span text:style-name="T214">5</text:span><text:span text:style-name="T215">, 172</text:span><text:span text:style-name="T216">2</text:span><text:span text:style-name="T217">, 172</text:span><text:span text:style-name="T218">3</text:span><text:span text:style-name="T219">, 172</text:span><text:span text:style-name="T220">5</text:span><text:span text:style-name="T221">, 172</text:span><text:span text:style-name="T222">6</text:span><text:span text:style-name="T223">, 172</text:span><text:span text:style-name="T224">11</text:span><text:span text:style-name="T225">, 172</text:span><text:span text:style-name="T226">12</text:span><text:span text:style-name="T227">, 172</text:span><text:span text:style-name="T228">13</text:span><text:span text:style-name="T229">, 172</text:span><text:span text:style-name="T230">14</text:span><text:span text:style-name="T231">, 172</text:span><text:span text:style-name="T232">15</text:span><text:span text:style-name="T233">, 172</text:span><text:span text:style-name="T234">17</text:span><text:span text:style-name="T235">, 172</text:span><text:span text:style-name="T236">19</text:span><text:span text:style-name="T237">, 172</text:span><text:span text:style-name="T238">21</text:span><text:span text:style-name="T239">, 172</text:span><text:span text:style-name="T240">23</text:span><text:span text:style-name="T241">, 172</text:span><text:span text:style-name="T242">25</text:span><text:span text:style-name="T243">, 172</text:span><text:span text:style-name="T244">26</text:span><text:span text:style-name="T245">, 172</text:span><text:span text:style-name="T246">27</text:span><text:span text:style-name="T247">, 173 straipsniuose, 173</text:span><text:span text:style-name="T248">2</text:span><text:span text:style-name="T249"><text:s/>straipsnio antrojoje ir trečiojoje dalyse, 173</text:span><text:span text:style-name="T250">3</text:span><text:span text:style-name="T251">, 173</text:span><text:span text:style-name="T252">4</text:span><text:span text:style-name="T253">, 173</text:span><text:span text:style-name="T254">6</text:span><text:span text:style-name="T255">, 173</text:span><text:span text:style-name="T256">7</text:span><text:span text:style-name="T257">, 173</text:span><text:span text:style-name="T258">9</text:span><text:span text:style-name="T259">, 173</text:span><text:span text:style-name="T260">12</text:span><text:span text:style-name="T261">, 173</text:span><text:span text:style-name="T262">13</text:span><text:span text:style-name="T263">, 173</text:span><text:span text:style-name="T264">15<text:s/></text:span><text:span text:style-name="T265">straipsniuose, 173</text:span><text:span text:style-name="T266">16</text:span><text:span text:style-name="T267"><text:s/>straipsnio trečiojoje dalyje, 173</text:span><text:span text:style-name="T268">17</text:span><text:span text:style-name="T269">, 173</text:span><text:span text:style-name="T270">18</text:span><text:span text:style-name="T271">, 173</text:span><text:span text:style-name="T272">19</text:span><text:span text:style-name="T273">, 173</text:span><text:span text:style-name="T274">20</text:span><text:span text:style-name="T275">, 173</text:span><text:span text:style-name="T276">21</text:span><text:span text:style-name="T277">, 174, 175 straipsniuose, 178 straipsnio trečiojoje ir ketvirtojoje dalyse, 18</text:span><text:span text:style-name="T278">0, 181,181</text:span><text:span text:style-name="T279">1</text:span><text:span text:style-name="T280">, 181</text:span><text:span text:style-name="T281">2</text:span><text:span text:style-name="T282">, 181</text:span><text:span text:style-name="T283">3</text:span><text:span text:style-name="T284"><text:s/>straipsniuose, 182 straipsnio antrojoje dalyje, 182</text:span><text:span text:style-name="T285">1</text:span><text:span text:style-name="T286"><text:s/>straipsnio<text:s/></text:span><text:soft-page-break/><text:span text:style-name="T287">antrojoje dalyje, 183 straipsnio trečiojoje dalyje, 184, 185</text:span><text:span text:style-name="T288">3</text:span><text:span text:style-name="T289">, 186, 186</text:span><text:span text:style-name="T290">1</text:span><text:span text:style-name="T291">, 186</text:span><text:span text:style-name="T292">2</text:span><text:span text:style-name="T293">, 186</text:span><text:span text:style-name="T294">4</text:span><text:span text:style-name="T295">, 186</text:span><text:span text:style-name="T296">5</text:span><text:span text:style-name="T297"><text:s/>straipsniuose, 187 straipsnio pirmojoje ir antrojoje dalyse, 187</text:span><text:span text:style-name="T298">1</text:span><text:span text:style-name="T299">, 187</text:span><text:span text:style-name="T300">2</text:span><text:span text:style-name="T301">, 187</text:span><text:span text:style-name="T302">3</text:span><text:span text:style-name="T303">, 187</text:span><text:span text:style-name="T304">4</text:span><text:span text:style-name="T305">, 187</text:span><text:span text:style-name="T306">6</text:span><text:span text:style-name="T307">, 187</text:span><text:span text:style-name="T308">7</text:span><text:span text:style-name="T309">, 187</text:span><text:span text:style-name="T310">9</text:span><text:span text:style-name="T311">, 187</text:span><text:span text:style-name="T312">10</text:span><text:span text:style-name="T313">, 187</text:span><text:span text:style-name="T314">11</text:span><text:span text:style-name="T315">, 187</text:span><text:span text:style-name="T316">12</text:span><text:span text:style-name="T317">, 188</text:span><text:span text:style-name="T318">1</text:span><text:span text:style-name="T319">, 188</text:span><text:span text:style-name="T320">2</text:span><text:span text:style-name="T321">, 188</text:span><text:span text:style-name="T322">3</text:span><text:span text:style-name="T323">, 188</text:span><text:span text:style-name="T324">4</text:span><text:span text:style-name="T325">, 188</text:span><text:span text:style-name="T326">5<text:s/></text:span><text:span text:style-name="T327">straipsniuose, 188</text:span><text:span text:style-name="T328">6</text:span><text:span text:style-name="T329"><text:s/>straipsnio antrojoje dalyje, 188</text:span><text:span text:style-name="T330">7</text:span><text:span text:style-name="T331"><text:s/>straipsnio pirmojoje dalyje, 188</text:span><text:span text:style-name="T332">8</text:span><text:span text:style-name="T333">, 188</text:span><text:span text:style-name="T334">9</text:span><text:span text:style-name="T335">, 188</text:span><text:span text:style-name="T336">10</text:span><text:span text:style-name="T337">, 188</text:span><text:span text:style-name="T338">11</text:span><text:span text:style-name="T339">, 188</text:span><text:span text:style-name="T340">14</text:span><text:span text:style-name="T341">, 188</text:span><text:span text:style-name="T342">15</text:span><text:span text:style-name="T343">, 188</text:span><text:span text:style-name="T344">16</text:span><text:span text:style-name="T345">, 188</text:span><text:span text:style-name="T346">17</text:span><text:span text:style-name="T347"><text:s/>straipsniuose, 189</text:span><text:span text:style-name="T348">1</text:span><text:span text:style-name="T349"><text:s/>straipsnyje – dėl pareigūnų padarytų pažeidimų, 189</text:span><text:span text:style-name="T350">2</text:span><text:span text:style-name="T351"><text:s/>straipsnio antrojoje dalyje, 189</text:span><text:span text:style-name="T352">3</text:span><text:span text:style-name="T353"><text:s/>straipsnio antrojoje dalyje, 189</text:span><text:span text:style-name="T354">4</text:span><text:span text:style-name="T355"><text:s/>straipsnyje, 189</text:span><text:span text:style-name="T356">5</text:span><text:span text:style-name="T357"><text:s/>straipsnio antrojoje dalyje, 189</text:span><text:span text:style-name="T358">6</text:span><text:span text:style-name="T359"><text:s/>straipsnyje, 189</text:span><text:span text:style-name="T360">7</text:span><text:span text:style-name="T361"><text:s/>straipsnio ketvirtojoje dalyje, 189</text:span><text:span text:style-name="T362">8</text:span><text:span text:style-name="T363">, 189</text:span><text:span text:style-name="T364">9</text:span><text:span text:style-name="T365">, 189</text:span><text:span text:style-name="T366">10</text:span><text:span text:style-name="T367">, 189</text:span><text:span text:style-name="T368">11</text:span><text:span text:style-name="T369">, 189</text:span><text:span text:style-name="T370">13</text:span><text:span text:style-name="T371">,</text:span><text:span text:style-name="T372"><text:s/>189</text:span><text:span text:style-name="T373">14</text:span><text:span text:style-name="T374"><text:s/>straipsniuose, 191 straipsnio pirmojoje dalyje, 192</text:span><text:span text:style-name="T375">1</text:span><text:span text:style-name="T376">, 193</text:span><text:span text:style-name="T377">2</text:span><text:span text:style-name="T378">, 198, 201</text:span><text:span text:style-name="T379">1</text:span><text:span text:style-name="T380">, 202, 202</text:span><text:span text:style-name="T381">1</text:span><text:span text:style-name="T382">, 205</text:span><text:span text:style-name="T383">2</text:span><text:span text:style-name="T384">, 207, 207</text:span><text:span text:style-name="T385">1</text:span><text:span text:style-name="T386">, 207</text:span><text:span text:style-name="T387">2</text:span><text:span text:style-name="T388">, 207</text:span><text:span text:style-name="T389">3</text:span><text:span text:style-name="T390">, 207</text:span><text:span text:style-name="T391">4</text:span><text:span text:style-name="T392">, 207</text:span><text:span text:style-name="T393">5</text:span><text:span text:style-name="T394">, 207</text:span><text:span text:style-name="T395">6</text:span><text:span text:style-name="T396">, 207</text:span><text:span text:style-name="T397">7</text:span><text:span text:style-name="T398">, 207</text:span><text:span text:style-name="T399">8</text:span><text:span text:style-name="T400">, 207</text:span><text:span text:style-name="T401">9</text:span><text:span text:style-name="T402">, 207</text:span><text:span text:style-name="T403">10</text:span><text:span text:style-name="T404">, 207</text:span><text:span text:style-name="T405">11</text:span><text:span text:style-name="T406">, 208, 209 straipsniuose, 209</text:span><text:span text:style-name="T407">1</text:span><text:span text:style-name="T408"><text:s/>straipsnio antrojoje dalyje, 209</text:span><text:span text:style-name="T409">2</text:span><text:span text:style-name="T410"><text:s/>straipsnio trečiojoje dal</text:span><text:span text:style-name="T411">yje, 209</text:span><text:span text:style-name="T412">3</text:span><text:span text:style-name="T413"><text:s/>straipsnio antrojoje, trečiojoje, šeštojoje ir septintojoje dalyse, 209</text:span><text:span text:style-name="T414">4</text:span><text:span text:style-name="T415"><text:s/>straipsnio antrojoje, trečiojoje ir ketvirtojoje dalyse, 210 straipsnio pirmojoje ir antrojoje dalyse, 214 straipsnyje, 214</text:span><text:span text:style-name="T416">1</text:span><text:span text:style-name="T417"><text:s/>straipsnio pirmojoje, antrojoje ir ketvirtojoje<text:s/></text:span><text:span text:style-name="T418">dalyse, 214</text:span><text:span text:style-name="T419">3</text:span><text:span text:style-name="T420">, 214</text:span><text:span text:style-name="T421">6</text:span><text:span text:style-name="T422"><text:s/>straipsniuose, 214</text:span><text:span text:style-name="T423">7</text:span><text:span text:style-name="T424"><text:s/>straipsnio pirmojoje ir antrojoje dalyse, 214</text:span><text:span text:style-name="T425">8</text:span><text:span text:style-name="T426">, 214</text:span><text:span text:style-name="T427">9</text:span><text:span text:style-name="T428">, 214</text:span><text:span text:style-name="T429">10</text:span><text:span text:style-name="T430">, 214</text:span><text:span text:style-name="T431">12</text:span><text:span text:style-name="T432">, 214</text:span><text:span text:style-name="T433">13</text:span><text:span text:style-name="T434">, 214</text:span><text:span text:style-name="T435">14</text:span><text:span text:style-name="T436">–214</text:span><text:span text:style-name="T437">18</text:span><text:span text:style-name="T438">, 214</text:span><text:span text:style-name="T439">23</text:span><text:span text:style-name="T440">, 215</text:span><text:span text:style-name="T441">1</text:span><text:span text:style-name="T442">–215</text:span><text:span text:style-name="T443">3</text:span><text:span text:style-name="T444"><text:s/>straipsniuose numatytų administracinių teisės pažeidimų bylas.“</text:span></text:p>
      <text:p text:style-name="Normal"/>
      <text:p text:style-name="P445"><text:span text:style-name="T446">4</text:span><text:span text:style-name="T447"><text:s/>straipsnis.<text:s/></text:span><text:span text:style-name="T448">259</text:span><text:span text:style-name="T449">1</text:span><text:span text:style-name="T450"><text:s/>straipsnio 1 dalies 1 punkto pakeitimas</text:span></text:p>
      <text:p text:style-name="P451"><text:span text:style-name="T452">259</text:span><text:span text:style-name="T453">1</text:span><text:span text:style-name="T454"><text:s/>straipsnio 1 dalies 1 punkto dvyliktojoje pastraipoje po žodžio „dalys“ įrašyti skaičius ir žodžius „50</text:span><text:span text:style-name="T455">8</text:span><text:span text:style-name="T456"><text:s/>straipsnis – išskyrus pažeidimus, susijusius su augalo veislės, kuriai suteikta teisinė apsauga, daugin</text:span><text:span text:style-name="T457">amosios medžiagos importu ir eksportu“, trisdešimt penktojoje pastraipoje prieš skaičių „163</text:span><text:span text:style-name="T458">2</text:span><text:span text:style-name="T459">“ įrašyti skaičius ir žodžius „50</text:span><text:span text:style-name="T460">8</text:span><text:span text:style-name="T461"><text:s/>straipsnis – dėl pažeidimų, susijusių su augalo veislės, kuriai suteikta teisinė apsauga, dauginamosios medžiagos importu ir eks</text:span><text:span text:style-name="T462">portu“ ir šį punktą išdėstyti taip:</text:span></text:p>
      <text:p text:style-name="P463"><text:span text:style-name="T464">„</text:span><text:span text:style-name="T465">1</text:span><text:span text:style-name="T466">) tam įgalioti:</text:span></text:p>
      <text:p text:style-name="P467"><text:span text:style-name="T468">vidaus reikalų ir policijos pareigūnai (41</text:span><text:span text:style-name="T469">3</text:span><text:span text:style-name="T470">, 42</text:span><text:span text:style-name="T471">4</text:span><text:span text:style-name="T472">, 44, 44</text:span><text:span text:style-name="T473">1</text:span><text:span text:style-name="T474">, 50, 50</text:span><text:span text:style-name="T475">2</text:span><text:span text:style-name="T476">, 50</text:span><text:span text:style-name="T477">3</text:span><text:span text:style-name="T478">, 110 straipsniai, 143 straipsnis – dėl pažeidimų automobilių transporte, 152</text:span><text:span text:style-name="T479">14</text:span><text:span text:style-name="T480">, 153</text:span><text:span text:style-name="T481">1</text:span><text:span text:style-name="T482">, 160–162,163</text:span><text:span text:style-name="T483">1</text:span><text:span text:style-name="T484">, 163</text:span><text:span text:style-name="T485">2</text:span><text:span text:style-name="T486">, 163</text:span><text:span text:style-name="T487">11</text:span><text:span text:style-name="T488">, 164 straipsni</text:span><text:span text:style-name="T489">ai, 171 straipsnio pirmoji ir antroji dalys, 171</text:span><text:span text:style-name="T490">1</text:span><text:span text:style-name="T491"><text:s/>straipsnio antroji dalis, 171</text:span><text:span text:style-name="T492">2</text:span><text:span text:style-name="T493"><text:s/>straipsnio antroji dalis, 171</text:span><text:span text:style-name="T494">4</text:span><text:span text:style-name="T495">, 171</text:span><text:span text:style-name="T496">5</text:span><text:span text:style-name="T497">, 172</text:span><text:span text:style-name="T498">11</text:span><text:span text:style-name="T499">, 173,173</text:span><text:span text:style-name="T500">3</text:span><text:span text:style-name="T501">, 173</text:span><text:span text:style-name="T502">6</text:span><text:span text:style-name="T503">, 173</text:span><text:span text:style-name="T504">7</text:span><text:span text:style-name="T505">, 173</text:span><text:span text:style-name="T506">9</text:span><text:span text:style-name="T507">, 173</text:span><text:span text:style-name="T508">13</text:span><text:span text:style-name="T509">, 173</text:span><text:span text:style-name="T510">18</text:span><text:span text:style-name="T511">, 173</text:span><text:span text:style-name="T512">20</text:span><text:span text:style-name="T513">, 173</text:span><text:span text:style-name="T514">21</text:span><text:span text:style-name="T515">, 174, 175 straipsniai, 178 straipsnio trečioji ir ketvirtoji dalys, 180, 18</text:span><text:span text:style-name="T516">1, 181</text:span><text:span text:style-name="T517">1</text:span><text:span text:style-name="T518"><text:s/>straipsniai, 181</text:span><text:span text:style-name="T519">2</text:span><text:span text:style-name="T520"><text:s/>straipsnio antroji dalis, 181</text:span><text:span text:style-name="T521">3</text:span><text:span text:style-name="T522"><text:s/>straipsnis, 182 straipsnio antroji dalis, 182</text:span><text:span text:style-name="T523">1</text:span><text:span text:style-name="T524"><text:s/>straipsnio antroji dalis, 183 straipsnio trečioji dalis, 184, 185, 185</text:span><text:span text:style-name="T525">1</text:span><text:span text:style-name="T526">, 186, 186</text:span><text:span text:style-name="T527">5</text:span><text:span text:style-name="T528"><text:s/>straipsniai, 187 straipsnio pirmoji ir antroji dalys, 187</text:span><text:span text:style-name="T529">4</text:span><text:span text:style-name="T530">, 187</text:span><text:span text:style-name="T531">11</text:span><text:span text:style-name="T532"><text:s/>straipsniai, 187</text:span><text:span text:style-name="T533">12</text:span><text:span text:style-name="T534"><text:s/>straipsnis – dėl politinių sankcijų pažeidimo, 188–188</text:span><text:span text:style-name="T535">2</text:span><text:span text:style-name="T536">, 188</text:span><text:span text:style-name="T537">5</text:span><text:span text:style-name="T538"><text:s/>straipsniai, 188</text:span><text:span text:style-name="T539">7</text:span><text:span text:style-name="T540"><text:s/>straipsnio pirmoji dalis, 188</text:span><text:span text:style-name="T541">11</text:span><text:span text:style-name="T542">, 188</text:span><text:span text:style-name="T543">15</text:span><text:span text:style-name="T544">, 189</text:span><text:span text:style-name="T545">9</text:span><text:span text:style-name="T546">, 191, 193</text:span><text:span text:style-name="T547">2</text:span><text:span text:style-name="T548">, 198, 202, 205</text:span><text:span text:style-name="T549">2</text:span><text:span text:style-name="T550">, 207, 207</text:span><text:span text:style-name="T551">2</text:span><text:span text:style-name="T552">, 207</text:span><text:span text:style-name="T553">3</text:span><text:span text:style-name="T554">, 207</text:span><text:span text:style-name="T555">4</text:span><text:span text:style-name="T556">, 207</text:span><text:span text:style-name="T557">5</text:span><text:span text:style-name="T558">, 207</text:span><text:span text:style-name="T559">6</text:span><text:span text:style-name="T560">, 207</text:span><text:span text:style-name="T561">7</text:span><text:span text:style-name="T562">, 207</text:span><text:span text:style-name="T563">8</text:span><text:span text:style-name="T564">, 207</text:span><text:span text:style-name="T565">9</text:span><text:span text:style-name="T566"><text:s/>straipsniai, 210 straipsnio pir</text:span><text:span text:style-name="T567">moji ir antroji dalys, 211 straipsnis (išskyrus Lietuvos metrologijos inspekcijos pareigūno uždėtos plombos sužalojimą arba nuplėšimą), 214 straipsnis, 214</text:span><text:span text:style-name="T568">8</text:span><text:span text:style-name="T569"><text:s/>straipsnis – dėl įstatymų uždraustos informacijos ir informacijos apie įstatymų uždraustą ar neteis</text:span><text:span text:style-name="T570">ėtą veiklą skleidimo, 214</text:span><text:span text:style-name="T571">12</text:span><text:span text:style-name="T572"><text:s/>straipsnis (išskyrus pažeidimus, kuriuos padarė asmenys per visuomenės informavimo priemones);</text:span></text:p>
      <text:p text:style-name="P573"><text:span text:style-name="T574">Aplinkos ministerijos organų pareigūnai (42</text:span><text:span text:style-name="T575">4</text:span><text:span text:style-name="T576"><text:s/>straipsnio pirmoji ir antroji dalys, 45, 49 straipsniai, 51</text:span><text:span text:style-name="T577">2</text:span><text:span text:style-name="T578"><text:s/>straipsnio trečioji dalis</text:span><text:span text:style-name="T579">, 51</text:span><text:span text:style-name="T580">3</text:span><text:span text:style-name="T581"><text:s/>straipsnio penktoji, šeštoji, septintoji, aštuntoji, devintoji, dešimtoji, vienuoliktoji ir dvyliktoji dalys, 51</text:span><text:span text:style-name="T582">5<text:s/></text:span><text:span text:style-name="T583">straipsnio trečioji dalis, 51</text:span><text:span text:style-name="T584">8</text:span><text:span text:style-name="T585">, 51</text:span><text:span text:style-name="T586">9</text:span><text:span text:style-name="T587"><text:s/>straipsniai, 51</text:span><text:span text:style-name="T588">12</text:span><text:span text:style-name="T589"><text:s/>straipsnio pirmoji ir antroji dalys, 51</text:span><text:span text:style-name="T590">14</text:span><text:span text:style-name="T591"><text:s/>straipsnio antroji dalis, 51</text:span><text:span text:style-name="T592">15<text:s/></text:span><text:span text:style-name="T593">straipsni</text:span><text:span text:style-name="T594">s, 51</text:span><text:span text:style-name="T595">18</text:span><text:span text:style-name="T596"><text:s/>straipsnio septintoji, aštuntoji, devintoji, dešimtoji ir vienuoliktoji dalys, 51</text:span><text:span text:style-name="T597">19</text:span><text:span text:style-name="T598"><text:s/>straipsnio penktoji, šeštoji ir septintoji dalys, 51</text:span><text:span text:style-name="T599">20</text:span><text:span text:style-name="T600"><text:s/>straipsnio trečioji, ketvirtoji ir penktoji dalys, 51</text:span><text:span text:style-name="T601">21</text:span><text:span text:style-name="T602"><text:s/>straipsnio ketvirtoji dalis, 56 straipsnio septintoji</text:span><text:span text:style-name="T603">, aštuntoji, devintoji, dešimtoji, vienuoliktoji, dvyliktoji ir tryliktoji dalys, 62 straipsnio trečioji, ketvirtoji, penktoji, septintoji, aštuntoji, devintoji ir dešimtoji dalys, 62</text:span><text:span text:style-name="T604">1</text:span><text:span text:style-name="T605"><text:s/>straipsnio trečioji, ketvirtoji, penktoji, septintoji, aštuntoji, devin</text:span><text:span text:style-name="T606">toji ir dešimtoji dalys, 62</text:span><text:span text:style-name="T607">2</text:span><text:span text:style-name="T608"><text:s/>straipsnio trečioji, ketvirtoji, penktoji, septintoji, aštuntoji, devintoji ir dešimtoji dalys, 84</text:span><text:span text:style-name="T609">1</text:span><text:span text:style-name="T610"><text:s/>straipsnio ketvirtoji ir penktoji dalys, 89</text:span><text:span text:style-name="T611">1</text:span><text:span text:style-name="T612">, 89</text:span><text:span text:style-name="T613">2</text:span><text:span text:style-name="T614">, 162, 189</text:span><text:span text:style-name="T615">9</text:span><text:span text:style-name="T616"><text:s/>ir 193</text:span><text:span text:style-name="T617">2</text:span><text:span text:style-name="T618"><text:s/>straipsniai);</text:span></text:p>
      <text:p text:style-name="P619"><text:span text:style-name="T620">Finansų ministerijos ir jos tam įgalioti<text:s/></text:span><text:span text:style-name="T621">pareigūnai (172</text:span><text:span text:style-name="T622">17</text:span><text:span text:style-name="T623">, 173</text:span><text:span text:style-name="T624">15</text:span><text:span text:style-name="T625"><text:s/>straipsniai);</text:span></text:p>
      <text:p text:style-name="P626"><text:span text:style-name="T627">Krašto apsaugos ministerijos pareigūnai (189</text:span><text:span text:style-name="T628">9</text:span><text:span text:style-name="T629"><text:s/>straipsnis);</text:span></text:p>
      <text:p text:style-name="P630"><text:span text:style-name="T631">Kultūros ministerijos įgalioti pareigūnai (173</text:span><text:span text:style-name="T632">19</text:span><text:span text:style-name="T633"><text:s/>straipsnis, 187</text:span><text:span text:style-name="T634">12</text:span><text:span text:style-name="T635"><text:s/>straipsnis – dėl visuomeninių sankcijų pažeidimo, 214 straipsnio pirmoji dalis);</text:span></text:p>
      <text:p text:style-name="P636"><text:span text:style-name="T637">Kult</text:span><text:span text:style-name="T638">ūros paveldo departamento prie Kultūros ministerijos pareigūnai (188</text:span><text:span text:style-name="T639">4</text:span><text:span text:style-name="T640"><text:s/>straipsnis, 214</text:span><text:span text:style-name="T641">1</text:span><text:span text:style-name="T642"><text:s/>straipsnio ketvirtoji dalis – dėl išorinės reklamos kultūros paveldo objektuose, jų teritorijose ir apsaugos zonose įrengimo reikalavimų ir draudimų pažeidimų, 207</text:span><text:span text:style-name="T643">9</text:span><text:span text:style-name="T644"><text:s/>stra</text:span><text:span text:style-name="T645">ipsnio trečioji dalis – dėl nustatytos išorinės politinės reklamos įrengimo ir skleidimo tvarkos pažeidimo kultūros paveldo objektuose, jų teritorijose ir apsaugos zonose);</text:span></text:p>
      <text:p text:style-name="P646"><text:span text:style-name="T647">Susisiekimo ministerijos ir jos tam įgalioti asmenys (42</text:span><text:span text:style-name="T648">4</text:span><text:span text:style-name="T649"><text:s/>straipsnio pirmoji ir a</text:span><text:span text:style-name="T650">ntroji dalys, 50</text:span><text:span text:style-name="T651">3</text:span><text:span text:style-name="T652"><text:s/>straipsnis – dėl turto sunaikinimo ar sugadinimo transporte, 111 straipsnio aštuntoji dalis, 117</text:span><text:span text:style-name="T653">1</text:span><text:span text:style-name="T654">, 119</text:span><text:span text:style-name="T655">2</text:span><text:span text:style-name="T656">, 137</text:span><text:span text:style-name="T657">1</text:span><text:span text:style-name="T658">, 138</text:span><text:span text:style-name="T659">1</text:span><text:span text:style-name="T660"><text:s/>straipsniai, 143 straipsnis – dėl automobilių transporte padarytų pažeidimų, 185</text:span><text:span text:style-name="T661">1</text:span><text:span text:style-name="T662"><text:s/>straipsnio antroji dalis, 187</text:span><text:span text:style-name="T663">12</text:span><text:span text:style-name="T664"><text:s/>straipsn</text:span><text:span text:style-name="T665">is – dėl susisiekimo sankcijų pažeidimo);</text:span></text:p>
      <text:p text:style-name="P666"><text:span text:style-name="T667">Sveikatos apsaugos ministerijos organų pareigūnai (42</text:span><text:span text:style-name="T668">4</text:span><text:span text:style-name="T669"><text:s/>straipsnio pirmoji ir antroji dalys, 44</text:span><text:span text:style-name="T670">2</text:span><text:span text:style-name="T671">, 89</text:span><text:span text:style-name="T672">1</text:span><text:span text:style-name="T673">, 89</text:span><text:span text:style-name="T674">2</text:span><text:span text:style-name="T675">, 186 straipsniai);</text:span></text:p>
      <text:p text:style-name="P676"><text:span text:style-name="T677">Švietimo ir mokslo ministerijos įgalioti pareigūnai (185</text:span><text:span text:style-name="T678">1</text:span><text:span text:style-name="T679"><text:s/>straipsnio antroji dalis, 1</text:span><text:span text:style-name="T680">87</text:span><text:span text:style-name="T681">12</text:span><text:span text:style-name="T682"><text:s/>straipsnis – dėl visuomeninių sankcijų pažeidimo, 214</text:span><text:span text:style-name="T683">9</text:span><text:span text:style-name="T684">, 215 straipsniai);</text:span></text:p>
      <text:p text:style-name="P685"><text:span text:style-name="T686">Ūkio ministerijos ir jos tam įgalioti pareigūnai (172</text:span><text:span text:style-name="T687">23</text:span><text:span text:style-name="T688"><text:s/>straipsnis, 187</text:span><text:span text:style-name="T689">12</text:span><text:span text:style-name="T690"><text:s/>straipsnis – dėl ekonominių sankcijų pažeidimo, 189</text:span><text:span text:style-name="T691">9</text:span><text:span text:style-name="T692"><text:s/>straipsnis);</text:span></text:p>
      <text:p text:style-name="P693"><text:span text:style-name="T694">Žemės ūkio ministerijos ir jos ta</text:span><text:span text:style-name="T695">m įgalioti pareigūnai (42</text:span><text:span text:style-name="T696">4</text:span><text:span text:style-name="T697"><text:s/>straipsnio pirmoji ir antroji dalys, 50</text:span><text:span text:style-name="T698">8</text:span><text:span text:style-name="T699"><text:s/>straipsnis – išskyrus pažeidimus, susijusius su augalo veislės, kuriai suteikta teisinė apsauga, dauginamosios medžiagos importu ir eksportu, 59, 89</text:span><text:span text:style-name="T700">1</text:span><text:span text:style-name="T701">, 89</text:span><text:span text:style-name="T702">2</text:span><text:span text:style-name="T703">, 103, 104, 110</text:span><text:span text:style-name="T704">1</text:span><text:span text:style-name="T705">, 163</text:span><text:span text:style-name="T706">14</text:span><text:span text:style-name="T707">, 172</text:span><text:span text:style-name="T708">19</text:span><text:span text:style-name="T709">,<text:s/></text:span><text:span text:style-name="T710">172</text:span><text:span text:style-name="T711">21</text:span><text:span text:style-name="T712">, 188</text:span><text:span text:style-name="T713">17</text:span><text:span text:style-name="T714"><text:s/>straipsniai);</text:span></text:p>
      <text:p text:style-name="P715"><text:span text:style-name="T716">Lietuvos archyvų departamento pareigūnai (188</text:span><text:span text:style-name="T717">10</text:span><text:span text:style-name="T718"><text:s/>straipsnis);</text:span></text:p>
      <text:p text:style-name="P719"><text:span text:style-name="T720">Statistikos departamento prie Lietuvos Respublikos Vyriausybės pareigūnai (173</text:span><text:span text:style-name="T721">17</text:span><text:span text:style-name="T722"><text:s/>straipsnis);</text:span></text:p>
      <text:p text:style-name="P723"><text:span text:style-name="T724">Valstybės įmonės Valstybės turto fondo administracijos vadovas arba<text:s/></text:span><text:span text:style-name="T725">jo įgalioti asmenys (215</text:span><text:span text:style-name="T726">1</text:span><text:span text:style-name="T727">–215</text:span><text:span text:style-name="T728">3</text:span><text:span text:style-name="T729"><text:s/>straipsniai);</text:span></text:p>
      <text:p text:style-name="P730"><text:span text:style-name="T731">Valstybinės tabako ir alkoholio kontrolės tarnybos prie Lietuvos Respublikos Vyriausybės pareigūnai (163</text:span><text:span text:style-name="T732">2</text:span><text:span text:style-name="T733"><text:s/>straipsnis – dėl prekybos alkoholiniais gėrimais ir tabako gaminiais, taip pat dėl tokių prekių laikymo</text:span><text:span text:style-name="T734">, 164, 173</text:span><text:span text:style-name="T735">12</text:span><text:span text:style-name="T736"><text:s/>straipsniai, 185</text:span><text:span text:style-name="T737">1<text:s/></text:span><text:span text:style-name="T738">straipsnio antroji dalis, 185</text:span><text:span text:style-name="T739">3</text:span><text:span text:style-name="T740"><text:s/>straipsnis, 210 straipsnio pirmoji ir antroji dalys);</text:span></text:p>
      <text:p text:style-name="P741"><text:span text:style-name="T742">Viešųjų pirkimų tarnybos prie Lietuvos Respublikos Vyriausybės pareigūnai (171</text:span><text:span text:style-name="T743">3</text:span><text:span text:style-name="T744"><text:s/>straipsnio antroji dalis);</text:span></text:p>
      <text:p text:style-name="P745"><text:span text:style-name="T746">Valstybinės vaistų kontrolės<text:s/></text:span><text:span text:style-name="T747">tarnybos prie Sveikatos apsaugos ministerijos įgalioti pareigūnai (44</text:span><text:span text:style-name="T748">1</text:span><text:span text:style-name="T749"><text:s/>straipsnis);</text:span></text:p>
      <text:p text:style-name="P750"><text:span text:style-name="T751">Valstybinės medicininio audito inspekcijos pareigūnai (43</text:span><text:span text:style-name="T752">1</text:span><text:span text:style-name="T753">,<text:s/></text:span><text:span text:style-name="T754">43</text:span><text:span text:style-name="T755">2</text:span><text:span text:style-name="T756">, 43</text:span><text:span text:style-name="T757">3</text:span><text:span text:style-name="T758">, 43</text:span><text:span text:style-name="T759">4</text:span><text:span text:style-name="T760"><text:s/>straipsniai);</text:span></text:p>
      <text:p text:style-name="P761"><text:span text:style-name="T762">Finansinių nusikaltimų tyrimo tarnybos prie Lietuvos Respublikos vidaus reikalų<text:s/></text:span><text:span text:style-name="T763">ministerijos pareigūnai (41</text:span><text:span text:style-name="T764">3</text:span><text:span text:style-name="T765">, 163</text:span><text:span text:style-name="T766">1</text:span><text:span text:style-name="T767">, 163</text:span><text:span text:style-name="T768">2</text:span><text:span text:style-name="T769">, 163</text:span><text:span text:style-name="T770">11</text:span><text:span text:style-name="T771">, 164, 169, 170, 171, 171</text:span><text:span text:style-name="T772">1</text:span><text:span text:style-name="T773">, 171</text:span><text:span text:style-name="T774">2</text:span><text:span text:style-name="T775">, 171</text:span><text:span text:style-name="T776">4</text:span><text:span text:style-name="T777">, 171</text:span><text:span text:style-name="T778">5</text:span><text:span text:style-name="T779">, 172</text:span><text:span text:style-name="T780">14</text:span><text:span text:style-name="T781">, 172</text:span><text:span text:style-name="T782">15</text:span><text:span text:style-name="T783">, 173, 173</text:span><text:span text:style-name="T784">3</text:span><text:span text:style-name="T785"><text:s/>straipsniai, 187 straipsnio antroji dalis, 187</text:span><text:span text:style-name="T786">12<text:s/></text:span><text:span text:style-name="T787">straipsnis – dėl finansinių sankcijų pažeidimo, 188</text:span><text:span text:style-name="T788">6</text:span><text:span text:style-name="T789"><text:s/>straipsnio antroji dalis, 193</text:span><text:span text:style-name="T790">2</text:span><text:span text:style-name="T791">, 214</text:span><text:span text:style-name="T792">10</text:span><text:span text:style-name="T793"><text:s/>straipsniai);</text:span></text:p>
      <text:p text:style-name="P794"><text:span text:style-name="T795">Valstybės kontrolės pareigūnai (171</text:span><text:span text:style-name="T796">3</text:span><text:span text:style-name="T797"><text:s/>straipsnio antroji dalis, 172</text:span><text:span text:style-name="T798">13</text:span><text:span text:style-name="T799">, 188</text:span><text:span text:style-name="T800">3</text:span><text:span text:style-name="T801"><text:s/>straipsniai);</text:span></text:p>
      <text:p text:style-name="P802"><text:span text:style-name="T803">Valstybės dokumentų technologinės apsaugos tarnybos prie Finansų ministerijos pareigūnai (189</text:span><text:span text:style-name="T804">8</text:span><text:span text:style-name="T805"><text:s/>straipsnis);</text:span></text:p>
      <text:p text:style-name="P806"><text:span text:style-name="T807">Lietuvos Respublikos vertybinių<text:s/></text:span><text:span text:style-name="T808">popierių komisijos pareigūnai (173</text:span><text:span text:style-name="T809">4</text:span><text:span text:style-name="T810"><text:s/>straipsnis, 173</text:span><text:span text:style-name="T811">16</text:span><text:span text:style-name="T812"><text:s/>straipsnio trečioji dalis, 187</text:span><text:span text:style-name="T813">12<text:s/></text:span><text:span text:style-name="T814">straipsnis – dėl finansinių sankcijų pažeidimo);</text:span></text:p>
      <text:p text:style-name="P815"><text:span text:style-name="T816">Lietuvos vartotojų kooperatyvų sąjungos organų pareigūnai (163, 163</text:span><text:span text:style-name="T817">1</text:span><text:span text:style-name="T818">, 163</text:span><text:span text:style-name="T819">2</text:span><text:span text:style-name="T820">, 163</text:span><text:span text:style-name="T821">9</text:span><text:span text:style-name="T822">, 163</text:span><text:span text:style-name="T823">13</text:span><text:span text:style-name="T824">, 164, 173</text:span><text:span text:style-name="T825">6</text:span><text:span text:style-name="T826"><text:s/>straipsniai – dėl k</text:span><text:span text:style-name="T827">ooperatinėse įmonėse padarytų pažeidimų);</text:span></text:p>
      <text:p text:style-name="P828"><text:span text:style-name="T829">Valstybinės energetikos inspekcijos prie Ūkio ministerijos pareigūnai (99</text:span><text:span text:style-name="T830">4</text:span><text:span text:style-name="T831">, 99</text:span><text:span text:style-name="T832">8</text:span><text:span text:style-name="T833">, 99</text:span><text:span text:style-name="T834">10</text:span><text:span text:style-name="T835"><text:s/>straipsniai);</text:span></text:p>
      <text:p text:style-name="P836"><text:span text:style-name="T837">Valstybinės atominės energetikos saugos inspekcijos pareigūnai (94</text:span><text:span text:style-name="T838">1</text:span><text:span text:style-name="T839">, 189</text:span><text:span text:style-name="T840">9</text:span><text:span text:style-name="T841"><text:s/>straipsniai);</text:span></text:p>
      <text:p text:style-name="P842"><text:span text:style-name="T843">Valstybinės darbo in</text:span><text:span text:style-name="T844">spekcijos pareigūnai (41</text:span><text:span text:style-name="T845">2</text:span><text:span text:style-name="T846">, 41</text:span><text:span text:style-name="T847">3</text:span><text:span text:style-name="T848"><text:s/>straipsniai, 41</text:span><text:span text:style-name="T849">4</text:span><text:span text:style-name="T850"><text:s/>straipsnio antroji, trečioji ir ketvirtoji dalys, 41</text:span><text:span text:style-name="T851">5<text:s/></text:span><text:span text:style-name="T852">straipsnio antroji dalis);</text:span></text:p>
      <text:p text:style-name="P853"><text:span text:style-name="T854">Valstybinės duomenų apsaugos inspekcijos pareigūnai (214</text:span><text:span text:style-name="T855">14</text:span><text:span text:style-name="T856"><text:s/>straipsnis (išskyrus asmens duomenų tvarkymą visuomenės informavim</text:span><text:span text:style-name="T857">o priemonėse pažeidžiant Lietuvos Respublikos asmens duomenų teisinės apsaugos įstatymą), 214</text:span><text:span text:style-name="T858">15</text:span><text:span text:style-name="T859">, 214</text:span><text:span text:style-name="T860">16</text:span><text:span text:style-name="T861">, 214</text:span><text:span text:style-name="T862">17</text:span><text:span text:style-name="T863">, 214</text:span><text:span text:style-name="T864">23</text:span><text:span text:style-name="T865"><text:s/>straipsniai);</text:span></text:p>
      <text:p text:style-name="P866"><text:span text:style-name="T867">Lietuvos geologijos tarnybos pareigūnai (51</text:span><text:span text:style-name="T868">8</text:span><text:span text:style-name="T869">, 53</text:span><text:span text:style-name="T870">1</text:span><text:span text:style-name="T871"><text:s/>straipsniai);</text:span></text:p>
      <text:p text:style-name="P872"><text:span text:style-name="T873">Valstybinės maisto ir veterinarijos tarnybos pareigūnai<text:s/></text:span><text:span text:style-name="T874">(43, 89</text:span><text:span text:style-name="T875">1</text:span><text:span text:style-name="T876">, 89</text:span><text:span text:style-name="T877">2</text:span><text:span text:style-name="T878">, 163</text:span><text:span text:style-name="T879">1</text:span><text:span text:style-name="T880"><text:s/>straipsniai, 214</text:span><text:span text:style-name="T881">1</text:span><text:span text:style-name="T882"><text:s/>straipsnio ketvirtoji dalis (išskyrus išorinės reklamos įrengimo reikalavimų ir draudimų pažeidimus), 214</text:span><text:span text:style-name="T883">8</text:span><text:span text:style-name="T884"><text:s/>straipsnis – dėl reklamos skleidimo reikalavimų pažeidimų);</text:span></text:p>
      <text:p text:style-name="P885"><text:span text:style-name="T886">Valstybinės kainų ir energetikos kontrolės komisi</text:span><text:span text:style-name="T887">jos pareigūnai (99</text:span><text:span text:style-name="T888">7</text:span><text:span text:style-name="T889"><text:s/>straipsnis);</text:span></text:p>
      <text:p text:style-name="P890"><text:span text:style-name="T891">Valstybinės ne maisto produktų inspekcijos prie Ūkio ministerijos pareigūnai (152</text:span><text:span text:style-name="T892">14</text:span><text:span text:style-name="T893">, 163</text:span><text:span text:style-name="T894">1</text:span><text:span text:style-name="T895">, 163</text:span><text:span text:style-name="T896">2</text:span><text:span text:style-name="T897">, 171</text:span><text:span text:style-name="T898">5</text:span><text:span text:style-name="T899">, 189</text:span><text:span text:style-name="T900">6</text:span><text:span text:style-name="T901"><text:s/>straipsniai, 214</text:span><text:span text:style-name="T902">1</text:span><text:span text:style-name="T903"><text:s/>straipsnio ketvirtoji dalis (išskyrus išorinės reklamos įrengimo reikalavimų ir draudimų pažeid</text:span><text:span text:style-name="T904">imus), 214</text:span><text:span text:style-name="T905">8</text:span><text:span text:style-name="T906"><text:s/>straipsnis – dėl reklamos skleidimo reikalavimų pažeidimų);</text:span></text:p>
      <text:p text:style-name="P907"><text:span text:style-name="T908">Lietuvos metrologijos inspekcijos pareigūnai (189</text:span><text:span text:style-name="T909">7</text:span><text:span text:style-name="T910"><text:s/>straipsnio ketvirtoji dalis, 189</text:span><text:span text:style-name="T911">10</text:span><text:span text:style-name="T912"><text:s/>straipsnis);</text:span></text:p>
      <text:p text:style-name="P913"><text:span text:style-name="T914">Valstybinės kultūros paveldo komisijos nariai ir Valstybinės kultūros paveldo kom</text:span><text:span text:style-name="T915">isijos įgalioti jos administracijos valstybės tarnautojai (188</text:span><text:span text:style-name="T916">9</text:span><text:span text:style-name="T917"><text:s/>straipsnis, 214</text:span><text:span text:style-name="T918">1</text:span><text:span text:style-name="T919"><text:s/>straipsnio trečioji dalis – dėl išorinės reklamos įrengimo reikalavimų ir draudimų pažeidimų);</text:span></text:p>
      <text:p text:style-name="P920"><text:span text:style-name="T921">muitinės pareigūnai (50</text:span><text:span text:style-name="T922">8</text:span><text:span text:style-name="T923"><text:s/>straipsnis – dėl pažeidimų, susijusių su augalo veisl</text:span><text:span text:style-name="T924">ės, kuriai suteikta teisinė apsauga, dauginamosios medžiagos importu ir eksportu, 163</text:span><text:span text:style-name="T925">2</text:span><text:span text:style-name="T926">, 163</text:span><text:span text:style-name="T927">11</text:span><text:span text:style-name="T928">, 171</text:span><text:span text:style-name="T929">4</text:span><text:span text:style-name="T930"><text:s/>straipsniai, 173</text:span><text:span text:style-name="T931">2</text:span><text:span text:style-name="T932"><text:s/>straipsnio antroji ir trečioji dalys, 173</text:span><text:span text:style-name="T933">20<text:s/></text:span><text:span text:style-name="T934">straipsnis – dėl į euro monetas panašių medalių ir žetonų importo tvarkos pažeidimo, 187</text:span><text:span text:style-name="T935">12</text:span><text:span text:style-name="T936"><text:s/>str</text:span><text:span text:style-name="T937">aipsnis – dėl ekonominių ir finansinių sankcijų pažeidimo, 189</text:span><text:span text:style-name="T938">9</text:span><text:span text:style-name="T939">, 193</text:span><text:span text:style-name="T940">2</text:span><text:span text:style-name="T941">, 208, 209 straipsniai, 209</text:span><text:span text:style-name="T942">1</text:span><text:span text:style-name="T943"><text:s/>straipsnio antroji dalis, 209</text:span><text:span text:style-name="T944">2</text:span><text:span text:style-name="T945"><text:s/>straipsnio trečioji dalis, 209</text:span><text:span text:style-name="T946">3</text:span><text:span text:style-name="T947"><text:s/>straipsnio antroji, trečioji, šeštoji ir septintoji dalys, 209</text:span><text:span text:style-name="T948">4</text:span><text:span text:style-name="T949"><text:s/>straipsnio antroji, trečioji ir</text:span><text:span text:style-name="T950"><text:s/>ketvirtoji dalys, 210 straipsnio pirmoji ir antroji dalys, 214</text:span><text:span text:style-name="T951">10</text:span><text:span text:style-name="T952"><text:s/>straipsnis – dėl literatūros, mokslo ar meno kūrinio (įskaitant kompiuterių programas ir duomenų bazes), audiovizualinio kūrinio ar fonogramos neteisėtų kopijų importavimo, eksportavimo ar g</text:span><text:span text:style-name="T953">abenimo siekiant turtinės naudos);</text:span></text:p>
      <text:p text:style-name="P954"><text:span text:style-name="T955">teritorijų planavimo ir statybos valstybinės priežiūros institucijų pareigūnai (159 straipsnio antroji dalis, 159</text:span><text:span text:style-name="T956">1</text:span><text:span text:style-name="T957"><text:s/>straipsnio antroji dalis, 159</text:span><text:span text:style-name="T958">2</text:span><text:span text:style-name="T959"><text:s/>straipsnio antroji dalis, 160 straipsnis, 189</text:span><text:span text:style-name="T960">1</text:span><text:span text:style-name="T961"><text:s/>straipsnis – dėl pareigūnų</text:span><text:span text:style-name="T962"><text:s/>padarytų pažeidimų, 189</text:span><text:span text:style-name="T963">2</text:span><text:span text:style-name="T964"><text:s/>straipsnio antroji dalis, 189</text:span><text:span text:style-name="T965">4</text:span><text:span text:style-name="T966">, 189</text:span><text:span text:style-name="T967">13</text:span><text:span text:style-name="T968"><text:s/>straipsniai, o 189</text:span><text:span text:style-name="T969">13</text:span><text:span text:style-name="T970"><text:s/>straipsnis – dėl leidimo statyti ar griauti statinius normatyviniuose statybos techniniuose dokumentuose nustatytos išdavimo tvarkos pažeidimo, kai statybos leidimą išduoda apskrities viršininko administracija, tik Valstybinės teritorijų planavimo ir stat</text:span><text:span text:style-name="T971">ybos inspekcijos prie Aplinkos ministerijos pareigūnai);</text:span></text:p>
      <text:p text:style-name="P972"><text:span text:style-name="T973">valstybinės priešgaisrinės priežiūros organų pareigūnai (186, 192</text:span><text:span text:style-name="T974">1</text:span><text:span text:style-name="T975"><text:s/>straipsniai, 211 straipsnis (išskyrus Lietuvos metrologijos inspekcijos pareigūno uždėtos plombos sužalojimą arba nuplėšimą);</text:span></text:p>
      <text:p text:style-name="P976"><text:span text:style-name="T977">va</text:span><text:span text:style-name="T978">lstybinės radiacinės saugos priežiūros ir kontrolės pareigūnai (43</text:span><text:span text:style-name="T979">5</text:span><text:span text:style-name="T980"><text:s/>straipsnis, 51</text:span><text:span text:style-name="T981">5</text:span><text:span text:style-name="T982"><text:s/>straipsnio trečioji dalis, 173 straipsnis, 189</text:span><text:span text:style-name="T983">1</text:span><text:span text:style-name="T984"><text:s/>straipsnis – dėl pareigūnų padarytų pažeidimų, 189</text:span><text:span text:style-name="T985">2</text:span><text:span text:style-name="T986"><text:s/>straipsnio antroji dalis, 189</text:span><text:span text:style-name="T987">3</text:span><text:span text:style-name="T988"><text:s/>straipsnio antroji dalis, kai pažeidžiami</text:span><text:span text:style-name="T989"><text:s/>higienos norminiai ar kiti teisės aktai, reguliuojantys gyventojų radiacinę saugą, 211 straipsnis (išskyrus Lietuvos metrologijos inspekcijos pareigūno uždėtos plombos sužalojimą arba nuplėšimą);</text:span></text:p>
      <text:p text:style-name="P990"><text:span text:style-name="T991">oficialiąją statistiką tvarkančių institucijų ir įstaigų<text:s/></text:span><text:span text:style-name="T992">pareigūnai (173</text:span><text:span text:style-name="T993">2</text:span><text:span text:style-name="T994"><text:s/>straipsnio antroji ir trečioji dalys);</text:span></text:p>
      <text:p text:style-name="P995"><text:span text:style-name="T996">valstybiniai miškų pareigūnai ir valstybiniai saugomų teritorijų pareigūnai (45, 49, 51</text:span><text:span text:style-name="T997">9</text:span><text:span text:style-name="T998"><text:s/>straipsniai, 62 straipsnio trečioji, ketvirtoji, penktoji, septintoji, aštuntoji, devintoji ir dešimtoji daly</text:span><text:span text:style-name="T999">s, 62</text:span><text:span text:style-name="T1000">1</text:span><text:span text:style-name="T1001"><text:s/>straipsnio trečioji, ketvirtoji, penktoji, septintoji, aštuntoji, devintoji ir dešimtoji dalys, 62</text:span><text:span text:style-name="T1002">2</text:span><text:span text:style-name="T1003"><text:s/>straipsnio trečioji, ketvirtoji, penktoji, septintoji, aštuntoji, devintoji ir dešimtoji dalys, 162 straipsnis, 189</text:span><text:span text:style-name="T1004">5</text:span><text:span text:style-name="T1005"><text:s/>straipsnio antroji dalis, 214</text:span><text:span text:style-name="T1006">1</text:span><text:span text:style-name="T1007"><text:s/>s</text:span><text:span text:style-name="T1008">traipsnio ketvirtoji dalis – dėl išorinės reklamos saugomose teritorijose įrengimo reikalavimų ir draudimų pažeidimų, 207</text:span><text:span text:style-name="T1009">9</text:span><text:span text:style-name="T1010"><text:s/>straipsnio trečioji dalis – dėl nustatytos išorinės politinės reklamos įrengimo ir skleidimo tvarkos pažeidimo saugomose teritorijose</text:span><text:span text:style-name="T1011">);</text:span></text:p>
      <text:p text:style-name="P1012"><text:span text:style-name="T1013">Valstybinio socialinio draudimo fondo įstaigų pareigūnai (41</text:span><text:span text:style-name="T1014">3</text:span><text:span text:style-name="T1015"><text:s/>straipsnis, 188</text:span><text:span text:style-name="T1016">6</text:span><text:span text:style-name="T1017"><text:s/>straipsnio antroji dalis);</text:span></text:p>
      <text:p text:style-name="P1018"><text:span text:style-name="T1019">valstybinės mokesčių inspekcijos pareigūnai (41</text:span><text:span text:style-name="T1020">3</text:span><text:span text:style-name="T1021"><text:s/>straipsnis, 41</text:span><text:span text:style-name="T1022">4</text:span><text:span text:style-name="T1023"><text:s/>straipsnio antroji, trečioji ir<text:s/></text:span><text:soft-page-break/><text:span text:style-name="T1024">ketvirtoji dalys, 163</text:span><text:span text:style-name="T1025">2</text:span><text:span text:style-name="T1026">, 163</text:span><text:span text:style-name="T1027">11</text:span><text:span text:style-name="T1028">, 164 straipsniai</text:span><text:span text:style-name="T1029">, 171</text:span><text:span text:style-name="T1030">1</text:span><text:span text:style-name="T1031"><text:s/>straipsnio antroji dalis, 171</text:span><text:span text:style-name="T1032">2</text:span><text:span text:style-name="T1033"><text:s/>straipsnio antroji dalis, 171</text:span><text:span text:style-name="T1034">4</text:span><text:span text:style-name="T1035">, 171</text:span><text:span text:style-name="T1036">5</text:span><text:span text:style-name="T1037">, 172</text:span><text:span text:style-name="T1038">3</text:span><text:span text:style-name="T1039">, 172</text:span><text:span text:style-name="T1040">11</text:span><text:span text:style-name="T1041">, 172</text:span><text:span text:style-name="T1042">12</text:span><text:span text:style-name="T1043">, 172</text:span><text:span text:style-name="T1044">21</text:span><text:span text:style-name="T1045">, 173, 173</text:span><text:span text:style-name="T1046">6</text:span><text:span text:style-name="T1047">, 173</text:span><text:span text:style-name="T1048">9</text:span><text:span text:style-name="T1049"><text:s/>straipsniai, 188</text:span><text:span text:style-name="T1050">6</text:span><text:span text:style-name="T1051"><text:s/>straipsnio antroji dalis, 193</text:span><text:span text:style-name="T1052">2</text:span><text:span text:style-name="T1053">, 207</text:span><text:span text:style-name="T1054">10</text:span><text:span text:style-name="T1055"><text:s/>straipsniai, 211 straipsnis (išskyrus Lietuvos metrologijos inspekcijos pareigūno</text:span><text:span text:style-name="T1056"><text:s/>uždėtos plombos sužalojimą arba nuplėšimą);</text:span></text:p>
      <text:p text:style-name="P1057"><text:span text:style-name="T1058">žurnalistų etikos inspektorius (214</text:span><text:span text:style-name="T1059">6</text:span><text:span text:style-name="T1060"><text:s/>straipsnis, 214</text:span><text:span text:style-name="T1061">7</text:span><text:span text:style-name="T1062"><text:s/>straipsnio pirmoji ir antroji dalys, 214</text:span><text:span text:style-name="T1063">12</text:span><text:span text:style-name="T1064"><text:s/>straipsnis – dėl informacijos, propaguojančios nacionalinę, rasinę ar religinę nesantaiką, gaminimo, laikymo, platinimo per visuomenės informavimo priemones, 214</text:span><text:span text:style-name="T1065">14</text:span><text:span text:style-name="T1066"><text:s/>straipsnis – dėl asmens duomenų tvarkymo visuomenės informavimo priemonėse pažeidžiant Liet</text:span><text:span text:style-name="T1067">uvos Respublikos asmens duomenų teisinės apsaugos įstatymą);</text:span></text:p>
      <text:p text:style-name="P1068"><text:span text:style-name="T1069">Seimo kontrolieriai (187</text:span><text:span text:style-name="T1070">3</text:span><text:span text:style-name="T1071"><text:s/>straipsnis);</text:span></text:p>
      <text:p text:style-name="P1072"><text:span text:style-name="T1073">Seimo laikinosios tyrimo komisijos nariai (187</text:span><text:span text:style-name="T1074">7</text:span><text:span text:style-name="T1075"><text:s/>straipsnis);</text:span></text:p>
      <text:p text:style-name="P1076"><text:span text:style-name="T1077">savivaldybės kontrolierius, jo pavaduotojas ar savivaldybės kontrolieriaus tarnybos kontr</text:span><text:span text:style-name="T1078">olierius (188</text:span><text:span text:style-name="T1079">12</text:span><text:span text:style-name="T1080"><text:s/>straipsnis);</text:span></text:p>
      <text:p text:style-name="P1081"><text:span text:style-name="T1082">Vyriausiosios rinkimų komisijos pirmininkas ir šios komisijos nariai, miestų, rajonų, apygardų, apylinkių rinkimų komisijų ar referendumo komisijų pirmininkai ir šių komisijų nariai (207</text:span><text:span text:style-name="T1083">1</text:span><text:span text:style-name="T1084">, 207</text:span><text:span text:style-name="T1085">2</text:span><text:span text:style-name="T1086">, 207</text:span><text:span text:style-name="T1087">3</text:span><text:span text:style-name="T1088">, 207</text:span><text:span text:style-name="T1089">4</text:span><text:span text:style-name="T1090">, 207</text:span><text:span text:style-name="T1091">5</text:span><text:span text:style-name="T1092">, 207</text:span><text:span text:style-name="T1093">6</text:span><text:span text:style-name="T1094">, 207</text:span><text:span text:style-name="T1095">7</text:span><text:span text:style-name="T1096">,<text:s/></text:span><text:span text:style-name="T1097">207</text:span><text:span text:style-name="T1098">8</text:span><text:span text:style-name="T1099">, 207</text:span><text:span text:style-name="T1100">9</text:span><text:span text:style-name="T1101">, 207</text:span><text:span text:style-name="T1102">11</text:span><text:span text:style-name="T1103"><text:s/>straipsniai);</text:span></text:p>
      <text:p text:style-name="P1104"><text:span text:style-name="T1105">Valstybės saugumo departamento pareigūnai (187 straipsnio antroji dalis, 187</text:span><text:span text:style-name="T1106">6</text:span><text:span text:style-name="T1107">, 187</text:span><text:span text:style-name="T1108">9</text:span><text:span text:style-name="T1109">, 214</text:span><text:span text:style-name="T1110">12</text:span><text:span text:style-name="T1111"><text:s/>(išskyrus pažeidimus, kuriuos padarė asmenys per visuomenės informavimo priemones), 214</text:span><text:span text:style-name="T1112">13</text:span><text:span text:style-name="T1113">, 214</text:span><text:span text:style-name="T1114">18</text:span><text:span text:style-name="T1115"><text:s/>straipsniai);</text:span></text:p>
      <text:p text:style-name="P1116"><text:span text:style-name="T1117">Specialiųjų tyrimų</text:span><text:span text:style-name="T1118"><text:s/>tarnybos pareigūnai (187 straipsnio antroji dalis);</text:span></text:p>
      <text:p text:style-name="P1119"><text:span text:style-name="T1120">Lietuvos Respublikos ginklų fondo prie Lietuvos Respublikos Vyriausybės pareigūnai (188</text:span><text:span text:style-name="T1121">14</text:span><text:span text:style-name="T1122"><text:s/>straipsnis);</text:span></text:p>
      <text:p text:style-name="P1123"><text:span text:style-name="T1124">apskričių viršininkų administracijų Žemės tvarkymo departamentų pareigūnai (45 straipsnis – dėl<text:s/></text:span><text:span text:style-name="T1125">savavališko žemės užėmimo ir vengimo ją grąžinti);</text:span></text:p>
      <text:p text:style-name="P1126"><text:span text:style-name="T1127">apskričių viršininkų administracijų Žemės tvarkymo departamentų rajonų (miestų) Žemėtvarkos skyrių pareigūnai (45 straipsnis – dėl savavališko žemės užėmimo ir vengimo ją grąžinti);</text:span></text:p>
      <text:p text:style-name="P1128"><text:span text:style-name="T1129">apskričių viršinink</text:span><text:span text:style-name="T1130">ų administracijų pareigūnai ir apskrities viršininko tam įgalioti valstybės tarnautojai (42</text:span><text:span text:style-name="T1131">4</text:span><text:span text:style-name="T1132"><text:s/>straipsnio pirmoji ir antroji dalys, 59 straipsnis);</text:span></text:p>
      <text:p text:style-name="P1133"><text:span text:style-name="T1134">Lietuvos Respublikos konkurencijos tarybos įgalioti pareigūnai (189</text:span><text:span text:style-name="T1135">11</text:span><text:span text:style-name="T1136"><text:s/>straipsnis, 214</text:span><text:span text:style-name="T1137">1</text:span><text:span text:style-name="T1138"><text:s/>straipsnio pirmoji ir</text:span><text:span text:style-name="T1139"><text:s/>antroji dalys);</text:span></text:p>
      <text:p text:style-name="P1140"><text:span text:style-name="T1141">vaiko teisių apsaugos kontrolierius (187</text:span><text:span text:style-name="T1142">10</text:span><text:span text:style-name="T1143"><text:s/>straipsnis);</text:span></text:p>
      <text:p text:style-name="P1144"><text:span text:style-name="T1145">Nacionalinės vartotojų teisių apsaugos tarybos ir jos įgaliotų valstybės įstaigų pareigūnai (189</text:span><text:span text:style-name="T1146">14</text:span><text:span text:style-name="T1147"><text:s/>straipsnis);</text:span></text:p>
      <text:p text:style-name="P1148"><text:span text:style-name="T1149">Ryšių reguliavimo tarnybos įgalioti pareigūnai (154</text:span><text:span text:style-name="T1150">1</text:span><text:span text:style-name="T1151">, 154</text:span><text:span text:style-name="T1152">2</text:span><text:span text:style-name="T1153"><text:s/>straipsniai, 187</text:span><text:span text:style-name="T1154">12</text:span><text:span text:style-name="T1155"><text:s/>straipsnis – dėl susisiekimo sankcijų pažeidimo);</text:span></text:p>
      <text:p text:style-name="P1156"><text:span text:style-name="T1157">savivaldybių vaiko teisių apsaugos tarnybų pareigūnai ar jų tam įgalioti valstybės tarnautojai (181, 181</text:span><text:span text:style-name="T1158">1</text:span><text:span text:style-name="T1159">, 181</text:span><text:span text:style-name="T1160">2</text:span><text:span text:style-name="T1161">, 181</text:span><text:span text:style-name="T1162">3<text:s/></text:span><text:span text:style-name="T1163">straipsniai);</text:span></text:p>
      <text:p text:style-name="P1164"><text:span text:style-name="T1165">Valstybinės visuomenės sveikatos priežiūros tarnyb</text:span><text:span text:style-name="T1166">os prie Sveikatos apsaugos ministerijos pareigūnai ir jos tam įgalioti pareigūnai (43</text:span><text:span text:style-name="T1167">9</text:span><text:span text:style-name="T1168"><text:s/>straipsnis);</text:span></text:p>
      <text:p text:style-name="P1169"><text:span text:style-name="T1170">Valstybinės lošimų priežiūros komisijos nariai ir jos įgalioti Valstybinės lošimų priežiūros komisijos administracijos valstybės tarnautojai (173</text:span><text:span text:style-name="T1171">18</text:span><text:span text:style-name="T1172"><text:s/>straip</text:span><text:span text:style-name="T1173">snis);</text:span></text:p>
      <text:p text:style-name="P1174"><text:span text:style-name="T1175">Valstybės įmonės Registrų centro darbuotojai (172</text:span><text:span text:style-name="T1176">2</text:span><text:span text:style-name="T1177">, 172</text:span><text:span text:style-name="T1178">5</text:span><text:span text:style-name="T1179">, 172</text:span><text:span text:style-name="T1180">6</text:span><text:span text:style-name="T1181">, 172</text:span><text:span text:style-name="T1182">27</text:span><text:span text:style-name="T1183"><text:s/>straipsniai);</text:span></text:p>
      <text:p text:style-name="P1184"><text:span text:style-name="T1185">Civilinės aviacijos administracijos pareigūnai (116</text:span><text:span text:style-name="T1186">1</text:span><text:span text:style-name="T1187"><text:s/>straipsnio trečioji dalis, 116</text:span><text:span text:style-name="T1188">4</text:span><text:span text:style-name="T1189"><text:s/>straipsnis, 187</text:span><text:span text:style-name="T1190">12</text:span><text:span text:style-name="T1191"><text:s/>straipsnis – dėl susisiekimo sankcijų pažeidimo);</text:span></text:p>
      <text:p text:style-name="P1192"><text:span text:style-name="T1193">Valsty</text:span><text:span text:style-name="T1194">binės akreditavimo sveikatos priežiūros veiklai tarnybos prie Sveikatos apsaugos ministerijos valstybės tarnautojai (43</text:span><text:span text:style-name="T1195">10</text:span><text:span text:style-name="T1196"><text:s/>straipsnis);</text:span></text:p>
      <text:p text:style-name="P1197"><text:span text:style-name="T1198">Lietuvos Respublikos draudimo priežiūros komisijos pirmininkas arba jo pavaduotojas (187</text:span><text:span text:style-name="T1199">12</text:span><text:span text:style-name="T1200"><text:s/>straipsnis – dėl ekonominių<text:s/></text:span><text:span text:style-name="T1201">ir finansinių sankcijų pažeidimo);</text:span></text:p>
      <text:p text:style-name="P1202"><text:span text:style-name="T1203">Kūno kultūros ir sporto departamento prie Lietuvos Respublikos Vyriausybės tam įgalioti asmenys (187</text:span><text:span text:style-name="T1204">12</text:span><text:span text:style-name="T1205"><text:s/>straipsnis – dėl visuomeninių sankcijų pažeidimo);</text:span></text:p>
      <text:p text:style-name="P1206"><text:span text:style-name="T1207">Valstybinio turizmo departamento prie Lietuvos Respublikos ūkio</text:span><text:span text:style-name="T1208"><text:s/>ministerijos tam įgalioti<text:s/></text:span><text:soft-page-break/><text:span text:style-name="T1209">asmenys (187</text:span><text:span text:style-name="T1210">12</text:span><text:span text:style-name="T1211"><text:s/>straipsnis – dėl politinių ir visuomeninių sankcijų pažeidimo);</text:span></text:p>
      <text:p text:style-name="P1212"><text:span text:style-name="T1213">Vadovybės apsaugos departamento prie Vidaus reikalų ministerijos pareigūnai (187 straipsnio antroji dalis);“.</text:span></text:p>
      <text:p text:style-name="P1214"/>
      <text:p text:style-name="P1215"/>
      <text:p text:style-name="P1216"><text:span text:style-name="T1217">Skelbiu šį Lietuvos<text:s/></text:span><text:span text:style-name="T1218">Respublikos Seimo priimtą įstatymą.</text:span></text:p>
      <text:p text:style-name="Normal"/>
      <text:p text:style-name="P1219">RESPUBLIKOS PREZIDENTAS<text:tab/>VALDAS ADAMKUS</text:p>
      <text:p text:style-name="P1220">______________</text:p>
      <text:soft-page-break/>
      <text:p text:style-name="P1221">Lietuvos Respublikos</text:p>
      <text:p text:style-name="P1222">administracinių teisės pažeidimų kodekso</text:p>
      <text:p text:style-name="P1223">papildymo 508 straipsniu ir 224,</text:p>
      <text:p text:style-name="P1224">259<text:span text:style-name="T1225">1</text:span><text:s/>straipsnių pakeitimo įstatymo</text:p>
      <text:p text:style-name="P1226">priedas</text:p>
      <text:p text:style-name="Normal"/>
      <text:p text:style-name="P1227"><text:span text:style-name="T1228">ĮGYVENDINAMAS EUROPOS</text:span><text:span text:style-name="T1229"><text:s/>SĄJUNGOS TEISĖS AKTAS</text:span></text:p>
      <text:p text:style-name="Normal"/>
      <text:p text:style-name="P1230">2004 m. balandžio 29 d. Europos Parlamento ir Tarybos direktyva 2004/48/EB dėl intelektinės nuosavybės teisių gynimo (OL 2004 m. specialusis leidimas, 17 skyrius, 2 tomas, p. 32).</text:p>
      <text:p text:style-name="P12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03:00Z</meta:creation-date>
    <dc:date>2015-09-19T12:03:00Z</dc:date>
    <meta:template xlink:href="Normal" xlink:type="simple"/>
    <meta:editing-cycles>2</meta:editing-cycles>
    <meta:editing-duration>PT0S</meta:editing-duration>
    <meta:document-statistic meta:page-count="7" meta:paragraph-count="112" meta:word-count="2552" meta:character-count="21178" meta:row-count="468" meta:non-whitespace-character-count="18738"/>
  </office:meta>
</office:document-meta>
</file>