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3 M. LIEPOS 8 D. NUTARIMO NR. 511 „DĖL BIUDŽETINIŲ ĮSTAIGŲ IR ORGANIZACIJŲ DARBUOTOJŲ DARBO APMOKĖJIMO TVARKOS TOBULINIMO“ PAKEITIMO</text:span></text:p>
      <text:p text:style-name="Normal"/>
      <text:p text:style-name="P17">2008 m. birželio 18 d. Nr. 595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1. Pakeisti Lietuvos Respublikos Vyriausybės 1993 m. liepos 8 d. nutarimą Nr. 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25">28-655</text:span></text:a>; 2007, Nr.<text:s/><text:a xlink:href="https://www.e-tar.lt/portal/lt/legalAct/TAR.C1AA6516E229" office:target-frame-name="_blank" xlink:show="new"><text:span text:style-name="T26">137-5590</text:span></text:a>) ir išdėstyti 4 priedo 4 pastabą taip:</text:p>
      <text:p text:style-name="P27">„4. Darbininkams gali būti taikomi šio nutarimo 3 priede nustatyti valandiniai tarifiniai atlygiai. Aukštos kvalifikacijos darbininkams, dirbantiems atsakingus darbus, galima nustatyti tarnybinį atlyginimą iki 12 koeficientų,<text:span text:style-name="T28"><text:s/></text:span>kurių pagrindu imama bazinė mėnesinė alga.“</text:p>
      <text:p text:style-name="P29">2. Nustatyti, kad šiame nutarime nurodyti tarnybinių atlyginimų koeficientai nustatomi iš 2008 metų Lietuvos Respublikos valstybės biudžete ir savivaldybių biudžetuose darbo užmokesčiui patvirtintų asignavimų.</text:p>
      <text:p text:style-name="P30">3. Šis nutarimas įsigalioja nuo 2008 m. liepos 1 dienos.</text:p>
      <text:p text:style-name="P31"/>
      <text:p text:style-name="P32"/>
      <text:p text:style-name="P33"/>
      <text:p text:style-name="P34">Ministras Pirmininkas<text:tab/>Gediminas Kirkilas</text:p>
      <text:p text:style-name="Normal"/>
      <text:p text:style-name="Normal"/>
      <text:p text:style-name="Normal"/>
      <text:p text:style-name="P35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02T08:12:00Z</meta:creation-date>
    <dc:date>2019-10-02T08:12:00Z</dc:date>
    <meta:print-date>2008-06-25T10:09:00Z</meta:print-date>
    <meta:template xlink:href="Normal.dotm" xlink:type="simple"/>
    <meta:editing-cycles>2</meta:editing-cycles>
    <meta:editing-duration>PT0S</meta:editing-duration>
    <meta:document-statistic meta:page-count="1" meta:paragraph-count="126" meta:word-count="209" meta:character-count="1268" meta:row-count="148" meta:non-whitespace-character-count="1185"/>
  </office:meta>
</office:document-meta>
</file>