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LIETUVOS RESPUBLIKOS KRAŠTO APSAUGOS MINISTRO 2011 M. RUGPJŪČIO 18 D. ĮSAKYMO Nr. V-953 „DĖL LIETUVOS KARIUOMENĖS NUOSTATŲ TVIRTINIMO“ PAKEITIMO</text:p>
      <text:p text:style-name="P6"/>
      <text:p text:style-name="P7">2013 m. gegužės 27 d. Nr. V-455</text:p>
      <text:p text:style-name="P8">Vilnius</text:p>
      <text:p text:style-name="P9"/>
      <text:p text:style-name="P10"/>
      <text:p text:style-name="P11"><text:span text:style-name="T12">Pakeičiu</text:span><text:span text:style-name="T13"><text:s/>Lietuvos kariuomenės nuostatus, patvirtintus Lietuvos Respublikos krašto apsaugos ministro 2011 m. rugpjūčio 18 d. įsakymu Nr. V-953 „Dėl Lietuvos kariuomenės nuostatų tvirtinimo“, ir išdėstau 31 punktą taip:</text:span></text:p>
      <text:p text:style-name="P14"><text:span text:style-name="T15">„</text:span><text:span text:style-name="T16">31</text:span><text:span text:style-name="T17">. Vykdyti strateginį kariuomenės<text:s/></text:span><text:span text:style-name="T18">planavimą kariuomenės vadui padeda pajėgumų ir ginkluotės generalinis direktorius. Vykdyti strateginio lygmens vadovavimo kariuomenei funkcijas kariuomenės vadui padeda Lietuvos kariuomenės Jungtinis štabas savo nuostatuose nustatyta apimtimi, taip pat vyk</text:span><text:span text:style-name="T19">dydamas šias funkcijas kariuomenės vadas gali pasitelkti Krašto apsaugos ministerijos administracijos padalinius krašto apsaugos ministro nustatyta tvarka. Lietuvos kariuomenės kanceliarija padeda kariuomenės vadui efektyviai valdyti jam skirtą informaciją</text:span><text:span text:style-name="T20"><text:s/>ir priimti sprendimus, vykdant įstatymų ir kitų teisės aktų jam pavestas funkcijas.“</text:span></text:p>
      <text:p text:style-name="P21"/>
      <text:p text:style-name="P22"/>
      <text:p text:style-name="P23"/>
      <text:p text:style-name="P24"><text:span text:style-name="T25">Krašto apsaugos ministras<text:s/></text:span><text:span text:style-name="T2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Adlib User</dc:creator>
    <meta:creation-date>2015-06-27T22:10:00Z</meta:creation-date>
    <dc:date>2015-06-27T22:10:00Z</dc:date>
    <meta:template xlink:href="Normal" xlink:type="simple"/>
    <meta:editing-cycles>2</meta:editing-cycles>
    <meta:editing-duration>PT0S</meta:editing-duration>
    <meta:document-statistic meta:page-count="1" meta:paragraph-count="9" meta:word-count="148" meta:character-count="1154" meta:row-count="36" meta:non-whitespace-character-count="1015"/>
  </office:meta>
</office:document-meta>
</file>