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fo:text-indent="0.4923in"/>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break-before="page" fo:text-align="justify"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text-position="super 62.5%"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fo:font-size="10pt" style:font-size-asian="10pt"/>
    </style:style>
    <style:style style:name="P152" style:parent-style-name="Normal" style:family="paragraph">
      <style:text-properties fo:font-size="10pt" style:font-size-asian="10pt" fo:language="en" fo:country="US"/>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per 62.5%" style:language-asian="lt" style:country-asian="LT"/>
    </style:style>
    <style:style style:name="P215" style:parent-style-name="Normal" style:family="paragraph">
      <style:paragraph-properties fo:text-indent="0.4923in"/>
    </style:style>
    <style:style style:name="T216" style:parent-style-name="DefaultParagraphFont" style:family="text">
      <style:text-properties fo:font-size="10pt" style:font-size-asian="10pt"/>
    </style:style>
    <style:style style:name="P217" style:parent-style-name="Normal" style:family="paragraph">
      <style:text-properties fo:font-size="10pt" style:font-size-asian="10pt" fo:language="en" fo:country="US"/>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super 62.5%" style:language-asian="lt" style:country-asian="LT"/>
    </style:style>
    <style:style style:name="P270" style:parent-style-name="Normal" style:family="paragraph">
      <style:paragraph-properties fo:text-indent="0.4923in"/>
    </style:style>
    <style:style style:name="T271" style:parent-style-name="DefaultParagraphFont" style:family="text">
      <style:text-properties fo:font-size="10pt" style:font-size-asian="10pt"/>
    </style:style>
    <style:style style:name="P272" style:parent-style-name="Normal" style:family="paragraph">
      <style:text-properties fo:font-size="10pt" style:font-size-asian="10pt" fo:language="en" fo:country="US"/>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text-position="super 62.5%" style:language-asian="lt" style:country-asian="LT"/>
    </style:style>
    <style:style style:name="P358" style:parent-style-name="Normal" style:family="paragraph">
      <style:paragraph-properties fo:text-indent="0.4923in"/>
    </style:style>
    <style:style style:name="T359" style:parent-style-name="DefaultParagraphFont" style:family="text">
      <style:text-properties fo:font-size="10pt" style:font-size-asian="10pt"/>
    </style:style>
    <style:style style:name="P360" style:parent-style-name="Normal" style:family="paragraph">
      <style:text-properties fo:font-size="10pt" style:font-size-asian="10pt" fo:language="en" fo:country="US"/>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font-weight="bold" style:font-weight-asian="bold"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center" fo:text-indent="0.4923in"/>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center"/>
    </style:style>
    <style:style style:name="P634" style:parent-style-name="Normal" style:master-page-name="MPF2" style:family="paragraph">
      <style:paragraph-properties fo:break-before="page" fo:text-indent="7.9736in">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fo:text-align="center"/>
    </style:style>
    <style:style style:name="T644" style:parent-style-name="DefaultParagraphFont" style:family="text">
      <style:text-properties fo:color="#000000" fo:language="en" fo:country="US"/>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text-properties style:font-name="Arial" fo:font-size="10pt" style:font-size-asian="10pt" style:language-asian="lt" style:country-asian="L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text-properties fo:font-size="10pt" style:font-size-asian="10pt" style:language-asian="lt" style:country-asian="L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fo:text-indent="0.4923in"/>
      <style:text-properties fo:color="#000000" style:language-asian="lt" style:country-asian="LT"/>
    </style:style>
    <style:style style:name="P662" style:parent-style-name="Normal" style:family="paragraph">
      <style:paragraph-properties fo:text-indent="0.4923in"/>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fo:language="en" fo:country="US"/>
    </style:style>
    <style:style style:name="T665" style:parent-style-name="DefaultParagraphFont" style:family="text">
      <style:text-properties fo:color="#000000" fo:language="en" fo:country="US"/>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text-properties fo:font-weight="bold" style:font-weight-asian="bold" fo:color="#000000"/>
    </style:style>
    <style:style style:name="P670" style:parent-style-name="Normal" style:family="paragraph">
      <style:paragraph-properties fo:text-indent="0.4923in"/>
      <style:text-properties fo:font-weight="bold" style:font-weight-asian="bold" fo:color="#000000"/>
    </style:style>
    <style:style style:name="P671" style:parent-style-name="Normal" style:family="paragraph">
      <style:paragraph-properties fo:text-indent="0.4923in"/>
      <style:text-properties fo:font-weight="bold" style:font-weight-asian="bold" fo:color="#000000"/>
    </style:style>
    <style:style style:name="P672" style:parent-style-name="Normal" style:family="paragraph">
      <style:paragraph-properties fo:text-indent="0.4923in"/>
      <style:text-properties fo:font-weight="bold" style:font-weight-asian="bold" fo:color="#000000"/>
    </style:style>
    <style:style style:name="P673" style:parent-style-name="Normal" style:family="paragraph">
      <style:paragraph-properties fo:text-indent="0.4923in"/>
      <style:text-properties fo:font-weight="bold" style:font-weight-asian="bold" fo:color="#000000"/>
    </style:style>
    <style:style style:name="P674" style:parent-style-name="Normal" style:family="paragraph">
      <style:paragraph-properties fo:text-indent="0.4923in"/>
      <style:text-properties fo:font-weight="bold" style:font-weight-asian="bold" fo:color="#000000"/>
    </style:style>
    <style:style style:name="P675" style:parent-style-name="Normal" style:family="paragraph">
      <style:paragraph-properties fo:text-indent="0.4923in"/>
      <style:text-properties fo:font-weight="bold" style:font-weight-asian="bold" fo:color="#000000"/>
    </style:style>
    <style:style style:name="P676" style:parent-style-name="Normal" style:family="paragraph">
      <style:paragraph-properties fo:text-indent="0.4923in"/>
      <style:text-properties fo:font-weight="bold" style:font-weight-asian="bold" fo:color="#000000"/>
    </style:style>
    <style:style style:name="P677" style:parent-style-name="Normal" style:family="paragraph">
      <style:paragraph-properties fo:text-indent="0.4923in"/>
      <style:text-properties fo:font-weight="bold" style:font-weight-asian="bold" fo:color="#000000"/>
    </style:style>
    <style:style style:name="P678" style:parent-style-name="Normal" style:family="paragraph">
      <style:paragraph-properties fo:text-indent="0.4923in"/>
      <style:text-properties fo:font-weight="bold" style:font-weight-asian="bold" fo:color="#000000"/>
    </style:style>
    <style:style style:name="P679" style:parent-style-name="Normal" style:family="paragraph">
      <style:paragraph-properties fo:text-indent="0.4923in"/>
      <style:text-properties fo:font-weight="bold" style:font-weight-asian="bold" fo:color="#000000"/>
    </style:style>
    <style:style style:name="P680" style:parent-style-name="Normal" style:family="paragraph">
      <style:paragraph-properties fo:text-indent="0.4923in"/>
      <style:text-properties fo:font-weight="bold" style:font-weight-asian="bold" fo:color="#000000"/>
    </style:style>
    <style:style style:name="P681" style:parent-style-name="Normal" style:family="paragraph">
      <style:paragraph-properties fo:text-indent="0.4923in"/>
      <style:text-properties fo:font-weight="bold" style:font-weight-asian="bold" fo:color="#000000"/>
    </style:style>
    <style:style style:name="P682" style:parent-style-name="Normal" style:family="paragraph">
      <style:paragraph-properties fo:text-indent="0.4923in"/>
      <style:text-properties fo:font-weight="bold" style:font-weight-asian="bold" fo:color="#000000"/>
    </style:style>
    <style:style style:name="P683" style:parent-style-name="Normal" style:family="paragraph">
      <style:paragraph-properties fo:text-indent="0.4923in"/>
      <style:text-properties fo:font-weight="bold" style:font-weight-asian="bold" fo:color="#000000"/>
    </style:style>
    <style:style style:name="P684" style:parent-style-name="Normal" style:family="paragraph">
      <style:paragraph-properties fo:text-indent="0.4923in"/>
    </style:style>
    <style:style style:name="T685" style:parent-style-name="DefaultParagraphFont" style:family="text">
      <style:text-properties fo:color="#000000" fo:language="en" fo:country="US"/>
    </style:style>
    <style:style style:name="P686" style:parent-style-name="Normal" style:family="paragraph">
      <style:paragraph-properties fo:text-indent="0.4923in"/>
      <style:text-properties fo:font-weight="bold" style:font-weight-asian="bold" fo:color="#000000"/>
    </style:style>
    <style:style style:name="P687" style:parent-style-name="Normal" style:family="paragraph">
      <style:paragraph-properties fo:text-indent="0.4923in"/>
      <style:text-properties fo:font-weight="bold" style:font-weight-asian="bold" fo:color="#000000"/>
    </style:style>
    <style:style style:name="P688" style:parent-style-name="Normal" style:family="paragraph">
      <style:paragraph-properties fo:text-indent="0.4923in"/>
      <style:text-properties fo:font-weight="bold" style:font-weight-asian="bold" fo:color="#000000"/>
    </style:style>
    <style:style style:name="P689" style:parent-style-name="Normal" style:family="paragraph">
      <style:paragraph-properties fo:text-indent="0.4923in"/>
      <style:text-properties fo:font-weight="bold" style:font-weight-asian="bold" fo:color="#000000"/>
    </style:style>
    <style:style style:name="P690" style:parent-style-name="Normal" style:family="paragraph">
      <style:paragraph-properties fo:text-indent="0.4923in"/>
      <style:text-properties fo:font-weight="bold" style:font-weight-asian="bold" fo:color="#000000"/>
    </style:style>
    <style:style style:name="P691" style:parent-style-name="Normal" style:family="paragraph">
      <style:paragraph-properties fo:text-indent="0.4923in"/>
      <style:text-properties fo:font-weight="bold" style:font-weight-asian="bold" fo:color="#000000"/>
    </style:style>
    <style:style style:name="P692" style:parent-style-name="Normal" style:family="paragraph">
      <style:paragraph-properties fo:text-indent="0.4923in"/>
      <style:text-properties fo:font-weight="bold" style:font-weight-asian="bold" fo:color="#000000"/>
    </style:style>
    <style:style style:name="P693" style:parent-style-name="Normal" style:family="paragraph">
      <style:paragraph-properties>
        <style:tab-stops>
          <style:tab-stop style:type="center" style:position="2.884in"/>
          <style:tab-stop style:type="right" style:position="5.768in"/>
        </style:tab-stops>
      </style:paragraph-properties>
    </style:style>
    <style:style style:name="P694" style:parent-style-name="Normal" style:master-page-name="MPF3" style:family="paragraph">
      <style:paragraph-properties fo:break-before="page" fo:text-align="end" fo:text-indent="3.543in" style:page-number="1"/>
    </style:style>
    <style:style style:name="P703" style:parent-style-name="Normal" style:family="paragraph">
      <style:paragraph-properties fo:text-align="end" fo:text-indent="3.54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indent="0.4923in"/>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indent="0.4923in"/>
      <style:text-properties fo:font-weight="bold" style:font-weight-asian="bold" fo:color="#000000"/>
    </style:style>
    <style:style style:name="P709" style:parent-style-name="Normal" style:family="paragraph">
      <style:paragraph-properties fo:text-indent="0.4923in"/>
      <style:text-properties fo:font-weight="bold" style:font-weight-asian="bold" fo:color="#000000"/>
    </style:style>
    <style:style style:name="P710" style:parent-style-name="Normal" style:family="paragraph">
      <style:paragraph-properties fo:text-indent="0.4923in"/>
      <style:text-properties fo:font-weight="bold" style:font-weight-asian="bold" fo:color="#000000"/>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fo:color="#000000" style:letter-kerning="true"/>
    </style:style>
    <style:style style:name="P713" style:parent-style-name="Normal" style:family="paragraph">
      <style:paragraph-properties fo:text-align="center"/>
      <style:text-properties fo:font-weight="bold" style:font-weight-asian="bold" fo:color="#000000"/>
    </style:style>
    <style:style style:name="P714" style:parent-style-name="Normal" style:family="paragraph">
      <style:paragraph-properties fo:text-align="center"/>
      <style:text-properties fo:font-weight="bold" style:font-weight-asian="bold" fo:color="#000000"/>
    </style:style>
    <style:style style:name="P715" style:parent-style-name="Normal" style:family="paragraph">
      <style:paragraph-properties fo:text-align="center"/>
      <style:text-properties fo:font-weight="bold" style:font-weight-asian="bold" fo:color="#000000"/>
    </style:style>
    <style:style style:name="P716" style:parent-style-name="Normal" style:family="paragraph">
      <style:paragraph-properties fo:text-align="center"/>
      <style:text-properties fo:font-weight="bold" style:font-weight-asian="bold" fo:color="#000000"/>
    </style:style>
    <style:style style:name="P717" style:parent-style-name="Normal" style:family="paragraph">
      <style:paragraph-properties fo:text-indent="0.4923in"/>
      <style:text-properties fo:font-weight="bold" style:font-weight-asian="bold" fo:color="#000000"/>
    </style:style>
    <style:style style:name="P718" style:parent-style-name="Normal" style:family="paragraph">
      <style:paragraph-properties fo:text-indent="0.4923in"/>
      <style:text-properties fo:font-weight="bold" style:font-weight-asian="bold" fo:color="#000000"/>
    </style:style>
    <style:style style:name="P719" style:parent-style-name="Normal" style:family="paragraph">
      <style:paragraph-properties fo:text-indent="0.4923in"/>
    </style:style>
    <style:style style:name="P720" style:parent-style-name="Normal" style:family="paragraph">
      <style:paragraph-properties fo:keep-with-next="always"/>
    </style:style>
    <style:style style:name="T721" style:parent-style-name="DefaultParagraphFont" style:family="text">
      <style:text-properties fo:font-weight="bold" style:font-weight-asian="bold" fo:color="#000000" style:language-asian="lt" style:country-asian="LT"/>
    </style:style>
    <style:style style:name="P722" style:parent-style-name="Normal" style:family="paragraph">
      <style:paragraph-properties fo:keep-with-next="always">
        <style:tab-stops>
          <style:tab-stop style:type="right" style:position="6.6895in"/>
        </style:tab-stops>
      </style:paragraph-properties>
      <style:text-properties fo:font-weight="bold" style:font-weight-asian="bold" fo:color="#000000" style:language-asian="lt" style:country-asian="LT"/>
    </style:style>
    <style:style style:name="P723" style:parent-style-name="Normal" style:family="paragraph">
      <style:paragraph-properties fo:keep-with-next="always">
        <style:tab-stops>
          <style:tab-stop style:type="center" style:position="1.9791in"/>
          <style:tab-stop style:type="center" style:position="4.3541in"/>
        </style:tab-stops>
      </style:paragraph-properties>
    </style:style>
    <style:style style:name="T724" style:parent-style-name="DefaultParagraphFont" style:family="text">
      <style:text-properties fo:font-weight="bold" style:font-weight-asian="bold" fo:color="#000000" fo:font-size="10pt" style:font-size-asian="10pt" style:language-asian="lt" style:country-asian="LT"/>
    </style:style>
    <style:style style:name="P725" style:parent-style-name="Normal" style:family="paragraph">
      <style:paragraph-properties fo:text-indent="0.4923in"/>
      <style:text-properties fo:font-weight="bold" style:font-weight-asian="bold" fo:color="#000000"/>
    </style:style>
    <style:style style:name="P726" style:parent-style-name="Normal" style:family="paragraph">
      <style:paragraph-properties fo:text-indent="0.4923in"/>
      <style:text-properties fo:font-weight="bold" style:font-weight-asian="bold" fo:color="#000000"/>
    </style:style>
    <style:style style:name="P727" style:parent-style-name="Normal" style:family="paragraph">
      <style:paragraph-properties fo:text-indent="0.4923in"/>
      <style:text-properties fo:font-weight="bold" style:font-weight-asian="bold" fo:color="#000000"/>
    </style:style>
    <style:style style:name="P728" style:parent-style-name="Normal" style:family="paragraph">
      <style:paragraph-properties fo:text-indent="0.4923in"/>
      <style:text-properties fo:font-weight="bold" style:font-weight-asian="bold" fo:color="#000000"/>
    </style:style>
    <style:style style:name="P729" style:parent-style-name="Normal" style:family="paragraph">
      <style:paragraph-properties fo:text-indent="0.4923in"/>
      <style:text-properties fo:font-weight="bold" style:font-weight-asian="bold" fo:color="#000000"/>
    </style:style>
    <style:style style:name="P730" style:parent-style-name="Normal" style:family="paragraph">
      <style:paragraph-properties fo:text-indent="0.4923in"/>
      <style:text-properties fo:font-weight="bold" style:font-weight-asian="bold" fo:color="#000000"/>
    </style:style>
    <style:style style:name="P731" style:parent-style-name="Normal" style:family="paragraph">
      <style:paragraph-properties fo:text-indent="0.4923in"/>
    </style:style>
    <style:style style:name="P732" style:parent-style-name="Normal" style:family="paragraph">
      <style:paragraph-properties>
        <style:tab-stops>
          <style:tab-stop style:type="right" style:position="6.6895in"/>
        </style:tab-stops>
      </style:paragraph-properties>
    </style:style>
    <style:style style:name="T733" style:parent-style-name="DefaultParagraphFont" style:family="text">
      <style:text-properties fo:font-weight="bold" style:font-weight-asian="bold" fo:color="#000000"/>
    </style:style>
    <style:style style:name="P734" style:parent-style-name="Normal" style:family="paragraph">
      <style:paragraph-properties>
        <style:tab-stops>
          <style:tab-stop style:type="center" style:position="1.9791in"/>
          <style:tab-stop style:type="center" style:position="3.127in"/>
          <style:tab-stop style:type="center" style:position="4.1958in"/>
          <style:tab-stop style:type="center" style:position="5.3833in"/>
        </style:tab-stops>
      </style:paragraph-properties>
    </style:style>
    <style:style style:name="T735" style:parent-style-name="DefaultParagraphFont" style:family="text">
      <style:text-properties fo:font-weight="bold" style:font-weight-asian="bold" fo:color="#000000" fo:font-size="10pt" style:font-size-asian="10pt"/>
    </style:style>
    <style:style style:name="P736" style:parent-style-name="Normal" style:family="paragraph">
      <style:paragraph-properties fo:text-align="justify"/>
      <style:text-properties fo:font-weight="bold" style:font-weight-asian="bold" fo:color="#000000" style:language-asian="lt" style:country-asian="LT"/>
    </style:style>
    <style:style style:name="P737" style:parent-style-name="Normal" style:family="paragraph">
      <style:paragraph-properties fo:text-align="justify"/>
      <style:text-properties fo:font-weight="bold" style:font-weight-asian="bold" fo:color="#000000" style:language-asian="lt" style:country-asian="LT"/>
    </style:style>
    <style:style style:name="P738" style:parent-style-name="Normal" style:family="paragraph">
      <style:paragraph-properties fo:text-align="justify"/>
      <style:text-properties fo:font-weight="bold" style:font-weight-asian="bold" fo:color="#000000" style:language-asian="lt" style:country-asian="LT"/>
    </style:style>
    <style:style style:name="P739" style:parent-style-name="Normal" style:family="paragraph">
      <style:paragraph-properties fo:text-align="center"/>
    </style:style>
    <style:style style:name="P740" style:parent-style-name="Normal" style:family="paragraph">
      <style:paragraph-properties fo:break-before="page" fo:text-align="center"/>
    </style:style>
    <style:style style:name="T741" style:parent-style-name="DefaultParagraphFont" style:family="text">
      <style:text-properties fo:font-weight="bold" style:font-weight-asian="bold" fo:color="#000000" style:language-asian="lt" style:country-asian="LT"/>
    </style:style>
    <style:style style:name="P742" style:parent-style-name="Normal" style:family="paragraph">
      <style:paragraph-properties fo:text-align="justify" fo:text-indent="0.4923in"/>
      <style:text-properties fo:font-weight="bold" style:font-weight-asian="bold"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47" style:parent-style-name="Normal" style:family="paragraph">
      <style:paragraph-properties fo:text-align="justify" fo:text-indent="0.4923in">
        <style:tab-stops>
          <style:tab-stop style:type="left" style:position="0.7916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7916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7916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7916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7916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0.7916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7916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5in"/>
        </style:tab-stops>
      </style:paragraph-properties>
    </style:style>
    <style:style style:name="P769" style:parent-style-name="Normal" style:family="paragraph">
      <style:paragraph-properties fo:text-align="justify" fo:text-indent="0.4923in">
        <style:tab-stops>
          <style:tab-stop style:type="left" style:position="0.5in"/>
        </style:tab-stops>
      </style:paragraph-properties>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73" style:parent-style-name="Normal" style:family="paragraph">
      <style:paragraph-properties fo:text-align="justify" fo:text-indent="0.4923in">
        <style:tab-stops>
          <style:tab-stop style:type="left" style:position="0.7916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7916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7916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7916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7916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7916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7916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5in"/>
        </style:tab-stops>
      </style:paragraph-properties>
    </style:style>
    <style:style style:name="P795" style:parent-style-name="Normal" style:family="paragraph">
      <style:paragraph-properties fo:text-align="justify" fo:text-indent="0.4923in">
        <style:tab-stops>
          <style:tab-stop style:type="left" style:position="0.5in"/>
        </style:tab-stops>
      </style:paragraph-properties>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99" style:parent-style-name="Normal" style:family="paragraph">
      <style:paragraph-properties fo:text-align="justify" fo:text-indent="0.4923in">
        <style:tab-stops>
          <style:tab-stop style:type="left" style:position="0.5in"/>
        </style:tab-stops>
      </style:paragraph-properties>
    </style:style>
    <style:style style:name="P800" style:parent-style-name="Normal" style:family="paragraph">
      <style:paragraph-properties fo:text-align="justify" fo:text-indent="0.4923in">
        <style:tab-stops>
          <style:tab-stop style:type="left" style:position="0.5in"/>
        </style:tab-stops>
      </style:paragraph-properties>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04" style:parent-style-name="Normal" style:family="paragraph">
      <style:paragraph-properties fo:text-align="center">
        <style:tab-stops>
          <style:tab-stop style:type="left" style:position="0.5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break-before="page" fo:text-align="center"/>
    </style:style>
    <style:style style:name="T8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09"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810" style:parent-style-name="Normal" style:family="paragraph">
      <style:paragraph-properties fo:text-align="justify" fo:text-indent="0.4923in">
        <style:tab-stops>
          <style:tab-stop style:type="left" style:position="0.7916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7916in"/>
        </style:tab-stops>
      </style:paragraph-properties>
    </style:style>
    <style:style style:name="P814" style:parent-style-name="Normal" style:family="paragraph">
      <style:paragraph-properties fo:text-align="justify" fo:text-indent="0.4923in">
        <style:tab-stops>
          <style:tab-stop style:type="left" style:position="0.7916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7916in"/>
        </style:tab-stops>
      </style:paragraph-properties>
    </style:style>
    <style:style style:name="P818" style:parent-style-name="Normal" style:family="paragraph">
      <style:paragraph-properties fo:text-align="justify" fo:text-indent="0.4923in">
        <style:tab-stops>
          <style:tab-stop style:type="left" style:position="0.7916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7916in"/>
        </style:tab-stops>
      </style:paragraph-properties>
    </style:style>
    <style:style style:name="P822" style:parent-style-name="Normal" style:family="paragraph">
      <style:paragraph-properties fo:text-align="justify" fo:text-indent="0.4923in">
        <style:tab-stops>
          <style:tab-stop style:type="left" style:position="0.7916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ab-stops>
          <style:tab-stop style:type="left" style:position="4.5972in"/>
        </style:tab-stops>
      </style:paragraph-properties>
    </style:style>
    <style:style style:name="P830" style:parent-style-name="Normal" style:family="paragraph">
      <style:paragraph-properties fo:text-align="justify" fo:text-indent="0.4923in">
        <style:tab-stops>
          <style:tab-stop style:type="left" style:position="0.7916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1.25in"/>
        </style:tab-stops>
      </style:paragraph-properties>
      <style:text-properties fo:color="#000000"/>
    </style:style>
    <style:style style:name="P834" style:parent-style-name="Normal" style:family="paragraph">
      <style:paragraph-properties fo:text-align="end" fo:text-indent="0.4923in"/>
      <style:text-properties fo:color="#000000"/>
    </style:style>
    <style:style style:name="P835" style:parent-style-name="Normal" style:family="paragraph">
      <style:paragraph-properties fo:text-align="end" fo:text-indent="0.4923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end" fo:text-indent="0.4923in"/>
      <style:text-properties fo:font-weight="bold" style:font-weight-asian="bold" fo:color="#000000"/>
    </style:style>
    <style:style style:name="TableColumn842" style:family="table-column">
      <style:table-column-properties style:column-width="0.6187in"/>
    </style:style>
    <style:style style:name="TableColumn843" style:family="table-column">
      <style:table-column-properties style:column-width="1.7048in"/>
    </style:style>
    <style:style style:name="TableColumn844" style:family="table-column">
      <style:table-column-properties style:column-width="3.418in"/>
    </style:style>
    <style:style style:name="TableColumn845" style:family="table-column">
      <style:table-column-properties style:column-width="0.9416in"/>
    </style:style>
    <style:style style:name="TableColumn846" style:family="table-column">
      <style:table-column-properties style:column-width="1.709in"/>
    </style:style>
    <style:style style:name="TableColumn847" style:family="table-column">
      <style:table-column-properties style:column-width="1.6486in"/>
    </style:style>
    <style:style style:name="Table841" style:family="table">
      <style:table-properties style:width="10.0409in" fo:margin-left="0in" table:align="lef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style>
    <style:style style:name="P860" style:parent-style-name="Normal" style:family="paragraph">
      <style:paragraph-properties fo:text-align="center"/>
      <style:text-properties fo:font-style="italic" style:font-style-asian="italic" fo:color="#000000" fo:font-size="10pt" style:font-size-asian="10pt"/>
    </style:style>
    <style:style style:name="P861" style:parent-style-name="Normal" style:family="paragraph">
      <style:paragraph-properties fo:text-align="center"/>
      <style:text-properties fo:font-style="italic" style:font-style-asian="italic"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tyle="italic" style:font-style-asian="italic"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tyle="italic" style:font-style-asian="italic"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tyle="italic" style:font-style-asian="italic" fo:color="#000000"/>
    </style:style>
    <style:style style:name="P902" style:parent-style-name="Normal" style:family="paragraph">
      <style:paragraph-properties fo:text-align="end" fo:text-indent="0.4923in"/>
    </style:style>
    <style:style style:name="P903" style:parent-style-name="Normal" style:family="paragraph">
      <style:paragraph-properties fo:text-align="end" fo:text-indent="0.4923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text-properties fo:color="#000000"/>
    </style:style>
    <style:style style:name="TableColumn910" style:family="table-column">
      <style:table-column-properties style:column-width="1.0805in"/>
    </style:style>
    <style:style style:name="TableColumn911" style:family="table-column">
      <style:table-column-properties style:column-width="3.8638in"/>
    </style:style>
    <style:style style:name="TableColumn912" style:family="table-column">
      <style:table-column-properties style:column-width="5.0965in"/>
    </style:style>
    <style:style style:name="Table909" style:family="table">
      <style:table-properties style:width="10.0409in" fo:margin-left="0in" table:align="left"/>
    </style:style>
    <style:style style:name="TableRow913" style:family="table-row">
      <style:table-row-properties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Row920" style:family="table-row">
      <style:table-row-properties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4923in"/>
      <style:text-properties fo:font-style="italic" style:font-style-asian="italic"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4923in"/>
      <style:text-properties fo:font-style="italic" style:font-style-asian="italic"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4923in"/>
      <style:text-properties fo:font-style="italic" style:font-style-asian="italic" fo:color="#000000" fo:font-size="10pt" style:font-size-asian="10pt"/>
    </style:style>
    <style:style style:name="TableRow927" style:family="table-row">
      <style:table-row-properties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4923in"/>
      <style:text-properties fo:font-style="italic" style:font-style-asian="italic"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4923in"/>
      <style:text-properties fo:font-style="italic" style:font-style-asian="italic"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4923in"/>
    </style:style>
    <style:style style:name="P934" style:parent-style-name="Normal" style:family="paragraph">
      <style:paragraph-properties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align="end" fo:text-indent="0.4923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text-properties fo:color="#000000"/>
    </style:style>
    <style:style style:name="TableColumn946" style:family="table-column">
      <style:table-column-properties style:column-width="0.7854in"/>
    </style:style>
    <style:style style:name="TableColumn947" style:family="table-column">
      <style:table-column-properties style:column-width="1.6347in"/>
    </style:style>
    <style:style style:name="TableColumn948" style:family="table-column">
      <style:table-column-properties style:column-width="7.6208in"/>
    </style:style>
    <style:style style:name="Table945" style:family="table">
      <style:table-properties style:width="10.0409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text-indent="0.4923in"/>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4923in"/>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text-indent="0.4923in"/>
      <style:text-properties fo:color="#000000"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4923in"/>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4923in"/>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text-indent="0.4923in"/>
      <style:text-properties fo:color="#000000"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4923in"/>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4923in"/>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4923in"/>
    </style:style>
    <style:style style:name="P977" style:parent-style-name="Normal" style:family="paragraph">
      <style:paragraph-properties fo:text-indent="0.4923in">
        <style:tab-stops>
          <style:tab-stop style:type="left" style:position="0in"/>
          <style:tab-stop style:type="left" style:position="0.87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indent="0.4923in"/>
    </style:style>
    <style:style style:name="P983" style:parent-style-name="Normal" style:family="paragraph">
      <style:paragraph-properties fo:text-align="center">
        <style:tab-stops>
          <style:tab-stop style:type="left" style:position="0.25in"/>
        </style:tab-stops>
      </style:paragraph-properties>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87" style:parent-style-name="Normal" style:family="paragraph">
      <style:paragraph-properties fo:text-align="justify" fo:margin-left="0.25in" fo:text-indent="0.4923in">
        <style:tab-stops/>
      </style:paragraph-properties>
      <style:text-properties fo:font-weight="bold" style:font-weight-asian="bold"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font-weight="bold" style:font-weight-asian="bold"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margin-left="0.25in" fo:text-indent="0.4923in">
        <style:tab-stops/>
      </style:paragraph-properties>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P997" style:parent-style-name="Normal" style:family="paragraph">
      <style:paragraph-properties fo:text-align="end" fo:margin-left="0.5in" fo:text-indent="0.4923in">
        <style:tab-stops/>
      </style:paragraph-properties>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ableColumn1001" style:family="table-column">
      <style:table-column-properties style:column-width="0.7048in"/>
    </style:style>
    <style:style style:name="TableColumn1002" style:family="table-column">
      <style:table-column-properties style:column-width="3.0604in"/>
    </style:style>
    <style:style style:name="TableColumn1003" style:family="table-column">
      <style:table-column-properties style:column-width="6.2756in"/>
    </style:style>
    <style:style style:name="Table1000" style:family="table">
      <style:table-properties style:width="10.0409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4923in"/>
      <style:text-properties fo:font-weight="bold" style:font-weight-asian="bold" fo:color="#000000" style:letter-kerning="true"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color="#000000"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text-indent="0.4923in"/>
      <style:text-properties fo:font-weight="bold" style:font-weight-asian="bold"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4923in"/>
      <style:text-properties fo:font-weight="bold" style:font-weight-asian="bold"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text-indent="0.4923in"/>
      <style:text-properties fo:font-weight="bold" style:font-weight-asian="bold" fo:color="#000000"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text-indent="0.4923in"/>
      <style:text-properties fo:font-weight="bold" style:font-weight-asian="bold"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text-indent="0.4923in"/>
      <style:text-properties fo:font-weight="bold" style:font-weight-asian="bold"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text-indent="0.4923in"/>
      <style:text-properties fo:font-weight="bold" style:font-weight-asian="bold" fo:color="#000000" fo:font-size="10pt" style:font-size-asian="10pt"/>
    </style:style>
    <style:style style:name="P1025" style:parent-style-name="Normal" style:family="paragraph">
      <style:paragraph-properties fo:text-align="end" fo:margin-left="0.5in" fo:text-indent="0.4923in">
        <style:tab-stops/>
      </style:paragraph-properties>
    </style:style>
    <style:style style:name="P1026" style:parent-style-name="Normal" style:family="paragraph">
      <style:paragraph-properties fo:text-align="end" fo:margin-left="0.5in" fo:text-indent="0.4923in">
        <style:tab-stops/>
      </style:paragraph-properties>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ableColumn1030" style:family="table-column">
      <style:table-column-properties style:column-width="0.7048in"/>
    </style:style>
    <style:style style:name="TableColumn1031" style:family="table-column">
      <style:table-column-properties style:column-width="3.0604in"/>
    </style:style>
    <style:style style:name="TableColumn1032" style:family="table-column">
      <style:table-column-properties style:column-width="6.2756in"/>
    </style:style>
    <style:style style:name="Table1029" style:family="table">
      <style:table-properties style:width="10.0409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text-indent="0.4923in"/>
      <style:text-properties fo:font-weight="bold" style:font-weight-asian="bold"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4923in"/>
      <style:text-properties fo:font-weight="bold" style:font-weight-asian="bold"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text-indent="0.4923in"/>
      <style:text-properties fo:font-weight="bold" style:font-weight-asian="bold" fo:color="#000000"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text-indent="0.4923in"/>
      <style:text-properties fo:font-weight="bold" style:font-weight-asian="bold"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text-indent="0.4923in"/>
      <style:text-properties fo:font-weight="bold" style:font-weight-asian="bold"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text-indent="0.4923in"/>
      <style:text-properties fo:font-weight="bold" style:font-weight-asian="bold" fo:color="#000000"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58"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0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60"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061" style:parent-style-name="Normal" style:family="paragraph">
      <style:paragraph-properties fo:text-align="end" fo:text-indent="0.4923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keep-with-next="always" fo:text-align="center"/>
      <style:text-properties fo:font-weight="bold" style:font-weight-asian="bold" fo:color="#000000" style:letter-kerning="true"/>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color="#000000" style:letter-kerning="true"/>
    </style:style>
    <style:style style:name="P1067" style:parent-style-name="Normal" style:family="paragraph">
      <style:paragraph-properties fo:text-align="end" fo:margin-left="0.5in" fo:text-indent="0.4923in">
        <style:tab-stops/>
      </style:paragraph-properties>
      <style:text-properties fo:font-weight="bold" style:font-weight-asian="bold" fo:font-style="italic" style:font-style-asian="italic" fo:color="#000000"/>
    </style:style>
    <style:style style:name="TableColumn1069" style:family="table-column">
      <style:table-column-properties style:column-width="0.927in"/>
    </style:style>
    <style:style style:name="TableColumn1070" style:family="table-column">
      <style:table-column-properties style:column-width="2.175in"/>
    </style:style>
    <style:style style:name="TableColumn1071" style:family="table-column">
      <style:table-column-properties style:column-width="1.2069in"/>
    </style:style>
    <style:style style:name="TableColumn1072" style:family="table-column">
      <style:table-column-properties style:column-width="1.4819in"/>
    </style:style>
    <style:style style:name="TableColumn1073" style:family="table-column">
      <style:table-column-properties style:column-width="1.6611in"/>
    </style:style>
    <style:style style:name="TableColumn1074" style:family="table-column">
      <style:table-column-properties style:column-width="2.5888in"/>
    </style:style>
    <style:style style:name="Table1068" style:family="table">
      <style:table-properties style:width="10.0409in" fo:margin-left="0in" table:align="lef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fo:font-size="10pt" style:font-size-asian="10pt"/>
    </style:style>
    <style:style style:name="P1080" style:parent-style-name="Normal" style:family="paragraph">
      <style:paragraph-properties fo:text-align="center"/>
      <style:text-properties fo:font-weight="bold" style:font-weight-asian="bold" fo:color="#000000"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color="#000000"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color="#000000"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color="#000000" style:letter-kerning="true"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weight="bold" style:font-weight-asian="bold"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weight="bold" style:font-weight-asian="bold"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weight="bold" style:font-weight-asian="bold"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weight="bold" style:font-weight-asian="bold" fo:color="#000000"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weight="bold" style:font-weight-asian="bold"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weight="bold" style:font-weight-asian="bold"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weight="bold" style:font-weight-asian="bold"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weight="bold" style:font-weight-asian="bold" fo:color="#000000"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weight="bold" style:font-weight-asian="bold"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weight="bold" style:font-weight-asian="bold"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weight="bold" style:font-weight-asian="bold"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weight="bold" style:font-weight-asian="bold" fo:color="#000000"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weight="bold" style:font-weight-asian="bold"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weight="bold" style:font-weight-asian="bold"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weight="bold" style:font-weight-asian="bold"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weight="bold" style:font-weight-asian="bold" fo:color="#000000"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weight="bold" style:font-weight-asian="bold"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weight="bold" style:font-weight-asian="bold"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weight="bold" style:font-weight-asian="bold"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weight="bold" style:font-weight-asian="bold" fo:color="#000000"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weight="bold" style:font-weight-asian="bold"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weight="bold" style:font-weight-asian="bold"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weight="bold" style:font-weight-asian="bold"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weight="bold" style:font-weight-asian="bold" fo:color="#000000"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weight="bold" style:font-weight-asian="bold"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weight="bold" style:font-weight-asian="bold"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weight="bold" style:font-weight-asian="bold" fo:color="#000000" fo:font-size="10pt" style:font-size-asian="10pt"/>
    </style:style>
    <style:style style:name="P1180" style:parent-style-name="Normal" style:family="paragraph">
      <style:paragraph-properties fo:text-align="justify" fo:margin-left="0.5in" fo:text-indent="0.4923in">
        <style:tab-stops/>
      </style:paragraph-properties>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84"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center"/>
      <style:text-properties fo:font-weight="bold" style:font-weight-asian="bold" fo:color="#000000"/>
    </style:style>
    <style:style style:name="P1187" style:parent-style-name="Normal" style:family="paragraph">
      <style:paragraph-properties fo:text-align="justify" fo:text-indent="0.4923in"/>
      <style:text-properties fo:font-weight="bold" style:font-weight-asian="bold" fo:color="#000000"/>
    </style:style>
    <style:style style:family="graphic" style:name="a52">
      <style:graphic-properties draw:fill="none" draw:stroke="solid" svg:stroke-width="0.01042in" svg:stroke-color="#000000" draw:marker-end="a51" svg:stroke-opacity="100%" draw:stroke-linejoin="round"/>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20">
      <style:graphic-properties draw:fill="none" draw:stroke="solid" svg:stroke-width="0.01042in" svg:stroke-color="#000000" draw:marker-start="a19" svg:stroke-opacity="100%" draw:stroke-linejoin="round"/>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9">
      <style:graphic-properties draw:fill="none" draw:stroke="solid" svg:stroke-width="0.01042in" svg:stroke-color="#000000" draw:marker-start="a27" draw:marker-end="a28" svg:stroke-opacity="100%" draw:stroke-linejoin="round"/>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start="a38" draw:marker-end="a39" svg:stroke-opacity="100%" draw:stroke-linejoin="round"/>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start="a43" svg:stroke-opacity="100%" draw:stroke-linejoin="round"/>
    </style:style>
    <style:style style:family="graphic" style:name="a9">
      <style:graphic-properties draw:fill="none" draw:stroke="solid" svg:stroke-width="0.01042in" svg:stroke-color="#000000" draw:marker-start="a7" draw:marker-end="a8" svg:stroke-opacity="100%" draw:stroke-linejoin="round"/>
    </style:style>
    <style:style style:family="graphic" style:name="a46">
      <style:graphic-properties draw:fill="none" draw:stroke="solid" svg:stroke-width="0.01042in" svg:stroke-color="#000000" draw:marker-end="a45" svg:stroke-opacity="100%" draw:stroke-linejoin="round"/>
    </style:style>
    <style:style style:family="graphic" style:name="a48">
      <style:graphic-properties draw:fill="none" draw:stroke="solid" svg:stroke-width="0.01042in" svg:stroke-color="#000000" draw:marker-start="a47" svg:stroke-opacity="100%" draw:stroke-linejoin="round"/>
    </style:style>
    <style:style style:family="graphic" style:name="a12">
      <style:graphic-properties draw:fill="none" draw:stroke="solid" svg:stroke-width="0.01042in" svg:stroke-color="#000000" draw:marker-start="a10" draw:marker-end="a11" svg:stroke-opacity="100%" draw:stroke-linejoin="round"/>
    </style:style>
    <style:style style:family="graphic" style:name="a14">
      <style:graphic-properties draw:fill="none" draw:stroke="solid" svg:stroke-width="0.01042in" svg:stroke-color="#000000" draw:marker-start="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60">
      <style:graphic-properties style:wrap="run-through" style:run-through="foreground" draw:fill="none" draw:stroke="solid" svg:stroke-width="0.01042in" svg:stroke-color="#000000" draw:marker-start="a59"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style:style style:family="graphic" style:name="a37">
      <style:graphic-properties draw:fill="none" draw:stroke="solid" svg:stroke-width="0.01042in" svg:stroke-color="#000000" draw:marker-end="a36" svg:stroke-opacity="100%" draw:stroke-linejoin="round"/>
    </style:style>
    <style:style style:family="graphic" style:name="a50">
      <style:graphic-properties draw:fill="none" draw:stroke="solid" svg:stroke-width="0.01042in" svg:stroke-color="#000000" draw:marker-end="a49" svg:stroke-opacity="100%" draw:stroke-linejoin="round"/>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MOKYMO KOKYBĖS VERTINIMO PROFESINĖSE MOKYKLOSE TVARKOS PAKEITIMO</text:p>
      <text:p text:style-name="P16"/>
      <text:p text:style-name="P17">2001 m. sausio 18 d. Nr. 73</text:p>
      <text:p text:style-name="P18">Vilnius</text:p>
      <text:p text:style-name="P19"/>
      <text:p text:style-name="P20"><text:span text:style-name="T21">Tvirtinu</text:span><text:span text:style-name="T22"><text:s/>Mokymo kokybės vertinimo profesinėse mokyklose tvarką (pridedama).</text:span><text:s/></text:p>
      <text:p text:style-name="P23"/>
      <text:p text:style-name="P24"/>
      <text:p text:style-name="P25"/>
      <text:p text:style-name="P26"><text:span text:style-name="T27">ŠVIETIMO IR MOKSLO MINISTRAS</text:span><text:span text:style-name="T28"><text:tab/>ALGIRDAS MONKEVIČIUS</text:span></text:p>
      <text:soft-page-break/>
      <text:p text:style-name="P29">PATVIRTINTA</text:p>
      <text:p text:style-name="P38">Lietuvos Respublikos švietimo ir</text:p>
      <text:p text:style-name="P39">mokslo ministro 2001 01 18</text:p>
      <text:p text:style-name="P40">įsakymu Nr. 73</text:p>
      <text:p text:style-name="P41"/>
      <text:p text:style-name="P42"><text:span text:style-name="T43">MOKYMO KOKYBĖS VERTINIMO PROFESINĖSE MOKYKLOSE TVARKA</text:span></text:p>
      <text:p text:style-name="P44"/>
      <text:p text:style-name="P45"><text:span text:style-name="T46">I</text:span><text:span text:style-name="T47">.<text:s/></text:span><text:span text:style-name="T48">KOKYBĖS VERTINIMO SISTEMOS STRUKTŪRA, JOS DALYVIŲ FUNKCIJOS IR VERTINIMO TIPAI</text:span></text:p>
      <text:p text:style-name="P49"/>
      <text:p text:style-name="P50"><text:span text:style-name="T51">1</text:span><text:span text:style-name="T52">. Mokymo kokybės vertinimo struktūros:</text:span></text:p>
      <text:p text:style-name="P53"><text:span text:style-name="T54">1.1</text:span><text:span text:style-name="T55">. Profesinio mokymo kokybės vertinimo taryba (toliau – Taryba);</text:span></text:p>
      <text:p text:style-name="P56"><text:span text:style-name="T57">1.2</text:span><text:span text:style-name="T58">. Švietimo ir mokslo ministerijos Profesinio rengimo skyrius (toliau – ŠMM skyrius);</text:span></text:p>
      <text:p text:style-name="P59"><text:span text:style-name="T60">1.3</text:span><text:span text:style-name="T61">. Profesinio mokymo metodikos centro Studijų ir mokymo kokybės vertinimo skyrius (toliau – Skyrius);</text:span></text:p>
      <text:p text:style-name="P62"><text:span text:style-name="T63">1.4</text:span><text:span text:style-name="T64">. Centrinė profesinio mokymo ekspertų komisija (toliau – Komisija).</text:span></text:p>
      <text:p text:style-name="P65"><text:span text:style-name="T66">2</text:span><text:span text:style-name="T67">. Taryba skiriama švietimo ir mokslo ministro (toliau – Ministro). Taryba yra ekspertinė institucija. Jos nariais skiriami aukštųjų, aukštesniųjų mokyklų dėstytojai/mokytojai, socialiniai partneriai ir kitų institucijų atstovai. Tarybos funkcijos:</text:span></text:p>
      <text:p text:style-name="P68"><text:span text:style-name="T69">2.1</text:span><text:span text:style-name="T70">. teikti siūlymus Švietimo ir mokslo ministerijai (toliau – Ministerijai) dėl mokymo kokybės vertinimo sistemos tobulinimo profesinėse mokyklose (toliau – Mokyklose);</text:span></text:p>
      <text:p text:style-name="P71"><text:span text:style-name="T72">2.2</text:span><text:span text:style-name="T73">. tvirtinti mokymo kokybės vertinimo Mokyklose ekspertų grupių narius ir jų pirmininkus;</text:span></text:p>
      <text:p text:style-name="P74"><text:span text:style-name="T75">2.3</text:span><text:span text:style-name="T76">. analizuoti vertinimo rezultatus ir teikti išvadas Ministerijai dėl mokymo kokybės vertinimo Mokyklose.</text:span></text:p>
      <text:p text:style-name="P77"><text:span text:style-name="T78">Tarybos veiklą reglamentuoja Ministro patvirtinti Tarybos nuostatai.</text:span></text:p>
      <text:p text:style-name="P79"><text:span text:style-name="T80">3</text:span><text:span text:style-name="T81">. ŠMM skyrius yra Švietimo ir mokslo ministerijos padalinys. ŠMM skyrius organizuoja programų įteisinimą, siūlo jas įregistruoti Studijų ir mokymo programų registre bei papildyti profesinio mokymo licencijas mokyti pagal naujas programas.</text:span></text:p>
      <text:p text:style-name="P82"><text:span text:style-name="T83">4</text:span><text:span text:style-name="T84">. Skyrius yra Profesinio mokymo metodikos centro padalinys. Skyriaus funkcijos:</text:span></text:p>
      <text:p text:style-name="P85"><text:span text:style-name="T86">4.1</text:span><text:span text:style-name="T87">. vykdyti Tarybos ir Komisijos sekretoriato funkcijas (rengti medžiagą posėdžiams, nutarimų projektus ir pan.);</text:span></text:p>
      <text:p text:style-name="P88"><text:span text:style-name="T89">4.2</text:span><text:span text:style-name="T90">. kurti ekspertų duomenų banką ir organizuoti ekspertų mokymą;</text:span></text:p>
      <text:p text:style-name="P91"><text:span text:style-name="T92">4.3</text:span><text:span text:style-name="T93">. organizuoti mokymo kokybę vertinančių ekspertų grupių darbą;</text:span></text:p>
      <text:p text:style-name="P94"><text:span text:style-name="T95">4.4</text:span><text:span text:style-name="T96">. konsultuoti Mokyklas kokybės vertinimo klausimais, padėti joms mokyti personalą efektyviam vidiniam kokybės vertinimui;</text:span></text:p>
      <text:p text:style-name="P97"><text:span text:style-name="T98">4.5</text:span><text:span text:style-name="T99">. atlikti mokymo programų (toliau – programų) atitikimo Vyriausybės ir ministerijų dokumentų, reglamentuojančių profesinį rengimą, pirminį įvertinimą;</text:span></text:p>
      <text:p text:style-name="P100"><text:span text:style-name="T101">4.6</text:span><text:span text:style-name="T102">. koordinuoti išorinio Mokyklų vertinimo ataskaitų rengimą ir organizuoti jų paskelbimą;</text:span></text:p>
      <text:p text:style-name="P103"><text:span text:style-name="T104">4.7</text:span><text:span text:style-name="T105">. kaupti ir apibendrinti informaciją apie kokybės užtikrinimą pasaulyje ir Lietuvoje, skleisti gerąją patirtį.</text:span></text:p>
      <text:p text:style-name="P106"><text:span text:style-name="T107">5</text:span><text:span text:style-name="T108">.</text:span><text:span text:style-name="T109"><text:s/></text:span><text:span text:style-name="T110">Komisija veikia prie Profesinio mokymo metodikos centro. Komisiją sudaro aukštųjų, aukštesniųjų bei profesinių mokyklų dėstytojai/mokytojai, socialiniai partneriai ir kitų institucijų atstovai. Komisijos funkcijos:</text:span></text:p>
      <text:p text:style-name="P111"><text:span text:style-name="T112">5.1</text:span><text:span text:style-name="T113">. nustatyti programų atitikimą profesinį mokymą reglamentuojančius dokumentus;</text:span></text:p>
      <text:p text:style-name="P114"><text:span text:style-name="T115">5.2</text:span><text:span text:style-name="T116">. analizuoti ir apibendrinti programų ekspertų išvadas;</text:span></text:p>
      <text:p text:style-name="P117"><text:span text:style-name="T118">5.3</text:span><text:span text:style-name="T119">. teikti Tarybai pasiūlymus dėl programų kokybės;</text:span></text:p>
      <text:p text:style-name="P120"><text:span text:style-name="T121">5.4</text:span><text:span text:style-name="T122">. teikti Mokykloms rekomendacijas dėl programų tobulinimo.</text:span></text:p>
      <text:p text:style-name="P123"><text:span text:style-name="T124">5.5</text:span><text:span text:style-name="T125">. Komisijos sudėtį ir veiklos nuostatus tvirtina švietimo ir mokslo ministras.</text:span></text:p>
      <text:p text:style-name="P126"><text:span text:style-name="T127">6</text:span><text:span text:style-name="T128">.</text:span><text:span text:style-name="T129"><text:s/></text:span><text:span text:style-name="T130">Vertinimo tipai:</text:span></text:p>
      <text:p text:style-name="P131"><text:span text:style-name="T132">6.1</text:span><text:span text:style-name="T133">. išorinis mokyklos vertinimas;</text:span></text:p>
      <text:p text:style-name="P134"><text:span text:style-name="T135">6.2</text:span><text:span text:style-name="T136">. naujos programos vertinimas.</text:span></text:p>
      <text:p text:style-name="P137"/>
      <text:p text:style-name="P138"><text:span text:style-name="T139">II</text:span><text:span text:style-name="T140">.<text:s/></text:span><text:span text:style-name="T141">SAVIANALIZĖ</text:span></text:p>
      <text:p text:style-name="P142"/>
      <text:p text:style-name="P143"><text:span text:style-name="T144">7</text:span><text:span text:style-name="T145">. Mokykla pati kuria vidinę kokybės laidavimo sistemą, kuri yra pritaikyta prie konkrečių uždavinių, susiklosčiusių tradicijų, valdymo ypatumų bei esamų išteklių.</text:span></text:p>
      <text:p text:style-name="P146"><text:span text:style-name="T147">8</text:span><text:span text:style-name="T148">. Savianalizės procesą sudaro</text:span><text:span text:style-name="T149"><text:note text:note-class="footnote" text:id="_ftn0"><text:note-citation text:label="*">*</text:note-citation><text:note-body><text:p text:style-name="P150"><text:span text:style-name="T151"><text:s/>Savianalizės procesas yra aprašomas leidinyje „Vidinės kokybės užtikrinimo profesinėse mokyklose vadovas“.</text:span></text:p><text:p text:style-name="P152"/></text:note-body></text:note></text:span><text:span text:style-name="T153">:</text:span></text:p>
      <text:p text:style-name="P154"><text:span text:style-name="T155">8.1</text:span><text:span text:style-name="T156">. koordinavimo grupės, vadovaujamos vieno iš mokyklos vadovų, sudarymas;</text:span></text:p>
      <text:p text:style-name="P157"><text:span text:style-name="T158">8.2</text:span><text:span text:style-name="T159">. savianalizės planavimas. Apibrėžiami principai, nustatomi savianalizės tikslai ir uždaviniai, detalizuojama savianalizės metodika, numatomi vykdymo terminai, pasiskirstoma darbais bei atsakomybe;</text:span></text:p>
      <text:p text:style-name="P160"><text:span text:style-name="T161">8.3</text:span><text:span text:style-name="T162">. veiklos sričių išskyrimas ir apibrėžimas. Išskiriamos veiklos sritys ir nustatomi kriterijai bei būdai, kuriais remiantis bus ieškoma įrodymų ir patvirtinimų;</text:span></text:p>
      <text:p text:style-name="P163"><text:span text:style-name="T164">8.4</text:span><text:span text:style-name="T165">. personalo mokymas;</text:span></text:p>
      <text:p text:style-name="P166"><text:span text:style-name="T167">8.5</text:span><text:span text:style-name="T168">. įrodymų rinkimas. Analizuojami mokyklos dokumentai (ataskaitos, planai, protokolai, įsakymai, mokyklos inspektavimo knyga ir kita), stebimos pamokos, sisteminami anketų ir klausimynų pagalba surinkti duomenys bei naudojama informacija, gauta pokalbių ir diskusijų metu. Įrodymai renkami iš darbo vietų, iš specialiai sumodeliuotos veiklos, iš formalių testų, iš savęs vertinimo anketų, taip pat iš ankstesnių pasiekimų;</text:span></text:p>
      <text:p text:style-name="P169"><text:span text:style-name="T170">8.6</text:span><text:span text:style-name="T171">. vertinimas. Nustatomi vertinimo kriterijai ir jų įvertinimo balai;</text:span></text:p>
      <text:p text:style-name="P172"><text:span text:style-name="T173">8.7</text:span><text:span text:style-name="T174">. ataskaitos rengimas. Išryškinamos Mokyklos veiklos sričių stipriosios ir tobulintinosios pusės, sudaromas veiksmų planas kokybei tobulinti;</text:span></text:p>
      <text:p text:style-name="P175"><text:span text:style-name="T176">8.8</text:span><text:span text:style-name="T177">. veiksmų plano įgyvendinimas bei stebėjimas.</text:span></text:p>
      <text:p text:style-name="P178"><text:span text:style-name="T179">9</text:span><text:span text:style-name="T180">. Mokykla kokybės laidavimo proceso įgyvendinime savianalizę atlieka šiais atvejais:</text:span></text:p>
      <text:p text:style-name="P181"><text:span text:style-name="T182">9.1</text:span><text:span text:style-name="T183">. vykdant kasmetinę savianalizę, kurios išvados panaudojamos vidiniam mokymo kokybės tobulinimui;</text:span></text:p>
      <text:p text:style-name="P184"><text:span text:style-name="T185">9.2</text:span><text:span text:style-name="T186">. vykdant Mokyklos išorinį vertinimą;</text:span></text:p>
      <text:p text:style-name="P187"><text:span text:style-name="T188">9.3</text:span><text:span text:style-name="T189">. teikiant tvirtinti naują programą. Šiuo atveju reikia įsitikinti naujos programos reikalingumu ir įvertinti programos realizavimo galimybes.</text:span></text:p>
      <text:p text:style-name="P190"><text:span text:style-name="T191">10</text:span><text:span text:style-name="T192">. Pagrindinis savianalizės dokumentas yra ataskaita, kuri atitinka šiuos reikalavimus:</text:span></text:p>
      <text:p text:style-name="P193"><text:span text:style-name="T194">10.1</text:span><text:span text:style-name="T195">. ataskaitos pobūdis – analitinis. Ataskaitoje nurodomos kiekvienos srities stipriosios ir tobulintinosios pusės bei pateikiamas veiksmų planas kokybei tobulinti;</text:span></text:p>
      <text:p text:style-name="P196"><text:span text:style-name="T197">10.2</text:span><text:span text:style-name="T198">. ataskaitoje pateikiama analitinė informacija, paremta savianalizės metu surinktais įrodymais;</text:span></text:p>
      <text:p text:style-name="P199"><text:span text:style-name="T200">10.3</text:span><text:span text:style-name="T201">. ataskaitoje rekomenduojama laikytis lakoniškumo principo, todėl įrodymus patvirtinanti medžiaga pateikiama prieduose.</text:span></text:p>
      <text:p text:style-name="P202"><text:span text:style-name="T203">11</text:span><text:span text:style-name="T204">. Mokykla pati nustato vidinę savianalizės ataskaitos formą.</text:span></text:p>
      <text:p text:style-name="P205"><text:span text:style-name="T206">12</text:span><text:span text:style-name="T207">. Vykdant išorinį Mokyklos vertinimą savianalizės ataskaitoje pateikiama:</text:span></text:p>
      <text:p text:style-name="P208"><text:span text:style-name="T209">12.1</text:span><text:span text:style-name="T210">. įvadinė dalis. Šioje dalyje pateikiama trumpa mokyklos veiklos apžvalga, mokyklos misija ir tikslai, valdymo struktūra, duomenys apie mokinius ir programas bei mokyklos veikla mokymo kokybei tobulinti;</text:span></text:p>
      <text:p text:style-name="P211"><text:span text:style-name="T212">12.2</text:span><text:span text:style-name="T213">. analitinė dalis. Mokyklos veiklos kokybė analizuojama pagal apibrėžtas veiklos sritis, nurodomos jų stipriosios bei tobulintinosios pusės ir pateikiami jų konkretūs įrodymai. Yra išskiriamos šios sritys</text:span><text:span text:style-name="T214"><text:note text:note-class="footnote" text:id="_ftn1"><text:note-citation text:label="**">**</text:note-citation><text:note-body><text:p text:style-name="P215"><text:span text:style-name="T216"><text:s/>Veiklos sritys yra aprašomos leidinyje „Vidinės kokybės užtikrinimo profesinėse mokyklose vadovas“.</text:span></text:p><text:p text:style-name="P217"/></text:note-body></text:note></text:span><text:span text:style-name="T218">:</text:span></text:p>
      <text:p text:style-name="P219"><text:span text:style-name="T220">1</text:span><text:span text:style-name="T221">) ištekliai;</text:span></text:p>
      <text:p text:style-name="P222"><text:span text:style-name="T223">2</text:span><text:span text:style-name="T224">) mokymas ir mokymasis;</text:span></text:p>
      <text:p text:style-name="P225"><text:span text:style-name="T226">3</text:span><text:span text:style-name="T227">) mokinių pasiekimai;</text:span></text:p>
      <text:p text:style-name="P228"><text:span text:style-name="T229">4</text:span><text:span text:style-name="T230">) mokymo programos;</text:span></text:p>
      <text:p text:style-name="P231"><text:span text:style-name="T232">5</text:span><text:span text:style-name="T233">) parama mokiniams;</text:span></text:p>
      <text:p text:style-name="P234"><text:span text:style-name="T235">6</text:span><text:span text:style-name="T236">) valdymo struktūra, išoriniai ir vidiniai ryšiai, plėtra;</text:span></text:p>
      <text:p text:style-name="P237"><text:span text:style-name="T238">12.3</text:span><text:span text:style-name="T239">. veiksmų planas kokybei tobulinti. Planas sudaromas remiantis ataskaitos analitinės dalies medžiaga, nurodant tobulintinas veiklos sritis, terminus ir vykdytojus. Jis turi būti lakoniškas ir konkretus;</text:span></text:p>
      <text:p text:style-name="P240"><text:span text:style-name="T241">12.4</text:span><text:span text:style-name="T242">. priedai. Ataskaitos prieduose pateikiama apibendrinta informacija, įrodanti vieną ar kitą analitinės dalies teiginį.</text:span></text:p>
      <text:p text:style-name="P243"><text:span text:style-name="T244">Anketos, klausimynai, stebėjimų aprašymai ir kita savianalizės proceso metu surinkta medžiaga galutinėje savianalizės ataskaitoje nepateikiama, ji kaupiama mokykloje ir pateikiama paprašius išorinio vertinimo komisijai.</text:span></text:p>
      <text:p text:style-name="P245"><text:span text:style-name="T246">13</text:span><text:span text:style-name="T247">. Teikiant naują programą savianalizės ataskaitoje pateikiama:</text:span></text:p>
      <text:p text:style-name="P248"><text:span text:style-name="T249">13.1</text:span><text:span text:style-name="T250">. numatomų rengti specialistų poreikio bei pasiūlos analizė;</text:span></text:p>
      <text:p text:style-name="P251"><text:span text:style-name="T252">13.2</text:span><text:span text:style-name="T253">. programos atitikimo Pagrindinio profesinio mokymo programų bendrųjų reikalavimų analizė;</text:span></text:p>
      <text:p text:style-name="P254"><text:span text:style-name="T255">13.3</text:span><text:span text:style-name="T256">. siūlomos programos palyginimas su analogiškomis programomis, teikiamomis kitų Mokyklų;</text:span></text:p>
      <text:p text:style-name="P257"><text:span text:style-name="T258">13.4</text:span><text:span text:style-name="T259">. programos įgyvendinimui numatomas pedagoginis personalas;</text:span></text:p>
      <text:p text:style-name="P260"><text:span text:style-name="T261">13.5</text:span><text:span text:style-name="T262">. programos įgyvendinimui numatomi materialieji ištekliai (patalpos, įranga, priemonės);</text:span></text:p>
      <text:p text:style-name="P263"><text:span text:style-name="T264">13.6</text:span><text:span text:style-name="T265">. informacija apie galimas darbo vietas mokinių gamybinės praktikos atlikimui.</text:span></text:p>
      <text:p text:style-name="P266"><text:span text:style-name="T267">14</text:span><text:span text:style-name="T268">. Savianalizės pateikimo tvarką ir formą kiekvienu atveju nustato Švietimo ir mokslo ministerija.</text:span><text:span text:style-name="T269"><text:note text:note-class="footnote" text:id="_ftn2"><text:note-citation text:label="***">***</text:note-citation><text:note-body><text:p text:style-name="P270"><text:span text:style-name="T271"><text:s/>Savianalizės ataskaitos formos pavyzdys pateiktas prieduose.</text:span></text:p><text:p text:style-name="P272"/></text:note-body></text:note></text:span></text:p>
      <text:p text:style-name="P273"><text:span text:style-name="T274">15</text:span><text:span text:style-name="T275">. Vykdant kasmetinę savianalizę mokykla pati nustato savo veiklos vertinimo sritis. Mokykla išskiria tuo metu aktualiausias analizės sritis, suformuluoja vertinimo kriterijus bei nusprendžia, kur ir kaip bus ieškoma įrodymų patvirtinimų.</text:span></text:p>
      <text:p text:style-name="P276"/>
      <text:p text:style-name="P277"><text:span text:style-name="T278">III</text:span><text:span text:style-name="T279">.<text:s/></text:span><text:span text:style-name="T280">DOKUMENTŲ PATEIKIMAS VERTINIMUI</text:span></text:p>
      <text:p text:style-name="P281"/>
      <text:p text:style-name="P282"><text:span text:style-name="T283">16</text:span><text:span text:style-name="T284">. Mokykla pateikia Skyriui paraišką vertinti programas:</text:span></text:p>
      <text:p text:style-name="P285"><text:span text:style-name="T286">16.1</text:span><text:span text:style-name="T287">. prašymą programų vertinimui;</text:span></text:p>
      <text:p text:style-name="P288"><text:span text:style-name="T289">16.2</text:span><text:span text:style-name="T290">. programas (3 egzemplioriais);</text:span></text:p>
      <text:p text:style-name="P291"><text:span text:style-name="T292">16.3</text:span><text:span text:style-name="T293">. savianalizės ataskaitą, paruoštą pagal 12 punktą (5 egzemplioriais), kai yra vykdomas išorinis mokyklos vertinimas;</text:span></text:p>
      <text:p text:style-name="P294"><text:span text:style-name="T295">16.4</text:span><text:span text:style-name="T296">. savianalizės ataskaitą, paruoštą pagal 13 punktą (3 egzemplioriais), kai yra teikiama vertinti nauja programa.</text:span></text:p>
      <text:p text:style-name="P297"><text:span text:style-name="T298">17</text:span><text:span text:style-name="T299">. Skyrius registruoja Mokyklos pateiktus dokumentus.</text:span></text:p>
      <text:p text:style-name="P300"/>
      <text:p text:style-name="P301"><text:span text:style-name="T302">IV</text:span><text:span text:style-name="T303">.<text:s/></text:span><text:span text:style-name="T304">IŠORINIS MOKYKLŲ VERTINIMAS</text:span></text:p>
      <text:p text:style-name="P305"/>
      <text:p text:style-name="P306"><text:span text:style-name="T307">18</text:span><text:span text:style-name="T308">. Išorinis Mokyklos vertinimas grindžiamas tokiais principais:</text:span></text:p>
      <text:p text:style-name="P309"><text:span text:style-name="T310">18.1</text:span><text:span text:style-name="T311">. vertinimo tikslas – gerinti mokymo kokybę;</text:span></text:p>
      <text:p text:style-name="P312"><text:span text:style-name="T313">18.2</text:span><text:span text:style-name="T314">. vertinimas planuojamas glaudžiai bendradarbiaujant su Mokyklomis;</text:span></text:p>
      <text:p text:style-name="P315"><text:span text:style-name="T316">18.3</text:span><text:span text:style-name="T317">. savianalizė yra pagrindinė vertinimo dalis. Išorinis vertinimas vykdomas tik išnagrinėjus Mokyklos savianalizės ataskaitą ir įvertinus programas.</text:span></text:p>
      <text:p text:style-name="P318"><text:span text:style-name="T319">19</text:span><text:span text:style-name="T320">. Išorinį Mokyklos vertinimą inicijuoja Ministerija pagal nustatytą ir patvirtintą grafiką.</text:span></text:p>
      <text:p text:style-name="P321"><text:span text:style-name="T322">20</text:span><text:span text:style-name="T323">. Išorinis Mokyklos vertinimas Mokyklose atliekamas kas 5 metus.</text:span></text:p>
      <text:p text:style-name="P324"/>
      <text:p text:style-name="P325"><text:span text:style-name="T326">IV</text:span><text:span text:style-name="T327">.</text:span><text:span text:style-name="T328">1. PROGRAMŲ VERTINIMAS</text:span></text:p>
      <text:p text:style-name="P329"/>
      <text:p text:style-name="P330"><text:span text:style-name="T331">21</text:span><text:span text:style-name="T332">. Pasiruošimas programų vertinimui:</text:span></text:p>
      <text:p text:style-name="P333"><text:span text:style-name="T334">21.1</text:span><text:span text:style-name="T335">. Skyrius sudaro ekspertų sąrašą, į kurį įtraukiami:</text:span></text:p>
      <text:p text:style-name="P336"><text:span text:style-name="T337">21.1.1</text:span><text:span text:style-name="T338">. aukštųjų, aukštesniųjų, profesinių mokyklų dėstytojai/mokytojai;</text:span></text:p>
      <text:p text:style-name="P339"><text:span text:style-name="T340">21.1.2</text:span><text:span text:style-name="T341">. socialiniai partneriai ir kitų institucijų atstovai.</text:span></text:p>
      <text:p text:style-name="P342"><text:span text:style-name="T343">21.2</text:span><text:span text:style-name="T344">. Skyrius suderina ekspertų sąrašą su Švietimo ir mokslo ministerijos Specialistų rengimo departamento direktoriumi.</text:span></text:p>
      <text:p text:style-name="P345"><text:span text:style-name="T346">22</text:span><text:span text:style-name="T347">. Programų vertinimas:</text:span></text:p>
      <text:p text:style-name="P348"><text:span text:style-name="T349">22.1</text:span><text:span text:style-name="T350">. programų vertinimą atlieka du Profesinio mokymo metodikos centro paskirti ekspertai;</text:span></text:p>
      <text:p text:style-name="P351"><text:span text:style-name="T352">22.2</text:span><text:span text:style-name="T353">. ekspertai įvertina, ar:</text:span></text:p>
      <text:p text:style-name="P354"><text:span text:style-name="T355">22.2.1</text:span><text:span text:style-name="T356">. programų mokymo tikslai atitinka profesinio rengimo standartus</text:span><text:span text:style-name="T357"><text:note text:note-class="footnote" text:id="_ftn3"><text:note-citation text:label="****">****</text:note-citation><text:note-body><text:p text:style-name="P358"><text:span text:style-name="T359"><text:s/>Jeigu profesinio rengimo standartų nėra, vertinama, ar profesinės kvalifikacijos atitinka programų mokymo tikslus.</text:span></text:p><text:p text:style-name="P360"/></text:note-body></text:note></text:span><text:span text:style-name="T361">;</text:span></text:p>
      <text:p text:style-name="P362"><text:span text:style-name="T363">22.2.2</text:span><text:span text:style-name="T364">. dalykų tikslai ir turinys atitinka programų mokymo tikslus;</text:span></text:p>
      <text:p text:style-name="P365"><text:span text:style-name="T366">22.2.3</text:span><text:span text:style-name="T367">. mokymo planas ir grafikas sudaro sąlygas mokymo tikslams pasiekti;</text:span></text:p>
      <text:p text:style-name="P368"><text:span text:style-name="T369">22.2.4</text:span><text:span text:style-name="T370">. programose nurodyta mokytojų kvalifikacija, metodinė ir materialinė bazė yra pakankama tikslams pasiekti;</text:span></text:p>
      <text:p text:style-name="P371"><text:span text:style-name="T372">22.2.5</text:span><text:span text:style-name="T373">. baigiamieji mokymo rezultatai leidžia nustatyti, kad mokymo tikslai yra pasiekti;</text:span></text:p>
      <text:p text:style-name="P374"><text:span text:style-name="T375">22.3</text:span><text:span text:style-name="T376">. ekspertai pagal kiekvieną nurodytą 22.2 punktą pateikia išvadas Skyriui;</text:span></text:p>
      <text:p text:style-name="P377"><text:span text:style-name="T378">22.4</text:span><text:span text:style-name="T379">. Skyrius vertinimo rezultatus pateikia Komisijai, kuri juos svarsto ir kiekvienai programai priima vieną iš sprendimų:</text:span></text:p>
      <text:p text:style-name="P380"><text:span text:style-name="T381">22.4.1</text:span><text:span text:style-name="T382">. programa atitinka Pagrindinio profesinio mokymo reikalavimus ir kitus pagrindinį profesinį mokymą reglamentuojančius dokumentus;</text:span></text:p>
      <text:p text:style-name="P383"><text:span text:style-name="T384">22.4.2</text:span><text:span text:style-name="T385">. programa iš dalies atitinka Pagrindinio profesinio mokymo reikalavimus ir kitus pagrindinį profesinį mokymą reglamentuojančius dokumentus. Programą reikia taisyti pagal pridedamas rekomendacijas;</text:span></text:p>
      <text:p text:style-name="P386"><text:span text:style-name="T387">22.4.3</text:span><text:span text:style-name="T388">. programa neatitinka Pagrindinio profesinio mokymo reikalavimų ir kitų pagrindinį profesinį mokymą reglamentuojančių dokumentų. Siūlyti sustabdyti profesinio mokymo licencijos pagal vertinamą programą galiojimą.</text:span></text:p>
      <text:p text:style-name="P389"/>
      <text:p text:style-name="P390"><text:span text:style-name="T391">IV</text:span><text:span text:style-name="T392">.</text:span><text:span text:style-name="T393">2. MOKYKLOS IŠORINIS VERTINIMAS</text:span></text:p>
      <text:p text:style-name="P394"/>
      <text:p text:style-name="P395"><text:span text:style-name="T396">23</text:span><text:span text:style-name="T397">. Pasiruošimas Mokyklos išoriniam vertinimui:</text:span></text:p>
      <text:p text:style-name="P398"><text:span text:style-name="T399">23.1</text:span><text:span text:style-name="T400">. ekspertų grupių sudarymas:</text:span></text:p>
      <text:p text:style-name="P401"><text:span text:style-name="T402">23.1.1</text:span><text:span text:style-name="T403">. išorinį vertinimą atlieka 3–5 ekspertų grupė, kurios sudėtyje yra aukštųjų, aukštesniųjų, profesinių mokyklų dėstytojai/mokytojai, socialinių partnerių ir kitų institucijų atstovai. Vienas iš ekspertų yra paskiriamas grupės pirmininku;</text:span></text:p>
      <text:p text:style-name="P404"><text:span text:style-name="T405">23.1.2</text:span><text:span text:style-name="T406">. ekspertų grupės nariais gali būti tik specialius apmokymus išklausę asmenys;</text:span></text:p>
      <text:p text:style-name="P407"><text:span text:style-name="T408">23.1.3</text:span><text:span text:style-name="T409">. grupės darbui organizuoti ir jos dokumentacijai tvarkyti Skyrius skiria savo darbuotoją – ekspertų grupės administratorių, kuris likus ne mažiau kaip 10 dienų iki vertinimo pradžios supažindina Mokyklą su ekspertų grupės sudėtimi. Mokykla gali informuoti Skyrių apie tai, kad kuris nors numatytas ekspertas dėl argumentuotų priežasčių yra nepriimtinas;</text:span></text:p>
      <text:p text:style-name="P410"><text:span text:style-name="T411">23.1.4</text:span><text:span text:style-name="T412">. ekspertų grupės pirmininkas paskirsto grupės nariams užduotis, nustato darbų apimtį, atsako už išvadų bei rekomendacijų tinkamą pateikimą;</text:span></text:p>
      <text:p text:style-name="P413"><text:span text:style-name="T414">23.2</text:span><text:span text:style-name="T415">. ekspertų grupių apsilankymai vertinamose Mokyklose organizuojami pagal Ministerijos patvirtintą ir su Mokyklomis suderintą grafiką.</text:span></text:p>
      <text:p text:style-name="P416"><text:span text:style-name="T417">24</text:span><text:span text:style-name="T418">. Vertinimas:</text:span></text:p>
      <text:p text:style-name="P419"><text:span text:style-name="T420">24.1</text:span><text:span text:style-name="T421">. išorinis Mokyklos vertinimas atliekamas po to, kai Komisija pateikia išvadas apie Mokykloje vykdomas programas;</text:span></text:p>
      <text:p text:style-name="P422"><text:span text:style-name="T423">24.2</text:span><text:span text:style-name="T424">. vertinimo etapai:</text:span></text:p>
      <text:p text:style-name="P425"><text:span text:style-name="T426">24.2.1</text:span><text:span text:style-name="T427">. nagrinėjama savianalizės ataskaita ir Komisijos išvados dėl programų kokybės bei formuluojami vizito klausimai;</text:span></text:p>
      <text:p text:style-name="P428"><text:span text:style-name="T429">24.2.2</text:span><text:span text:style-name="T430">. vizitas į Mokyklą. Vizito trukmė – dvi-trys dienos</text:span><text:span text:style-name="T431">.</text:span><text:span text:style-name="T432"><text:s/>Apsilankymo metu stebimos pamokos ir vyksta atskiri susitikimai su direktoriumi ir kitais administracijos darbuotojais, mokytojais ir mokiniais, socialiniais partneriais ir kitais, su Mokyklos veikla susijusiais, asmenimis;</text:span></text:p>
      <text:p text:style-name="P433"><text:span text:style-name="T434">24.2.3</text:span><text:span text:style-name="T435">. vertinimo ataskaitos rengimas:</text:span></text:p>
      <text:p text:style-name="P436"><text:span text:style-name="T437">24.2.3.1</text:span><text:span text:style-name="T438">. ataskaitos projektas parengiamas vizito metu,</text:span></text:p>
      <text:p text:style-name="P439"><text:span text:style-name="T440">24.2.3.2</text:span><text:span text:style-name="T441">. ekspertų grupė vertina kiekvieną savianalizės ataskaitoje pateiktą veiklos sritį ir suformuluoja išvadą apie veiklos duotoje srityje atitikimą Mokykloje vykdomų programų keliamus reikalavimus. Teikiami įvertinimai grindžiami įrodymais. Rekomenduojami vertinimo lygiai:</text:span></text:p>
      <text:p text:style-name="P442"><text:span text:style-name="T443">24.2.3.2.1</text:span><text:span text:style-name="T444">. atitinka reikalavimus,</text:span></text:p>
      <text:p text:style-name="P445"><text:span text:style-name="T446">24.2.3.2.2</text:span><text:span text:style-name="T447">. iš dalies atitinka reikalavimus, veiklą reikia tobulinti,</text:span></text:p>
      <text:p text:style-name="P448"><text:span text:style-name="T449">24.2.3.2.3</text:span><text:span text:style-name="T450">. neatitinka reikalavimų, veikloje yra esminių trūkumų,</text:span></text:p>
      <text:p text:style-name="P451"><text:span text:style-name="T452">24.2.3.3</text:span><text:span text:style-name="T453">. formuluodami išvadas, ekspertai turi siekti bendros nuomonės. Jeigu jos pasiekti nepavyksta, sprendimas priimamas balsų dauguma, tačiau ataskaitoje pateikiama ir kitos nuomonės ir nurodomi jų autoriai,</text:span></text:p>
      <text:p text:style-name="P454"><text:span text:style-name="T455">24.2.3.4</text:span><text:span text:style-name="T456">. ekspertų rekomendacijos mokyklai rengiamos atsižvelgiant į vertinimo išvadas. Tobulintiniems aspektams nurodomi jų ištaisymo terminai,</text:span></text:p>
      <text:p text:style-name="P457"><text:span text:style-name="T458">24.2.3.5</text:span><text:span text:style-name="T459">. ataskaitos projektas ir bendra išvada paskelbiama viešai baigiantis vizitui,</text:span></text:p>
      <text:p text:style-name="P460"><text:span text:style-name="T461">24.2.3.6</text:span><text:span text:style-name="T462">. galutinė ataskaita parengiama ne vėliau kaip per 30 dienų po vizito. Redaguojant ataskaitą, viešai paskelbtos vertinimo išvados negali būti keičiamos;</text:span></text:p>
      <text:p text:style-name="P463"><text:span text:style-name="T464">24.2.4</text:span><text:span text:style-name="T465">. rekomenduojama tokia galutinė ataskaitos struktūra:</text:span></text:p>
      <text:p text:style-name="P466"><text:span text:style-name="T467">24.2.4.1</text:span><text:span text:style-name="T468">. vertinimo paskirtis ir tikslai,</text:span></text:p>
      <text:p text:style-name="P469"><text:span text:style-name="T470">24.2.4.2</text:span><text:span text:style-name="T471">. trumpa vertinamos Mokyklos charakteristika,</text:span></text:p>
      <text:p text:style-name="P472"><text:span text:style-name="T473">24.2.4.3</text:span><text:span text:style-name="T474">. trumpas vertinimo proceso aprašymas,</text:span></text:p>
      <text:p text:style-name="P475"><text:span text:style-name="T476">24.2.4.4</text:span><text:span text:style-name="T477">. veiklos sričių įvertinimas, pateikiant įrodymus,</text:span></text:p>
      <text:p text:style-name="P478"><text:span text:style-name="T479">24.2.4.5</text:span><text:span text:style-name="T480">. rekomendacijos Tarybai,</text:span></text:p>
      <text:p text:style-name="P481"><text:span text:style-name="T482">24.2.4.6</text:span><text:span text:style-name="T483">. rekomendacijos Mokyklai;</text:span></text:p>
      <text:p text:style-name="P484"><text:span text:style-name="T485">24.2.5</text:span><text:span text:style-name="T486">. Skyrius su išorinio vertinimo ataskaita supažindina Mokyklą, kuri per 10 dienų gali pateikti savo pastabas dėl ataskaitoje panaudotos informacijos tikslumo;</text:span></text:p>
      <text:p text:style-name="P487"><text:span text:style-name="T488">24.3</text:span><text:span text:style-name="T489">. rekomendacijose Tarybai suformuluojama bendra išvada apie mokymo kokybę. Gali būti rekomenduota:</text:span></text:p>
      <text:p text:style-name="P490"><text:span text:style-name="T491">24.3.1</text:span><text:span text:style-name="T492">. mokymo kokybė atitinka programoms keliamus reikalavimus. Tokia išvada padaroma, jeigu visos veiklos sritys įvertinamos lygiu „Atitinka reikalavimus“;</text:span></text:p>
      <text:p text:style-name="P493"><text:span text:style-name="T494">24.3.2</text:span><text:span text:style-name="T495">. mokymo kokybė iš dalies atitinka programoms keliamus reikalavimus. Tokia išvada padaroma, kai nėra nė vieno vertinimo „Neatitinka reikalavimų“ ir lygiu „Iš dalies atitinka reikalavimus“ įvertintos ne daugiau kaip 3 veiklos sritys;</text:span></text:p>
      <text:p text:style-name="P496"><text:span text:style-name="T497">24.3.3</text:span><text:span text:style-name="T498">. mokymo kokybė neatitinka programoms keliamų reikalavimų. Tokia išvada padaroma, kai bent viena iš veiklos sričių yra įvertinama lygiu „Neatitinka reikalavimų“ arba kai įvertinimų „Iš dalies atitinka reikalavimus“ skaičius viršija tris. Šuo atveju siūloma atlikti pakartotinį išorinį kokybės vertinimą;</text:span></text:p>
      <text:p text:style-name="P499"><text:span text:style-name="T500">24.4</text:span><text:span text:style-name="T501">. Skyrius organizuoja Komisijos sprendimų bei išorinio Mokyklos vertinimo ekspertų išvadų svarstymą Tarybos posėdyje;</text:span></text:p>
      <text:p text:style-name="P502"><text:span text:style-name="T503">24.5</text:span><text:span text:style-name="T504">. Tarybos sprendimas per 5 darbo dienas po posėdžio pateikiamas Ministerijai ir Mokyklai;</text:span></text:p>
      <text:p text:style-name="P505"><text:span text:style-name="T506">24.6</text:span><text:span text:style-name="T507">. Ministerija, remdamasi Tarybos sprendimu bei Komisijos išvadomis, gali sustabdyti profesinio mokymo licencijos pagal tam tikras programas galiojimą;</text:span></text:p>
      <text:p text:style-name="P508"><text:span text:style-name="T509">24.7</text:span><text:span text:style-name="T510">. vertinimo ataskaita skelbiama viešai.</text:span></text:p>
      <text:p text:style-name="P511"><text:span text:style-name="T512">25</text:span><text:span text:style-name="T513">. Apeliacijos:</text:span></text:p>
      <text:p text:style-name="P514"><text:span text:style-name="T515">25.1</text:span><text:span text:style-name="T516">. per dešimt dienų po žodinio ataskaitos paskelbimo Mokykla turi teisę pareikšti apeliaciją dėl mokymo kokybės įvertinimo. Apeliacijoje turi būti pateikti įrodymai, kodėl Mokykla nesutinka su ekspertų grupės vertinimu. Apeliacija pateikiama Tarybai;</text:span></text:p>
      <text:p text:style-name="P517"><text:span text:style-name="T518">25.2</text:span><text:span text:style-name="T519">. Taryba per 30 dienų išnagrinėja apeliaciją, į posėdį pakviesdama ekspertų grupės ir Mokyklos atstovus. Jeigu nustatoma, kad ekspertų grupė pažeidė vertinimo procedūras, Taryba paskiria naują ekspertų grupę ir paskiria Skyriui organizuoti pakartotinį vertinimą;</text:span></text:p>
      <text:p text:style-name="P520"><text:span text:style-name="T521">25.3</text:span><text:span text:style-name="T522">. po pakartotinio vertinimo apeliacija nepriimama.</text:span></text:p>
      <text:p text:style-name="P523"/>
      <text:p text:style-name="P524"><text:span text:style-name="T525">V</text:span><text:span text:style-name="T526">.<text:s/></text:span><text:span text:style-name="T527">NAUJOS PROGRAMOS VERTINIMAS</text:span></text:p>
      <text:p text:style-name="P528"/>
      <text:p text:style-name="P529"><text:span text:style-name="T530">26</text:span><text:span text:style-name="T531">. Naujos programos vertinimas atliekamas pagal 22.1–22.3 punktus.</text:span></text:p>
      <text:p text:style-name="P532"><text:span text:style-name="T533">27</text:span><text:span text:style-name="T534">. Skyrius pateikia Komisijai ekspertų išvadas ir organizuoja jų svarstymą, dalyvaujant programų rengėjams.</text:span></text:p>
      <text:p text:style-name="P535"><text:span text:style-name="T536">28</text:span><text:span text:style-name="T537">. Komisija priima vieną iš sprendimų:</text:span></text:p>
      <text:p text:style-name="P538"><text:span text:style-name="T539">28.1</text:span><text:span text:style-name="T540">. nauja programa atitinka pagrindinio profesinio mokymo programų bendruosius reikalavimus. Šiuo atveju rekomenduojama Ministerijai programą įrašyti į Studijų ir mokymo programų registrą ir leisti ją vykdyti;</text:span></text:p>
      <text:p text:style-name="P541"><text:span text:style-name="T542">28.2</text:span><text:span text:style-name="T543">. nauja programa atitinka pagrindinio profesinio mokymo programų bendruosius reikalavimus, tačiau reikia ją taisyti pagal pridedamas rekomendacijas. Šiuo atveju pataisyta programa ne vėliau kaip per 30 dienų teikiama vertinti pakartotinai;</text:span></text:p>
      <text:p text:style-name="P544"><text:span text:style-name="T545">28.3</text:span><text:span text:style-name="T546">. nauja programa iš dalies atitinka pagrindinio profesinio mokymo programų bendruosius reikalavimus. Šiuo atveju atliekamas programai vykdyti skirtų išteklių vertinimas Mokykloje;</text:span></text:p>
      <text:p text:style-name="P547"><text:span text:style-name="T548">28.4</text:span><text:span text:style-name="T549">. nauja programa neatitinka pagrindinio profesinio mokymo programų bendrųjų reikalavimų. Ją reikia pertvarkyti iš esmės, atsižvelgiant į pridedamas rekomendacijas, ir pataisytą programą pateikti ne anksčiau kaip po vienerių metų.</text:span></text:p>
      <text:p text:style-name="P550"><text:span text:style-name="T551">29</text:span><text:span text:style-name="T552">. Naujai programai vykdyti skirtų išteklių vertinimą organizuoja Skyrius:</text:span></text:p>
      <text:p text:style-name="P553"><text:span text:style-name="T554">29.1</text:span><text:span text:style-name="T555">. vertinimą atlieka 2–3 ekspertų grupė, kurią sudaro: aukštosios, aukštesniosios, profesinės mokyklos dėstytojas/mokytojas, socialinių partnerių ir kitų institucijų atstovai. Vienas iš narių skiriamas pirmininku;</text:span></text:p>
      <text:p text:style-name="P556"><text:span text:style-name="T557">29.2</text:span><text:span text:style-name="T558">. grupės darbui organizuoti ir jos dokumentacijai tvarkyti Skyrius skiria savo darbuotoją – ekspertų grupės administratorių, kuris, likus ne mažiau kaip 10 dienų iki vertinimo pradžios, supažindina Mokyklą su ekspertų grupės sudėtimi ir vizito darbotvarke;</text:span></text:p>
      <text:p text:style-name="P559"><text:span text:style-name="T560">29.3</text:span><text:span text:style-name="T561">. ekspertų grupės pirmininkas paskirsto grupės nariams užduotis, nustato darbų apimtį, atsako už išvadų bei rekomendacijų tinkamą pateikimą;</text:span></text:p>
      <text:p text:style-name="P562"><text:span text:style-name="T563">29.4</text:span><text:span text:style-name="T564">. ekspertų grupės apsilankymas Mokykloje vykdomas po Komisijos priimto sprendimo.</text:span></text:p>
      <text:p text:style-name="P565"><text:span text:style-name="T566">30</text:span><text:span text:style-name="T567">. Vertinimas:</text:span></text:p>
      <text:p text:style-name="P568"><text:span text:style-name="T569">30.1</text:span><text:span text:style-name="T570">. ekspertai analizuoja naujoje programoje nurodytus išteklius bei formuluoja vizito klausimus;</text:span></text:p>
      <text:p text:style-name="P571"><text:span text:style-name="T572">30.2</text:span><text:span text:style-name="T573">. vizitas. Ekspertų vizitas trunka dvi dienas;</text:span></text:p>
      <text:p text:style-name="P574"><text:span text:style-name="T575">30.3</text:span><text:span text:style-name="T576">. ekspertai vertina:</text:span></text:p>
      <text:p text:style-name="P577"><text:span text:style-name="T578">30.3.1</text:span><text:span text:style-name="T579">. mokymo materialinę bazę pateiktai programai;</text:span></text:p>
      <text:p text:style-name="P580"><text:span text:style-name="T581">30.3.2</text:span><text:span text:style-name="T582">. sąlygas mokinių savarankiškam darbui ir gamybinės praktikos veiklai;</text:span></text:p>
      <text:p text:style-name="P583"><text:span text:style-name="T584">30.3.3</text:span><text:span text:style-name="T585">. pedagogų kvalifikaciją pateiktai programai;</text:span></text:p>
      <text:p text:style-name="P586"><text:span text:style-name="T587">30.4</text:span><text:span text:style-name="T588">. rengiama vertinimo ataskaita;</text:span></text:p>
      <text:p text:style-name="P589"><text:span text:style-name="T590">30.5</text:span><text:span text:style-name="T591">. ekspertų grupės ataskaita pateikiama Skyriui per 5 darbo dienas po apsilankymo Mokykloje. Ataskaitoje turi būti:</text:span></text:p>
      <text:p text:style-name="P592"><text:span text:style-name="T593">30.5.1</text:span><text:span text:style-name="T594">. trumpas išteklių įvertinimas pagal kiekvieną 30.3 punktą;</text:span></text:p>
      <text:p text:style-name="P595"><text:span text:style-name="T596">30.5.2</text:span><text:span text:style-name="T597">. rekomendacijos Mokyklai dėl išteklių papildymo;</text:span></text:p>
      <text:p text:style-name="P598"><text:span text:style-name="T599">30.5.3</text:span><text:span text:style-name="T600">. viena iš išvadų:</text:span></text:p>
      <text:p text:style-name="P601"><text:span text:style-name="T602">30.5.3.1</text:span><text:span text:style-name="T603">. ištekliai yra pakankami vykdyti šią programą,</text:span></text:p>
      <text:p text:style-name="P604"><text:span text:style-name="T605">30.5.3.2</text:span><text:span text:style-name="T606">. ištekliai yra pakankami vykdyti šią programą, tačiau turi būti papildyti pagal pridedamas rekomendacijas,</text:span></text:p>
      <text:p text:style-name="P607"><text:span text:style-name="T608">30.5.3.3</text:span><text:span text:style-name="T609">. ištekliai vykdyti šią programą yra nepakankami;</text:span></text:p>
      <text:p text:style-name="P610"><text:span text:style-name="T611">30.6</text:span><text:span text:style-name="T612">. Skyrius su išorinio vertinimo ataskaita supažindina Mokyklą, kuri per 10 dienų gali pateikti savo pastabas dėl ataskaitoje panaudotos informacijos tikslumo;</text:span></text:p>
      <text:p text:style-name="P613"><text:span text:style-name="T614">30.7</text:span><text:span text:style-name="T615">. Skyrius pateikia Komisijai ekspertų išvadas ir organizuoja jų svarstymą;</text:span></text:p>
      <text:p text:style-name="P616"><text:span text:style-name="T617">30.8</text:span><text:span text:style-name="T618">. Komisija priima vieną iš sprendimų:</text:span></text:p>
      <text:p text:style-name="P619"><text:span text:style-name="T620">30.8.1</text:span><text:span text:style-name="T621">. siūlyti programą įrašyti į Studijų ir mokymo programų registrą ir leisti ją vykdyti,</text:span></text:p>
      <text:p text:style-name="P622"><text:span text:style-name="T623">30.8.2</text:span><text:span text:style-name="T624">. programos įrašyti į Studijų ir mokymo programų registrą nesiūlyti. Mokyklai nurodomos tokio sprendimo priežastys ir sąlygos, kurias būtina įvykdyti teikiant pakartotinį prašymą, teikiamą ne anksčiau kaip po vienerių metų.</text:span></text:p>
      <text:p text:style-name="P625"><text:span text:style-name="T626">31</text:span><text:span text:style-name="T627">. Komisijos sprendimas kartu su vertinimo ataskaita per 5 darbo dienas po posėdžio pateikiamas Ministerijai ir Mokyklai.</text:span></text:p>
      <text:p text:style-name="P628"><text:span text:style-name="T629">32</text:span><text:span text:style-name="T630">. Sprendimas dėl tikslingumo vykdyti mokymo programą ir dėl pakartotinio išdavimo papildant profesinio mokymo licenciją pagal kitas mokymo programas priimamas Ministerijos nustatyta tvarka.</text:span></text:p>
      <text:p text:style-name="P631"><text:span text:style-name="T632">______________</text:span></text:p>
      <text:p text:style-name="P633"/>
      <text:soft-page-break/>
      <text:p text:style-name="P634">1 priedas</text:p>
      <text:p text:style-name="P643"><text:span text:style-name="T644"><draw:g draw:z-index="251657216" draw:name="Group 83" draw:id="id33" draw:style-name="a56" text:anchor-type="paragraph"><svg:title/><svg:desc/><draw:custom-shape svg:x="0.09583in" svg:y="0.07986in" svg:width="1.80082in" svg:height="0.59653in" draw:id="id0" draw:style-name="a1" draw:name="Rectangle 84"><svg:title/><svg:desc/><text:p text:style-name="P645">Švietimo ir mokslo ministerija</text:p><draw:enhanced-geometry draw:type="non-primitive" svg:viewBox="0 0 21600 21600" draw:enhanced-path="M 0 0 L 21600 0 21600 21600 0 21600 Z N"/></draw:custom-shape><draw:custom-shape svg:x="7.3158in" svg:y="0.07708in" svg:width="1.80082in" svg:height="0.59931in" draw:id="id1" draw:style-name="a2" draw:name="Rectangle 85"><svg:title/><svg:desc/><text:p text:style-name="P646">Švietimo ir mokslo ministerija</text:p><text:p text:style-name="Normal"/><draw:enhanced-geometry draw:type="non-primitive" svg:viewBox="0 0 21600 21600" draw:enhanced-path="M 0 0 L 21600 0 21600 21600 0 21600 Z N"/></draw:custom-shape><draw:custom-shape svg:x="3.61411in" svg:y="0.07708in" svg:width="1.80082in" svg:height="0.59931in" draw:id="id2" draw:style-name="a3" draw:name="Rectangle 86"><svg:title/><svg:desc/><text:p text:style-name="P647">Mokykla</text:p><text:p text:style-name="P648">(Savianalizė)</text:p><draw:enhanced-geometry draw:type="non-primitive" svg:viewBox="0 0 21600 21600" draw:enhanced-path="M 0 0 L 21600 0 21600 21600 0 21600 Z N"/></draw:custom-shape><draw:custom-shape svg:x="2.11342in" svg:y="3.72639in" svg:width="1.60073in" svg:height="0.6in" draw:id="id3" draw:style-name="a4" draw:name="Rectangle 87"><svg:title/><svg:desc/><text:p text:style-name="P649">Komisija</text:p><draw:enhanced-geometry draw:type="non-primitive" svg:viewBox="0 0 21600 21600" draw:enhanced-path="M 0 0 L 21600 0 21600 21600 0 21600 Z N"/></draw:custom-shape><draw:custom-shape svg:x="7.41584in" svg:y="5.72639in" svg:width="1.80082in" svg:height="0.7in" draw:id="id4" draw:style-name="a5" draw:name="Rectangle 88"><svg:title/><svg:desc/><text:p text:style-name="P650">PMMC skyrius</text:p><draw:enhanced-geometry draw:type="non-primitive" svg:viewBox="0 0 21600 21600" draw:enhanced-path="M 0 0 L 21600 0 21600 21600 0 21600 Z N"/></draw:custom-shape><draw:custom-shape svg:x="0.11251in" svg:y="5.82639in" svg:width="1.65006in" svg:height="0.6in" draw:id="id5" draw:style-name="a6" draw:name="Rectangle 89"><svg:title/><svg:desc/><text:p text:style-name="P651">PMMC skyrius</text:p><draw:enhanced-geometry draw:type="non-primitive" svg:viewBox="0 0 21600 21600" draw:enhanced-path="M 0 0 L 21600 0 21600 21600 0 21600 Z N"/></draw:custom-shape><draw:connector draw:type="line" svg:x1="3.61411in" svg:y1="0.32639in" svg:x2="1.91333in" svg:y2="0.32639in" draw:id="id6" draw:style-name="a9" draw:name="Line 90"><svg:title/><svg:desc/></draw:connector><draw:connector draw:type="line" svg:x1="0.3126in" svg:y1="0.72639in" svg:x2="0.3126in" svg:y2="5.82639in" draw:id="id7" draw:style-name="a12" draw:name="Line 91"><svg:title/><svg:desc/></draw:connector><draw:connector draw:type="line" svg:x1="1.91333in" svg:y1="6.32639in" svg:x2="3.91424in" svg:y2="6.32639in" draw:id="id8" draw:style-name="a14" draw:name="Line 92"><svg:title/><svg:desc/></draw:connector><draw:connector draw:type="line" svg:x1="3.91424in" svg:y1="6.32639in" svg:x2="3.91424in" svg:y2="0.72639in" draw:id="id9" draw:style-name="a16" draw:name="Line 93"><svg:title/><svg:desc/></draw:connector><draw:custom-shape svg:x="2.11342in" svg:y="5.02639in" svg:width="1.60073in" svg:height="0.6in" draw:id="id10" draw:style-name="a17" draw:name="Rectangle 94"><svg:title/><svg:desc/><text:p text:style-name="P652">Programų vertinimo ekspertai</text:p><draw:enhanced-geometry draw:type="non-primitive" svg:viewBox="0 0 21600 21600" draw:enhanced-path="M 0 0 L 21600 0 21600 21600 0 21600 Z N"/></draw:custom-shape><draw:custom-shape svg:x="2.11342in" svg:y="2.62639in" svg:width="1.60073in" svg:height="0.6in" draw:id="id11" draw:style-name="a18" draw:name="Rectangle 95"><svg:title/><svg:desc/><text:p text:style-name="P653">Išteklių vertinimo ekspertai</text:p><draw:enhanced-geometry draw:type="non-primitive" svg:viewBox="0 0 21600 21600" draw:enhanced-path="M 0 0 L 21600 0 21600 21600 0 21600 Z N"/></draw:custom-shape><draw:connector draw:type="line" svg:x1="1.01292in" svg:y1="5.82639in" svg:x2="1.01292in" svg:y2="2.92639in" draw:id="id12" draw:style-name="a20" draw:name="Line 96"><svg:title/><svg:desc/></draw:connector><draw:connector draw:type="line" svg:x1="1.4131in" svg:y1="5.32639in" svg:x2="2.11342in" svg:y2="5.32639in" draw:id="id13" draw:style-name="a22" draw:name="Line 97"><svg:title/><svg:desc/></draw:connector><draw:connector draw:type="line" svg:x1="1.4131in" svg:y1="4.22639in" svg:x2="2.11342in" svg:y2="4.22639in" draw:id="id14" draw:style-name="a24" draw:name="Line 98"><svg:title/><svg:desc/></draw:connector><draw:connector draw:type="line" svg:x1="1.01292in" svg:y1="2.92639in" svg:x2="2.11342in" svg:y2="2.92639in" draw:id="id15" draw:style-name="a26" draw:name="Line 99"><svg:title/><svg:desc/></draw:connector><draw:connector draw:type="line" svg:x1="5.41493in" svg:y1="0.32639in" svg:x2="7.3158in" svg:y2="0.32639in" draw:id="id16" draw:style-name="a29" draw:name="Line 100"><svg:title/><svg:desc/></draw:connector><draw:custom-shape svg:x="6.11525in" svg:y="1.42639in" svg:width="1.60073in" svg:height="0.6in" draw:id="id17" draw:style-name="a30" draw:name="Rectangle 101"><svg:title/><svg:desc/><text:p text:style-name="P654">Taryba</text:p><draw:enhanced-geometry draw:type="non-primitive" svg:viewBox="0 0 21600 21600" draw:enhanced-path="M 0 0 L 21600 0 21600 21600 0 21600 Z N"/></draw:custom-shape><draw:custom-shape svg:x="5.4316in" svg:y="4.99306in" svg:width="1.60073in" svg:height="0.6in" draw:id="id18" draw:style-name="a31" draw:name="Rectangle 102"><svg:title/><svg:desc/><text:p text:style-name="P655">Programų vertinimo ekspertai</text:p><draw:enhanced-geometry draw:type="non-primitive" svg:viewBox="0 0 21600 21600" draw:enhanced-path="M 0 0 L 21600 0 21600 21600 0 21600 Z N"/></draw:custom-shape><draw:custom-shape svg:x="5.41493in" svg:y="2.62639in" svg:width="1.60073in" svg:height="0.6in" draw:id="id19" draw:style-name="a32" draw:name="Rectangle 103"><svg:title/><svg:desc/><text:p text:style-name="P656">Išorinio vertinimo ekspertai</text:p><draw:enhanced-geometry draw:type="non-primitive" svg:viewBox="0 0 21600 21600" draw:enhanced-path="M 0 0 L 21600 0 21600 21600 0 21600 Z N"/></draw:custom-shape><draw:custom-shape svg:x="5.41493in" svg:y="3.82639in" svg:width="1.60073in" svg:height="0.6in" draw:id="id20" draw:style-name="a33" draw:name="Rectangle 104"><svg:title/><svg:desc/><text:p text:style-name="P657">Komisija</text:p><draw:enhanced-geometry draw:type="non-primitive" svg:viewBox="0 0 21600 21600" draw:enhanced-path="M 0 0 L 21600 0 21600 21600 0 21600 Z N"/></draw:custom-shape><draw:connector draw:type="line" svg:x1="5.11479in" svg:y1="6.32639in" svg:x2="5.11479in" svg:y2="0.72639in" draw:id="id21" draw:style-name="a35" draw:name="Line 105"><svg:title/><svg:desc/></draw:connector><draw:connector draw:type="line" svg:x1="5.11479in" svg:y1="6.32639in" svg:x2="7.41584in" svg:y2="6.32639in" draw:id="id22" draw:style-name="a37" draw:name="Line 106"><svg:title/><svg:desc/></draw:connector><draw:connector draw:type="line" svg:x1="9.0666in" svg:y1="0.74306in" svg:x2="9.0666in" svg:y2="5.74306in" draw:id="id23" draw:style-name="a40" draw:name="Line 107"><svg:title/><svg:desc/></draw:connector><draw:connector draw:type="line" svg:x1="1.01292in" svg:y1="3.92639in" svg:x2="2.11342in" svg:y2="3.92639in" draw:id="id24" draw:style-name="a42" draw:name="Line 108"><svg:title/><svg:desc/></draw:connector><draw:connector draw:type="line" svg:x1="8.18286in" svg:y1="5.71806in" svg:x2="8.18286in" svg:y2="4.11806in" draw:id="id25" draw:style-name="a44" draw:name="Line 109"><svg:title/><svg:desc/></draw:connector><draw:connector draw:type="line" svg:x1="8.18286in" svg:y1="5.36806in" svg:x2="7.06568in" svg:y2="5.36806in" draw:id="id26" draw:style-name="a46" draw:name="Line 110"><svg:title/><svg:desc/></draw:connector><draw:connector draw:type="line" svg:x1="8.51635in" svg:y1="5.72639in" svg:x2="8.51635in" svg:y2="1.72639in" draw:id="id27" draw:style-name="a48" draw:name="Line 111"><svg:title/><svg:desc/></draw:connector><draw:connector draw:type="line" svg:x1="8.51635in" svg:y1="2.92639in" svg:x2="7.01566in" svg:y2="2.92639in" draw:id="id28" draw:style-name="a50" draw:name="Line 112"><svg:title/><svg:desc/></draw:connector><draw:connector draw:type="line" svg:x1="8.51635in" svg:y1="1.72639in" svg:x2="7.71598in" svg:y2="1.72639in" draw:id="id29" draw:style-name="a52" draw:name="Line 113"><svg:title/><svg:desc/></draw:connector><draw:custom-shape svg:x="1.04627in" svg:y="0.99306in" svg:width="2.10096in" svg:height="0.75in" draw:id="id30" draw:style-name="a53" draw:name="Oval 114"><svg:title/><svg:desc/><text:p text:style-name="P658">Naujos programos vertinim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11571in" svg:y="2.12639in" svg:width="1.30059in" svg:height="0.86667in" draw:id="id31" draw:style-name="a54" draw:name="Oval 115"><svg:title/><svg:desc/><text:p text:style-name="P659">Išorinis mokyklos vertinim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7322in" svg:y="4.24306in" svg:width="1.46734in" svg:height="0.75in" draw:id="id32" draw:style-name="a55" draw:name="Oval 116"><svg:title/><svg:desc/><text:p text:style-name="P660">Esamų programų vertinim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661"/>
      <text:p text:style-name="P662"/>
      <text:p text:style-name="P663"><text:span text:style-name="T664"><draw:connector draw:type="line" svg:x1="7.6in" svg:y1="1.05in" svg:x2="7.6in" svg:y2="0.35in" draw:z-index="251658240" draw:id="id34" draw:style-name="a58" draw:name="Line 117" text:anchor-type="paragraph"><svg:title/><svg:desc/></draw:connector></text:span><text:span text:style-name="T665"><draw:connector draw:type="line" svg:x1="1.4in" svg:y1="5.45in" svg:x2="1.4in" svg:y2="3.85in" draw:z-index="251655168" draw:id="id35" draw:style-name="a60" draw:name="Line 81" text:anchor-type="paragraph"><svg:title/><svg:desc/></draw:connector></text:span></text:p>
      <text:p text:style-name="P666">0</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text:span text:style-name="T685"><draw:connector draw:type="line" svg:x1="8.13333in" svg:y1="0.1in" svg:x2="7in" svg:y2="0.10833in" draw:z-index="251656192" draw:id="id36" draw:style-name="a62" draw:name="Line 82" text:anchor-type="paragraph"><svg:title/><svg:desc/></draw:connector></text:span></text:p>
      <text:p text:style-name="P686"/>
      <text:p text:style-name="P687"/>
      <text:p text:style-name="P688"/>
      <text:p text:style-name="P689"/>
      <text:p text:style-name="P690"/>
      <text:p text:style-name="P691"/>
      <text:p text:style-name="P692"/>
      <text:p text:style-name="P693"/>
      <text:p text:style-name="P694"/>
      <text:p text:style-name="P703"><text:span text:style-name="T704">2</text:span><text:span text:style-name="T705"><text:s/>priedas</text:span></text:p>
      <text:p text:style-name="P706"><text:span text:style-name="T707">Profesinės mokyklos pavadinimas:</text:span></text:p>
      <text:p text:style-name="P708"/>
      <text:p text:style-name="P709"/>
      <text:p text:style-name="P710"/>
      <text:p text:style-name="P711"><text:span text:style-name="T712">SAVIANALIZĖS ATASKAITA</text:span></text:p>
      <text:p text:style-name="P713"/>
      <text:p text:style-name="P714"/>
      <text:p text:style-name="P715"/>
      <text:p text:style-name="P716"/>
      <text:p text:style-name="P717"/>
      <text:p text:style-name="P718"/>
      <text:p text:style-name="P719"/>
      <text:p text:style-name="P720"><text:span text:style-name="T721">Savianalizės ataskaitą rengusios</text:span></text:p>
      <text:p text:style-name="P722">grupės sudėtis:</text:p>
      <text:p text:style-name="P723"><text:span text:style-name="T724">vardas, pavardėatsakomybė rengiant savianalizės ataskaitą</text:span></text:p>
      <text:p text:style-name="P725"/>
      <text:p text:style-name="P726"/>
      <text:p text:style-name="P727"/>
      <text:p text:style-name="P728"/>
      <text:p text:style-name="P729"/>
      <text:p text:style-name="P730"/>
      <text:p text:style-name="P731"/>
      <text:p text:style-name="P732"><text:span text:style-name="T733">Atsakingas asmuo:</text:span></text:p>
      <text:p text:style-name="P734"><text:span text:style-name="T735">vardas, pavardėpareigosparašastel. Nr.</text:span></text:p>
      <text:p text:style-name="P736"/>
      <text:p text:style-name="P737"/>
      <text:p text:style-name="P738"/>
      <text:p text:style-name="P739">______________</text:p>
      <text:p text:style-name="P740"><text:span text:style-name="T741">TURINYS</text:span></text:p>
      <text:p text:style-name="P742"/>
      <text:p text:style-name="P743"><text:span text:style-name="T744">1</text:span><text:span text:style-name="T745">.<text:s/></text:span><text:span text:style-name="T746">Įvadinė dalis:</text:span></text:p>
      <text:p text:style-name="P747"><text:span text:style-name="T748">1.1</text:span><text:span text:style-name="T749">. Trumpa mokyklos veiklos apžvalga.</text:span></text:p>
      <text:p text:style-name="P750"><text:span text:style-name="T751">1.2</text:span><text:span text:style-name="T752">. Mokyklos misija.</text:span></text:p>
      <text:p text:style-name="P753"><text:span text:style-name="T754">1.3</text:span><text:span text:style-name="T755">. Mokyklos tikslai.</text:span></text:p>
      <text:p text:style-name="P756"><text:span text:style-name="T757">1.4</text:span><text:span text:style-name="T758">. Mokyklos valdymas.</text:span></text:p>
      <text:p text:style-name="P759"><text:span text:style-name="T760">1.5</text:span><text:span text:style-name="T761">. Bendri duomenys apie mokinius ir mokymo programas.</text:span></text:p>
      <text:p text:style-name="P762"><text:span text:style-name="T763">1.6</text:span><text:span text:style-name="T764">. Mokyklos veikla mokymo kokybei gerinti iki analizuojamo laikotarpio.</text:span></text:p>
      <text:p text:style-name="P765"><text:span text:style-name="T766">1.7</text:span><text:span text:style-name="T767">. Trumpas savianalizės metodikos apibūdinimas analizuojamu laikotarpiu.</text:span></text:p>
      <text:p text:style-name="P768"/>
      <text:p text:style-name="P769"><text:span text:style-name="T770">2</text:span><text:span text:style-name="T771">.<text:s/></text:span><text:span text:style-name="T772">Analitinė dalis:</text:span></text:p>
      <text:p text:style-name="P773"><text:span text:style-name="T774">2.1</text:span><text:span text:style-name="T775">. Ištekliai.</text:span></text:p>
      <text:p text:style-name="P776"><text:span text:style-name="T777">2.2</text:span><text:span text:style-name="T778">. Mokymas ir mokymasis.</text:span></text:p>
      <text:p text:style-name="P779"><text:span text:style-name="T780">2.3</text:span><text:span text:style-name="T781">. Mokinių pasiekimai.</text:span></text:p>
      <text:p text:style-name="P782"><text:span text:style-name="T783">2.4</text:span><text:span text:style-name="T784">. Mokymo programos.</text:span></text:p>
      <text:p text:style-name="P785"><text:span text:style-name="T786">2.5</text:span><text:span text:style-name="T787">. Parama mokiniams.</text:span></text:p>
      <text:p text:style-name="P788"><text:span text:style-name="T789">2.6</text:span><text:span text:style-name="T790">. Valdymo struktūra, išoriniai ir vidiniai ryšiai, plėtra.</text:span></text:p>
      <text:p text:style-name="P791"><text:span text:style-name="T792">2.7</text:span><text:span text:style-name="T793">. Kitos, mokyklos nuomone, svarbios veiklos sritys.</text:span></text:p>
      <text:p text:style-name="P794"/>
      <text:p text:style-name="P795"><text:span text:style-name="T796">3</text:span><text:span text:style-name="T797">.<text:s/></text:span><text:span text:style-name="T798">Veiksmų planas kokybei tobulinti.</text:span></text:p>
      <text:p text:style-name="P799"/>
      <text:p text:style-name="P800"><text:span text:style-name="T801">4</text:span><text:span text:style-name="T802">.<text:s/></text:span><text:span text:style-name="T803">Priedai.</text:span></text:p>
      <text:p text:style-name="P804"><text:span text:style-name="T805">______________</text:span></text:p>
      <text:p text:style-name="P806"><text:span text:style-name="T807">1</text:span><text:span text:style-name="T808">. ĮVADINĖ DALIS.</text:span></text:p>
      <text:p text:style-name="P809"/>
      <text:p text:style-name="P810"><text:span text:style-name="T811">1.1</text:span><text:span text:style-name="T812">. Trumpa mokyklos veiklos apžvalga.</text:span></text:p>
      <text:p text:style-name="P813"/>
      <text:p text:style-name="P814"><text:span text:style-name="T815">1.2</text:span><text:span text:style-name="T816">. Mokyklos misija.</text:span></text:p>
      <text:p text:style-name="P817"/>
      <text:p text:style-name="P818"><text:span text:style-name="T819">1.3</text:span><text:span text:style-name="T820">. Mokyklos tikslai.</text:span></text:p>
      <text:p text:style-name="P821"/>
      <text:p text:style-name="P822"><text:span text:style-name="T823">1.4</text:span><text:span text:style-name="T824">. Mokyklos valdymas:</text:span></text:p>
      <text:p text:style-name="P825">- organizacinė struktūra (pateikiamoje schemoje nurodyti darbuotojų skaičių kiekviename struktūriniame padalinyje)</text:p>
      <text:p text:style-name="P826">- mokyklos taryba (nurodyti jos sudarymo datą, pagrindines veiklos kryptis, narių pavardes, pareigas)</text:p>
      <text:p text:style-name="P827">- mokinių taryba (nurodyti sudarymo datą, pagrindines veiklos kryptis, narių pavardes, specialybę, kursą)</text:p>
      <text:p text:style-name="P828">- kitos mokyklos savivaldoje dalyvaujančios struktūros</text:p>
      <text:p text:style-name="P829"/>
      <text:p text:style-name="P830"><text:span text:style-name="T831">1.5</text:span><text:span text:style-name="T832">. Bendri duomenys apie mokinius ir mokymo programas:</text:span></text:p>
      <text:p text:style-name="P833">-nurodyti mokymo programų pavadinimus, kodus, pakopas, mokinių skaičių pagal kiekvieną mokymo programą ir bendrą mokinių skaičių</text:p>
      <text:p text:style-name="P834"/>
      <text:p text:style-name="P835"><text:span text:style-name="T836">1</text:span><text:span text:style-name="T837"><text:s/>lentelė</text:span></text:p>
      <text:p text:style-name="P838"><text:span text:style-name="T839">Bendri duomenys apie mokinius ir mokymo programas<text: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Eil. Nr.</text:p>
          </table:table-cell>
          <table:table-cell table:style-name="TableCell851" table:number-rows-spanned="2">
            <text:p text:style-name="P852">Programos kodas</text:p>
          </table:table-cell>
          <table:table-cell table:style-name="TableCell853" table:number-rows-spanned="2">
            <text:p text:style-name="P854">Programos pavadinimas</text:p>
          </table:table-cell>
          <table:table-cell table:style-name="TableCell855" table:number-rows-spanned="2">
            <text:p text:style-name="P856">Pakopa</text:p>
          </table:table-cell>
          <table:table-cell table:style-name="TableCell857" table:number-columns-spanned="2">
            <text:p text:style-name="P858">Mokinių skaičius</text:p>
          </table:table-cell>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2000 10 01 **</text:p>
          </table:table-cell>
          <table:table-cell table:style-name="TableCell866">
            <text:p text:style-name="P867">2001 10 01**</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4">
            <text:p text:style-name="P896">Bendras mokinių skaičius:</text:p>
          </table:table-cell>
          <table:covered-table-cell/>
          <table:covered-table-cell/>
          <table:covered-table-cell/>
          <table:table-cell table:style-name="TableCell897">
            <text:p text:style-name="P898"/>
          </table:table-cell>
          <table:table-cell table:style-name="TableCell899">
            <text:p text:style-name="P900"/>
          </table:table-cell>
        </table:table-row>
      </table:table>
      <text:p text:style-name="Normal"><text:span text:style-name="T901">** duomenys turi atitikti profesinės mokyklos ataskaitą ŠV – 04<text:s/></text:span></text:p>
      <text:p text:style-name="P902"/>
      <text:p text:style-name="P903"><text:span text:style-name="T904">2</text:span><text:span text:style-name="T905"><text:s/>lentelė</text:span></text:p>
      <text:p text:style-name="P906"><text:span text:style-name="T907">Duomenys apie suteikiamas kvalifikacijas</text:span></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Eil. Nr.</text:p>
          </table:table-cell>
          <table:table-cell table:style-name="TableCell916">
            <text:p text:style-name="P917">Programos pavadinimas</text:p>
          </table:table-cell>
          <table:table-cell table:style-name="TableCell918">
            <text:p text:style-name="P919">Suteikiama kvalifikacija</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text:span text:style-name="T935">1.5</text:span><text:span text:style-name="T936">. Mokyklos veikla mokymo kokybei gerinti iki analizuojamo laikotarpio (retrospektyviai peržiūrėti ir išvardyti kiekvienais metais vykusius mokymo programų ir mokyklos veiklos kokybės tyrimus):</text:span></text:p>
      <text:p text:style-name="P937"/>
      <text:p text:style-name="P938"><text:span text:style-name="T939">3</text:span><text:span text:style-name="T940"><text:s/>lentelė</text:span></text:p>
      <text:p text:style-name="P941"/>
      <text:p text:style-name="P942"><text:span text:style-name="T943">Mokymo programų ir mokyklos veiklos kokybės tyrimai nuo 1998 m. iki analizuojamo laikotarpio</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Nr.</text:p>
          </table:table-cell>
          <table:table-cell table:style-name="TableCell952">
            <text:p text:style-name="P953">Laikotarpis</text:p>
          </table:table-cell>
          <table:table-cell table:style-name="TableCell954">
            <text:p text:style-name="P955">Mokymo programų ir mokyklos veiklos kokybės tyrimai</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text:span text:style-name="T978">1.6</text:span><text:span text:style-name="T979">. Trumpas savianalizės metodikos apibūdinimas analizuojamu laikotarpiu</text:span><text:span text:style-name="T980"><text:s/></text:span><text:span text:style-name="T981">(aprašyti, kaip atlikta savianalizė, kaip išaiškintos problemos, kaip surinkti įrodymai, kaip dažnai atliekami tyrimai, kaip paskirstyta darbų atsakomybė, kokiuose dokumentuose įforminta kokybės laidavimo sistema):</text:span></text:p>
      <text:p text:style-name="P982"/>
      <text:p text:style-name="P983"><text:span text:style-name="T984">2</text:span><text:span text:style-name="T985">.<text:s/></text:span><text:span text:style-name="T986">ANALITINĖ DALIS.</text:span></text:p>
      <text:p text:style-name="P987"/>
      <text:p text:style-name="P988"><text:span text:style-name="T989">Atliekama mokyklos veiklos analizė pagal turinyje nurodytas 6 veiklos sritis ir pagal papildomai, mokyklos nuožiūra, pasirinktas veiklos sritis.</text:span><text:span text:style-name="T990"><text:s/></text:span><text:span text:style-name="T991">Kiekvienai veiklos sričiai reikia išskirti ne daugiau kaip 5 stipriąsias bei 5 tobulintinas pusės. Analizę pagal minėtas veiklos sritis įforminti nurodytos formos lentelėse (4 ir 5 lentelės forma).</text:span></text:p>
      <text:p text:style-name="P992"/>
      <text:p text:style-name="P993"><text:span text:style-name="T994">2.1</text:span><text:span text:style-name="T995">. Veiklos sritis<text:s/></text:span><text:span text:style-name="T996">(pvz., Ištekliai: žmogiškieji – pedagoginiai darbuotojai ir jų kvalifikacija, materialieji – mokymo bazė: patalpos, įranga, priemonės)<text:s/></text:span></text:p>
      <text:p text:style-name="P997"><text:span text:style-name="T998">4</text:span><text:span text:style-name="T999"><text:s/>lentelė</text:span></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Nr.</text:p>
          </table:table-cell>
          <table:table-cell table:style-name="TableCell1007">
            <text:p text:style-name="P1008">Stipriosios pusės</text:p>
          </table:table-cell>
          <table:table-cell table:style-name="TableCell1009">
            <text:p text:style-name="P1010">Įrodymai</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text:span text:style-name="T1027">5</text:span><text:span text:style-name="T1028"><text:s/>lentelė</text:span></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Nr.</text:p>
          </table:table-cell>
          <table:table-cell table:style-name="TableCell1036">
            <text:p text:style-name="P1037">Tobulintinos pusės</text:p>
          </table:table-cell>
          <table:table-cell table:style-name="TableCell1038">
            <text:p text:style-name="P1039">Įrodymai</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text:span text:style-name="T1056">3</text:span><text:span text:style-name="T1057">. VEIKSMŲ PLANAS KOKYBEI TOBULINTI.</text:span></text:p>
      <text:p text:style-name="P1058"/>
      <text:soft-page-break/>
      <text:p text:style-name="P1059">Veiksmų planas kokybei tobulinti yra skirtas mokymo programų ir mokyklos veiklos kokybei tobulinti. Šis planas, paremtas ataskaitos analitinės dalies medžiaga, turi būti lakoniškas ir labai konkretus, nurodantis terminus ir vykdytojus. Jis neturi atkartoti mokyklos strateginio vystymo plano, tačiau nuorodos į atitinkamus strateginio vystymosi plano punktus pageidautinos.</text:p>
      <text:p text:style-name="P1060"/>
      <text:p text:style-name="P1061"><text:span text:style-name="T1062">6</text:span><text:span text:style-name="T1063"><text:s/>lentelė</text:span></text:p>
      <text:p text:style-name="P1064"/>
      <text:p text:style-name="P1065"><text:span text:style-name="T1066">Veiksmų planas kokybei tobulinti</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P1079">Tobulintinos veiklos sritys</text:p>
            <text:p text:style-name="P1080"/>
          </table:table-cell>
          <table:table-cell table:style-name="TableCell1081">
            <text:p text:style-name="P1082">Užduotys</text:p>
          </table:table-cell>
          <table:table-cell table:style-name="TableCell1083">
            <text:p text:style-name="P1084">Atsakingi asmenys</text:p>
          </table:table-cell>
          <table:table-cell table:style-name="TableCell1085">
            <text:p text:style-name="P1086">Įgyvendinimo terminai</text:p>
          </table:table-cell>
          <table:table-cell table:style-name="TableCell1087">
            <text:p text:style-name="P1088">Įgyvendinimo įrodymai</text:p>
          </table:table-cell>
        </table:table-row>
        <table:table-row table:style-name="TableRow1089">
          <table:table-cell table:style-name="TableCell1090">
            <text:p text:style-name="P1091">1</text:p>
          </table:table-cell>
          <table:table-cell table:style-name="TableCell1092">
            <text:p text:style-name="P1093">Mokymo programo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text:p>
          </table:table-cell>
          <table:table-cell table:style-name="TableCell1105">
            <text:p text:style-name="P1106">Mokymas ir mokymasi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Parama mokiniam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text:p>
          </table:table-cell>
          <table:table-cell table:style-name="TableCell1131">
            <text:p text:style-name="P1132">Mokinių pasiekimai</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5</text:p>
          </table:table-cell>
          <table:table-cell table:style-name="TableCell1144">
            <text:p text:style-name="P1145">Ištekliai</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6</text:p>
          </table:table-cell>
          <table:table-cell table:style-name="TableCell1157">
            <text:p text:style-name="P1158">Valdymo struktūra, išoriniai ir vidiniai ryšiai, plėtra</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7</text:p>
          </table:table-cell>
          <table:table-cell table:style-name="TableCell1170">
            <text:p text:style-name="P1171">Kitos, mokyklos nuomone, svarbios veiklos srity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text:span text:style-name="T1182">4</text:span><text:span text:style-name="T1183">. PRIEDAI.</text:span></text:p>
      <text:p text:style-name="P1184"/>
      <text:p text:style-name="P1185">Savianalizės ataskaitos prieduose rekomenduojama pateikti tą informaciją, kuri įrodo vieną ar kitą analitinės dalies teiginį (anketos, grafikai, lentelės ir kt.). Prieduose galima pateikti mokyklos teisės aktus, į kuriuos apeliuojama analitinėje dalyje, bei apibendrintą tyrimų medžiagą. Rengiant savianalizės ataskaitą, būtina atsižvelgti į tai, kad išorinio vertinimo metu ekspertai galės pareikalauti visos medžiagos apie vieną ar kitą ataskaitoje analizuotą procesą. Todėl nebūtina ataskaitos prieduose stengtis pateikti visą medžiagą, kuria remiantis buvo vykdoma analizė.</text:p>
      <text:p text:style-name="P1186">______________</text:p>
      <text:p text:style-name="P1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5" svg:viewBox="0 0 20 30" svg:d="m10 0-10 30h20z"/>
    <draw:marker draw:name="a21" svg:viewBox="0 0 20 30" svg:d="m10 0-10 30h20z"/>
    <draw:marker draw:name="a23" svg:viewBox="0 0 20 30" svg:d="m10 0-10 30h20z"/>
    <draw:marker draw:name="a19" svg:viewBox="0 0 20 30" svg:d="m10 0-10 30h20z"/>
    <draw:marker draw:name="a25" svg:viewBox="0 0 20 30" svg:d="m10 0-10 30h20z"/>
    <draw:marker draw:name="a7" svg:viewBox="0 0 20 30" svg:d="m10 0-10 30h20z"/>
    <draw:marker draw:name="a27" svg:viewBox="0 0 20 30" svg:d="m10 0-10 30h20z"/>
    <draw:marker draw:name="a8" svg:viewBox="0 0 20 30" svg:d="m10 0-10 30h20z"/>
    <draw:marker draw:name="a28" svg:viewBox="0 0 20 30" svg:d="m10 0-10 30h20z"/>
    <draw:marker draw:name="a34" svg:viewBox="0 0 20 30" svg:d="m10 0-10 30h20z"/>
    <draw:marker draw:name="a41" svg:viewBox="0 0 20 30" svg:d="m10 0-10 30h20z"/>
    <draw:marker draw:name="a36" svg:viewBox="0 0 20 30" svg:d="m10 0-10 30h20z"/>
    <draw:marker draw:name="a43" svg:viewBox="0 0 20 30" svg:d="m10 0-10 30h20z"/>
    <draw:marker draw:name="a38" svg:viewBox="0 0 20 30" svg:d="m10 0-10 30h20z"/>
    <draw:marker draw:name="a39" svg:viewBox="0 0 20 30" svg:d="m10 0-10 30h20z"/>
    <draw:marker draw:name="a51" svg:viewBox="0 0 20 30" svg:d="m10 0-10 30h20z"/>
    <draw:marker draw:name="a45" svg:viewBox="0 0 20 30" svg:d="m10 0-10 30h20z"/>
    <draw:marker draw:name="a47" svg:viewBox="0 0 20 30" svg:d="m10 0-10 30h20z"/>
    <draw:marker draw:name="a49" svg:viewBox="0 0 20 30" svg:d="m10 0-10 30h20z"/>
    <draw:marker draw:name="a61" svg:viewBox="0 0 20 30" svg:d="m10 0-10 30h20z"/>
    <draw:marker draw:name="a57" svg:viewBox="0 0 20 30" svg:d="m10 0-10 30h20z"/>
    <draw:marker draw:name="a59" svg:viewBox="0 0 20 30" svg:d="m10 0-10 30h20z"/>
    <draw:marker draw:name="a10" svg:viewBox="0 0 20 30" svg:d="m10 0-10 30h20z"/>
    <draw:marker draw:name="a1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 style:parent-style-name="DefaultParagraphFont" style:family="text">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8" style:parent-style-name="DefaultParagraphFont" style:family="text">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Header" style:family="paragraph">
      <style:paragraph-properties fo:text-align="center"/>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5</text:page-number></text:span></text:p></draw:text-box></draw:frame></text:p>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636"><draw:frame draw:style-name="F637" text:anchor-type="paragraph" svg:y="0.0006in" draw:z-index="0"><draw:text-box fo:min-height="0in" fo:min-width="0in"><text:p text:style-name="P635"><text:span text:style-name="T638"><text:page-number text:fixed="false">5</text:page-number></text:span></text:p></draw:text-box></draw:frame></text:p>
      </style:header>
      <style:footer>
        <text:p text:style-name="P639"/>
      </style:footer>
    </style:master-page>
    <style:master-page style:next-style-name="MP2" style:name="MPF2" style:page-layout-name="PL2">
      <style:header>
        <text:p text:style-name="P640"/>
        <text:p text:style-name="P641"/>
      </style:header>
      <style:footer>
        <text:p text:style-name="P642"/>
      </style:footer>
    </style:master-page>
    <style:master-page style:name="MP3" style:page-layout-name="PL3">
      <style:header>
        <text:p text:style-name="P696"><draw:frame draw:style-name="F697" text:anchor-type="paragraph" svg:y="0.0006in" draw:z-index="0"><draw:text-box fo:min-height="0in" fo:min-width="0in"><text:p text:style-name="P695"><text:span text:style-name="T698"><text:page-number text:fixed="false">5</text:page-number></text:span></text:p></draw:text-box></draw:frame></text:p>
      </style:header>
      <style:footer>
        <text:p text:style-name="P699"/>
      </style:footer>
    </style:master-page>
    <style:master-page style:next-style-name="MP3" style:name="MPF3" style:page-layout-name="PL3">
      <style:header>
        <text:p text:style-name="P700"/>
        <text:p text:style-name="P701"/>
      </style:header>
      <style:footer>
        <text:p text:style-name="P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7T14:38:00Z</meta:creation-date>
    <dc:date>2018-03-07T14:38:00Z</dc:date>
    <meta:template xlink:href="Normal.dotm" xlink:type="simple"/>
    <meta:editing-cycles>2</meta:editing-cycles>
    <meta:editing-duration>PT0S</meta:editing-duration>
    <meta:document-statistic meta:page-count="14" meta:paragraph-count="804" meta:word-count="3611" meta:character-count="24151" meta:row-count="1185" meta:non-whitespace-character-count="21344"/>
  </office:meta>
</office:document-meta>
</file>