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text-position="sub 62.5%"/>
    </style:style>
    <style:style style:name="T47" style:parent-style-name="DefaultParagraphFont" style:family="text">
      <style:text-properties fo:color="#000000"/>
    </style:style>
    <style:style style:name="T48" style:parent-style-name="DefaultParagraphFont" style:family="text">
      <style:text-properties fo:color="#000000" style:text-position="sub 62.5%"/>
    </style:style>
    <style:style style:name="T49" style:parent-style-name="DefaultParagraphFont" style:family="text">
      <style:text-properties fo:color="#000000"/>
    </style:style>
    <style:style style:name="T50" style:parent-style-name="DefaultParagraphFont" style:family="text">
      <style:text-properties fo:color="#000000" style:text-position="sub 62.5%"/>
    </style:style>
    <style:style style:name="T51" style:parent-style-name="DefaultParagraphFont" style:family="text">
      <style:text-properties fo:color="#000000"/>
    </style:style>
    <style:style style:name="T52" style:parent-style-name="DefaultParagraphFont" style:family="text">
      <style:text-properties fo:color="#000000" style:text-position="sub 62.5%"/>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text-position="sub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b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b 62.5%"/>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text:p>
      <text:p text:style-name="P11"/>
      <text:p text:style-name="P12">2010 m. birželio 17 d. Nr. V-548</text:p>
      <text:p text:style-name="P13">Vilnius</text:p>
      <text:p text:style-name="P14"/>
      <text:p text:style-name="P15"/>
      <text:p text:style-name="P16"><text:span text:style-name="T17">Vadovaudamasis Lietuvos Respublikos 2010 metų Privalomojo sveikatos draudimo fondo biudžeto rodiklių patvirtinimo įstatymu (Žin., 2009, Nr.<text:s/></text:span><text:a xlink:href="https://www.e-tar.lt/portal/lt/legalAct/TAR.081B23BD3B1D" office:target-frame-name="_blank" xlink:show="new"><text:span text:style-name="T18">147-6549</text:span></text:a><text:span text:style-name="T19">) ir atsižvelgdamas į Privalomojo sveikatos draudimo tarybos 2010 m. gegužės 18 d. nutarimą Nr. 3/1 „Dėl asmens sveikatos priežiūros paslaugų išlaidų apmokėjimo iš 2010 metų Privalomojo sveikatos draudimo fondo biudžeto“ bei siekdamas, kad būtų racionaliai naudojamos Privalomojo sveikatos draudimo fondo biudžeto lėšos ir gerėtų paslaugų prieinamumas:</text:span></text:p>
      <text:p text:style-name="P20"><text:span text:style-name="T21">1</text:span><text:span text:style-name="T22">. P a k e i č i u Brangiųjų tyrimų ir procedūrų apmokėjimo tvarką, patvirtintą Lietuvos Respublikos sveikatos apsaugos ministerijos 1997 m. gruodžio 31 d. įsakymu Nr. 721 „Dėl Brangiųjų tyrimų ir procedūrų, apmokamų iš Privalomojo sveikatos draudimo fondo biudžeto, bazinių kainų taikymo tvarkos bei ligų ir indikacijų sąrašų patvirtinimo“ (Žin., 1998, Nr.<text:s/></text:span><text:a xlink:href="https://www.e-tar.lt/portal/lt/legalAct/TAR.09F1A0DFBD78" office:target-frame-name="_blank" xlink:show="new"><text:span text:style-name="T23">25-652</text:span></text:a><text:span text:style-name="T24">; 2004, Nr.<text:s/></text:span><text:a xlink:href="https://www.e-tar.lt/portal/lt/legalAct/TAR.6A75A109249E" office:target-frame-name="_blank" xlink:show="new"><text:span text:style-name="T25">49-1618</text:span></text:a><text:span text:style-name="T26">; 2006, Nr.<text:s/></text:span><text:a xlink:href="https://www.e-tar.lt/portal/lt/legalAct/TAR.E7CBCD68437A" office:target-frame-name="_blank" xlink:show="new"><text:span text:style-name="T27">38-1352</text:span></text:a><text:span text:style-name="T28">; 2007, Nr.<text:s/></text:span><text:a xlink:href="https://www.e-tar.lt/portal/lt/legalAct/TAR.A05EC95C363A" office:target-frame-name="_blank" xlink:show="new"><text:span text:style-name="T29">42-1600</text:span></text:a><text:span text:style-name="T30">; 2008, Nr.<text:s/></text:span><text:a xlink:href="https://www.e-tar.lt/portal/lt/legalAct/TAR.F1140314D55F" office:target-frame-name="_blank" xlink:show="new"><text:span text:style-name="T31">8-298</text:span></text:a><text:span text:style-name="T32">; 2009, Nr.<text:s/></text:span><text:a xlink:href="https://www.e-tar.lt/portal/lt/legalAct/TAR.2E111E800619" office:target-frame-name="_blank" xlink:show="new"><text:span text:style-name="T33">23-922</text:span></text:a><text:span text:style-name="T34">, Nr.<text:s/></text:span><text:a xlink:href="https://www.e-tar.lt/portal/lt/legalAct/TAR.78BDE2092C93" office:target-frame-name="_blank" xlink:show="new"><text:span text:style-name="T35">58-2274</text:span></text:a><text:span text:style-name="T36">, Nr.<text:s/></text:span><text:a xlink:href="https://www.e-tar.lt/portal/lt/legalAct/TAR.BC5071360E0B" office:target-frame-name="_blank" xlink:show="new"><text:span text:style-name="T37">159-7233</text:span></text:a><text:span text:style-name="T38">), ir išdėstau 5 punktą taip:</text:span></text:p>
      <text:p text:style-name="P39"><text:span text:style-name="T40">„</text:span><text:span text:style-name="T41">5</text:span><text:span text:style-name="T42">. TLK iki einamojo mėnesio 12 d. apskaičiuoja ataskaitinio laikotarpio (praėjusio mėnesio) kiekvienos rūšies brangiųjų tyrimų ir procedūrų bazinių kainų balo vertę pagal formulę:</text:span></text:p>
      <text:p text:style-name="P43"/>
      <text:p text:style-name="P44"><text:span text:style-name="T45">BK</text:span><text:span text:style-name="T46">BV</text:span><text:span text:style-name="T47">=(1/3*S</text:span><text:span text:style-name="T48">PSDFB</text:span><text:span text:style-name="T49">+S</text:span><text:span text:style-name="T50">L</text:span><text:span text:style-name="T51">)/S</text:span><text:span text:style-name="T52">B,</text:span></text:p>
      <text:p text:style-name="P53"/>
      <text:p text:style-name="P54">kai:</text:p>
      <text:p text:style-name="P55"><text:span text:style-name="T56">BK</text:span><text:span text:style-name="T57">BV<text:s/></text:span><text:span text:style-name="T58">– ataskaitinio laikotarpio kiekvienos rūšies brangiųjų tyrimų ir procedūrų bazinių kainų balo vertė,</text:span></text:p>
      <text:p text:style-name="P59"><text:span text:style-name="T60">S</text:span><text:span text:style-name="T61">PSDFB<text:s/></text:span><text:span text:style-name="T62">– atitinkamam metų ketvirčiui kiekvienos rūšies brangiųjų tyrimų ir procedūrų išlaidoms apmokėti skiriama PSDF biudžeto lėšų suma (litais),</text:span></text:p>
      <text:p text:style-name="P63"><text:span text:style-name="T64">S</text:span><text:span text:style-name="T65">L<text:s/></text:span><text:span text:style-name="T66">– PSDF biudžeto lėšų sumos kiekvienos rūšies brangiųjų tyrimų ir procedūrų išlaidoms apmokėti, skirtos laikotarpiu nuo einamųjų metų pradžios iki ataskaitinio mėnesio, kurio balo vertė skaičiuojama, ir sumos pagal TLK priimtas sąskaitas už minėtu laikotarpiu suteiktus kiekvienos rūšies brangiuosius tyrimus ir procedūras skirtumas,</text:span></text:p>
      <text:p text:style-name="P67"><text:span text:style-name="T68">S</text:span><text:span text:style-name="T69">B<text:s/></text:span><text:span text:style-name="T70">– ataskaitinio laikotarpio</text:span><text:span text:style-name="T71"><text:s/></text:span><text:span text:style-name="T72">suma (balais), už kurią buvo suteikti kiekvienos rūšies brangieji tyrimai ir procedūros.</text:span></text:p>
      <text:p text:style-name="P73"><text:span text:style-name="T74">Ataskaitinio laikotarpio brangiųjų tyrimų ir procedūrų bazinių kainų balo vertė negali būti didesnė nei 0,84 lito, išskyrus intervencinės radiologijos procedūras, kurių bazinių kainų balo vertė negali būti didesnė nei 0,89 lito.“</text:span></text:p>
      <text:p text:style-name="P75"><text:span text:style-name="T76">2</text:span><text:span text:style-name="T77">. N u s t a t a u, kad šis įsakymas taikomas atsiskaitant už paslaugas, suteiktas nuo 2010 m. liepos 1 dienos.</text:span></text:p>
      <text:p text:style-name="P78"/>
      <text:p text:style-name="P79"/>
      <text:p text:style-name="P80"/>
      <text:p text:style-name="P81"><text:span text:style-name="T82">SVEIKATOS APSAUGOS MINISTRAS</text:span><text:span text:style-name="T8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7T12:12:00Z</meta:creation-date>
    <dc:date>2016-01-27T12:12:00Z</dc:date>
    <meta:template xlink:href="Normal" xlink:type="simple"/>
    <meta:editing-cycles>2</meta:editing-cycles>
    <meta:editing-duration>PT0S</meta:editing-duration>
    <meta:document-statistic meta:page-count="1" meta:paragraph-count="18" meta:word-count="432" meta:character-count="3478" meta:row-count="80" meta:non-whitespace-character-count="3064"/>
  </office:meta>
</office:document-meta>
</file>