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INKLŲ IR ŠAUDMENŲ KONTROLĖS ĮSTATYMO 21 STRAIPSNIO PAPILDYMO ĮSTATYMĄ</text:p>
      <text:p text:style-name="P12"/>
      <text:p text:style-name="P13">2004 m. spalio 5 d. Nr. 1259</text:p>
      <text:p text:style-name="P14">Vilnius</text:p>
      <text:p text:style-name="P15"/>
      <text:p text:style-name="P16"><text:span text:style-name="T17">V</text:span><text:span text:style-name="T18">adovaudamasi Lietuvos Respublikos ginklų ir šaudmenų kontrolės įstatymo 21 straipsnio papildymo įstatymo (Žin., 2004, Nr.</text:span><text:a xlink:href="https://www.e-tar.lt/portal/lt/legalAct/TAR.841BA72FE33B" office:target-frame-name="_blank" xlink:show="new"><text:span text:style-name="T19">32-1011</text:span></text:a><text:span text:style-name="T20">) 3 straipsniu, Lietuvos Respublikos Vyriausybė<text:s/></text:span><text:span text:style-name="T21">n</text:span><text:span text:style-name="T22">utari</text:span><text:span text:style-name="T23">a:</text:span></text:p>
      <text:p text:style-name="P24"><text:span text:style-name="T25">Įgalioti Lietuvos Respublikos ginklų fondą kartu su Policijos departamentu prie Vidaus reikalų ministerijos parengti ir iki 2005 m. sausio 1 d. patvirtinti į Lietuvos Respubliką įvežtų ginklų žymėjimo taisykles.</text:span></text:p>
      <text:p text:style-name="P26"/>
      <text:p text:style-name="P27"/>
      <text:p text:style-name="P28">MINISTRAS PIRMININKAS<text:tab/>ALGIRDAS<text:s/>BRAZAUSKAS</text:p>
      <text:p text:style-name="P29"/>
      <text:p text:style-name="P30">KRAŠTO APSAUGOS MINISTRAS<text:tab/>LINAS LINKEVIČI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12:00Z</meta:creation-date>
    <dc:date>2015-09-20T00:12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798" meta:row-count="33" meta:non-whitespace-character-count="703"/>
  </office:meta>
</office:document-meta>
</file>