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DALINIŲ IR ASMENŲ, VALSTYBĖS AR SAVIVALDYBIŲ ĮSTAIGOSE VYKDANČIŲ KORUPCIJOS PREVENCIJĄ IR KONTROLĘ, VEIKLOS IR BENDRADARBIAVIMO TAISYKLIŲ PATVIRTINIMO</text:p>
      <text:p text:style-name="P15"/>
      <text:p text:style-name="P16">2004 m. gegužės 19 d. Nr. 607</text:p>
      <text:p text:style-name="P17">Vilnius</text:p>
      <text:p text:style-name="P18"/>
      <text:p text:style-name="P19"><text:span text:style-name="T20">Įgyvendindama Lietuvos Respublikos Vyriausybės įstatymo (Žin., 1994, Nr.<text:s/></text:span><text:a xlink:href="https://www.e-tar.lt/portal/lt/legalAct/TAR.96A68BFC9E82" office:target-frame-name="_blank" xlink:show="new"><text:span text:style-name="T21">43-772</text:span></text:a><text:span text:style-name="T22">; 1998, Nr. 41(1)-1131; 2000, Nr. 92-2843; 2002, Nr. 41-1527) 22 straip</text:span><text:span text:style-name="T23">snio 3 punktą, Lietuvos Respublikos korupcijos prevencijos įstatymo (Žin., 2002, Nr.<text:s/></text:span><text:a xlink:href="https://www.e-tar.lt/portal/lt/legalAct/TAR.4DBDE27621A2" office:target-frame-name="_blank" xlink:show="new"><text:span text:style-name="T24">57-2297</text:span></text:a><text:span text:style-name="T25">) 13 straipsnio 1 punktą ir Lietuvos Respublikos nacionalinės kovos su korupcija prog</text:span><text:span text:style-name="T26">ramos, patvirtintos Lietuvos Respublikos Seimo 2002 m. sausio 17 d. nutarimu Nr. IX-711 (Žin., 2002, Nr.<text:s/></text:span><text:a xlink:href="https://www.e-tar.lt/portal/lt/legalAct/TAR.1BA465565474" office:target-frame-name="_blank" xlink:show="new"><text:span text:style-name="T27">10-355</text:span></text:a><text:span text:style-name="T28">), įgyvendinimo priemonių plano II skyriaus pirmojo skirsnio 2 pun</text:span><text:span text:style-name="T29">ktą, Lietuvos Respublikos Vyriausybė<text:s/></text:span><text:span text:style-name="T30">nutari</text:span><text:span text:style-name="T31">a:</text:span></text:p>
      <text:p text:style-name="P32"><text:span text:style-name="T33">1</text:span><text:span text:style-name="T34">. Patvirtinti pridedamas Padalinių ir asmenų, valstybės ar savivaldybių įstaigose vykdančių korupcijos prevenciją ir kontrolę, veiklos ir bendradarbiavimo taisykles (toliau vadinama – šios Taisyklės).</text:span></text:p>
      <text:p text:style-name="P35"><text:span text:style-name="T36">2</text:span><text:span text:style-name="T37">. Nustatyti, kad šios Taisyklės privalomos valstybės ar savivaldybės įstaigoms, kurios Lietuvos Respublikos korupcijos prevencijos įstatymo nustatyta tvarka yra įsteigusios padalinius korupcijos prevencijai ir kontrolei vykdyti arba yra paskyrusios asmeni</text:span><text:span text:style-name="T38">s, kuriems pavesta atlikti šią funkciją.</text:span></text:p>
      <text:p text:style-name="P39"/>
      <text:p text:style-name="P40"/>
      <text:p text:style-name="P41"><text:span text:style-name="T42">Ministras Pirmininkas<text:s/></text:span><text:span text:style-name="T43"><text:tab/>Algirdas Brazauskas</text:span></text:p>
      <text:p text:style-name="P44"/>
      <text:p text:style-name="P45">Vidaus reikalų ministras<text:s/><text:tab/>Virgilijus Bulovas</text:p>
      <text:p text:style-name="P46"><text:span text:style-name="T47">______________</text:span></text:p>
      <text:soft-page-break/>
      <text:p text:style-name="P48">PATVIRTINTA</text:p>
      <text:p text:style-name="P49">Lietuvos Respublikos Vyriausybės</text:p>
      <text:p text:style-name="P50">2004 m. gegužės 19 d. nutarimu Nr. 607</text:p>
      <text:p text:style-name="P51"/>
      <text:p text:style-name="P52"><text:span text:style-name="T53">PADALINIŲ IR<text:s/></text:span><text:span text:style-name="T54">ASMENŲ, VALSTYBĖS AR SAVIVALDYBIŲ ĮSTAIGOSE</text:span></text:p>
      <text:p text:style-name="P55">VYKDANČIŲ KORUPCIJOS PREVENCIJĄ IR KONTROLĘ, VEIKLOS IR</text:p>
      <text:p text:style-name="P56"><text:span text:style-name="T57">BENDRADARBI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dalinių ir asmenų, valstybės ar savivaldybių įstaigose vykdančių korupcijos prevenciją ir<text:s/></text:span><text:span text:style-name="T67">kontrolę, veiklos ir bendradarbiavimo taisyklės (toliau vadinama – šios Taisyklės) reglamentuoja padalinių ir asmenų, valstybės ar savivaldybių įstaigose vykdančių korupcijos prevenciją ir kontrolę (toliau vadinama – padaliniai ir asmenys, vykdantys korupc</text:span><text:span text:style-name="T68">ijos prevenciją ir kontrolę), veiklą ir bendradarbiavimą, įskaitant bendradarbiavimą su kitomis valstybės institucijomis ir įstaigomis.</text:span></text:p>
      <text:p text:style-name="P69"><text:span text:style-name="T70">2</text:span><text:span text:style-name="T71">. Šiose Taisyklėse sąvoka „valstybės ar savivaldybės įstaiga“ vartojama taip, kaip apibrėžta Lietuvos Respublikos k</text:span><text:span text:style-name="T72">orupcijos prevencijos įstatyme (Žin., 2002, Nr.<text:s/></text:span><text:a xlink:href="https://www.e-tar.lt/portal/lt/legalAct/TAR.4DBDE27621A2" office:target-frame-name="_blank" xlink:show="new"><text:span text:style-name="T73">57-2297</text:span></text:a><text:span text:style-name="T74">).</text:span></text:p>
      <text:p text:style-name="P75"/>
      <text:p text:style-name="P76"><text:span text:style-name="T77">II</text:span><text:span text:style-name="T78">.<text:s/></text:span><text:span text:style-name="T79">PADALINIŲ IR ASMENŲ, VYKDANČIŲ KORUPCIJOS PREVENCIJĄ IR KONTROLĘ, VEIKLA</text:span></text:p>
      <text:p text:style-name="P80"/>
      <text:p text:style-name="P81"><text:span text:style-name="T82">3</text:span><text:span text:style-name="T83">. Lietuvos Respublikos korupc</text:span><text:span text:style-name="T84">ijos prevencijos įstatymui įgyvendinti valstybės ar savivaldybių įstaigose gali būti steigiami korupcijos prevenciją ir kontrolę vykdantys padaliniai arba skiriami asmenys, kuriems pavedama atlikti šią funkciją. Apie nurodytų asmenų paskyrimo ar atskirų pa</text:span><text:span text:style-name="T85">dalinių steigimo tikslingumą sprendžia valstybės ar savivaldybės įstaigos vadovas, atsižvelgdamas į įstaigos struktūrą ir veiklos specifiką, korupcijos raiškos galimybes, įstaigos veiklos sritis, kuriose egzistuoja didelė korupcijos pasireiškimo tikimybė,<text:s/></text:span><text:span text:style-name="T86">ir įstaigai patvirtintus asignavimus.</text:span></text:p>
      <text:p text:style-name="P87"><text:span text:style-name="T88">4</text:span><text:span text:style-name="T89">. Padalinių ar asmenų, vykdančių korupcijos prevenciją ir kontrolę, veiklą reglamentuojančiuose teisės aktuose turi būti nustatomos šios funkcijos:</text:span></text:p>
      <text:p text:style-name="P90"><text:span text:style-name="T91">4.1</text:span><text:span text:style-name="T92">. atlikti valstybės ar savivaldybės įstaigos veiklos sričių,</text:span><text:span text:style-name="T93"><text:s/>kuriose egzistuoja didelė korupcijos pasireiškimo tikimybė, įvertinimą teisės aktų nustatyta tvarka;</text:span></text:p>
      <text:p text:style-name="P94"><text:span text:style-name="T95">4.2</text:span><text:span text:style-name="T96">. rengti valstybės ar savivaldybės įstaigos institucinių, taip pat šakinių kovos su korupcija programų projektus ir jų pakeitimo projektus;</text:span></text:p>
      <text:p text:style-name="P97"><text:span text:style-name="T98">4.3</text:span><text:span text:style-name="T99">. teikti informaciją valstybės tarnautojų ir juridinių asmenų registrams apie asmenis, dirbančius valstybės ar savivaldybės įstaigoje, Lietuvos Respublikos korupcijos prevencijos įstatymo nustatytais pagrindais;</text:span></text:p>
      <text:p text:style-name="P100"><text:span text:style-name="T101">4.4</text:span><text:span text:style-name="T102">. analizuoti ir, jeigu reikia, suderi</text:span><text:span text:style-name="T103">nus su valstybės ar savivaldybės įstaigos vadovu paviešinti kitiems valstybės ar savivaldybės įstaigos darbuotojams ir žiniasklaidoje teisės aktų nustatyta tvarka užfiksuotus korupcijos faktus;</text:span></text:p>
      <text:p text:style-name="P104"><text:span text:style-name="T105">4.5</text:span><text:span text:style-name="T106">. teikti valstybės ar savivaldybės įstaigos vadovui pas</text:span><text:span text:style-name="T107">iūlymus dėl korupcijos prevencijos ir kontrolės valstybės ar savivaldybės įstaigos veiklos srityje, kad šioje įstaigoje nustatyti korupcijos faktai nepasikartotų;</text:span></text:p>
      <text:p text:style-name="P108"><text:span text:style-name="T109">4.6</text:span><text:span text:style-name="T110">. bendradarbiauti ir keistis informacija, kurios reikia korupcijos prevencijai ir kont</text:span><text:span text:style-name="T111">rolei užtikrinti, su kitais valstybės ar savivaldybės įstaigos struktūriniais padaliniais, kitomis valstybės ar savivaldybių įstaigomis ir jose dirbančiais asmenimis, vykdančiais korupcijos prevenciją ir kontrolę;</text:span></text:p>
      <text:p text:style-name="P112"><text:span text:style-name="T113">4.7</text:span><text:span text:style-name="T114">. atlikti kitą su korupcijos preven</text:span><text:span text:style-name="T115">cija, kontrole ir korupcinių pažeidimų tyrimu valstybės ar savivaldybės įstaigoje susijusią veiklą.</text:span></text:p>
      <text:p text:style-name="P116"><text:span text:style-name="T117">5</text:span><text:span text:style-name="T118">. Specialiųjų tyrimų tarnybai atlikus valstybės ar savivaldybės įstaigos veiklos analizę antikorupciniu požiūriu (toliau vadinama – korupcijos<text:s/></text:span><text:span text:style-name="T119">rizikos analizė) ir pateikus jos vadovui motyvuotas išvadas, padaliniai ar asmenys, vykdantys korupcijos prevenciją ir kontrolę, valstybės<text:s/></text:span><text:soft-page-break/><text:span text:style-name="T120">ar savivaldybės įstaigos vadovui teikia pasiūlymus dėl būdų ir konkrečių priemonių korupcijos prevencijai užtikrinti.</text:span></text:p>
      <text:p text:style-name="P121"><text:span text:style-name="T122">6</text:span><text:span text:style-name="T123">. Specialiųjų tyrimų tarnybai atlikus korupcijos rizikos analizę ir pasiūlius institucijai parengti institucines ar šakines kovos su korupcija programas, padaliniai ar asmenys, vykdantys korupcijos prevenciją ir kontrolę, parengia nurodytas programas</text:span><text:span text:style-name="T124"><text:s/>Lietuvos Respublikos korupcijos prevencijos įstatymo nustatyta tvarka.</text:span></text:p>
      <text:p text:style-name="P125"><text:span text:style-name="T126">7</text:span><text:span text:style-name="T127">. Institucinės ar šakinės kovos su korupcija programos rengiamos atsižvelgiant į korupcijos rizikos analizės metu gautus duomenis, esamą korupcijos prevencijos praktiką, Specialių</text:span><text:span text:style-name="T128">jų tyrimų tarnybos pasiūlymus ir metodines rekomendacijas. Rengdami kovos su korupcija programas, padaliniai ar asmenys, vykdantys korupcijos prevenciją ir kontrolę, atsižvelgia į atitinkamoje valstybės ar savivaldybės įstaigoje nustatytus korupcijos faktu</text:span><text:span text:style-name="T129">s. Analizuojant nustatytą korupcijos faktą, atsižvelgiama į veikos padarymo aplinkybes – laiką, vietą, asmens, padariusio korupcinę veiką, veiksmų pobūdį, jo veikimo (neveikimo) paskatas, kokio intereso buvo siekiama darant korupcinę veiką, kokios teisės a</text:span><text:span text:style-name="T130">ktų nuostatos pažeistos, ar jos tobulintinos. Įvertinę šias aplinkybes, padaliniai ar asmenys, vykdantys korupcijos prevenciją ir kontrolę, valstybės ar savivaldybės įstaigos vadovui pateikia motyvuotus pasiūlymus, kaip išvengti korupcinių veikų ateityje.</text:span></text:p>
      <text:p text:style-name="P131"><text:span text:style-name="T132">8</text:span><text:span text:style-name="T133">. Padaliniai ar asmenys, vykdantys korupcijos prevenciją ir kontrolę, prižiūri ir koordinuoja institucinių programų įgyvendinimą valstybės ar savivaldybės įstaigoje nustatytomis sąlygomis ir tvarka, teikia pasiūlymus įstaigos struktūrinių padalinių ir</text:span><text:span text:style-name="T134"><text:s/>valstybės ar savivaldybės įstaigų vadovams, apibendrina atskirų įstaigos struktūrinių padalinių veiklą įgyvendinant institucines ir šakines kovos su korupcija programas, prireikus teikia pasiūlymus dėl jų tikslinimo.</text:span></text:p>
      <text:p text:style-name="P135"><text:span text:style-name="T136">9</text:span><text:span text:style-name="T137">. Kontroliuodami ir koordinuodami</text:span><text:span text:style-name="T138"><text:s/>institucinių kovos su korupcija programų įgyvendinimą, padaliniai ar asmenys valstybės ar savivaldybės įstaigoje nustatytomis sąlygomis ir tvarka gali teikti Specialiųjų tyrimų tarnybai pasiūlymus dėl kovos su korupcija programų, šių Taisyklių, kitų teisė</text:span><text:span text:style-name="T139">s aktų, skirtų kovoti su korupcija ar užkirsti kelią jos apraiškoms, tobulinimo.</text:span></text:p>
      <text:p text:style-name="P140"><text:span text:style-name="T141">10</text:span><text:span text:style-name="T142">. Padaliniai ar asmenys, vykdantys korupcijos prevenciją ir kontrolę, savo iniciatyva, darbuotojų prašymu, valstybės ar savivaldybės įstaigos vadovo nurodymu valstybės a</text:span><text:span text:style-name="T143">r savivaldybės įstaigoje nustatytomis sąlygomis ir tvarka atlieka antikorupcinį švietimą, orientuoja darbuotojus, kad jie laikytųsi elgesio kodeksuose įtvirtintų reikalavimų, instruktuoja ir konsultuoja juos, kaip išvengti korupcinių veikų ar interesų konf</text:span><text:span text:style-name="T144">likto jų veikloje, nurodo, kaip turi būti elgiamasi susidūrus su korupcinėmis veikomis.</text:span></text:p>
      <text:p text:style-name="P145"><text:span text:style-name="T146">11</text:span><text:span text:style-name="T147">. Gavę informacijos apie korupcines veikas, turinčias nusikalstamos veikos požymių, padaliniai ar asmenys, vykdantys korupcijos prevenciją ir kontrolę, nedelsdami</text:span><text:span text:style-name="T148"><text:s/>informuoja valstybės ar savivaldybės įstaigos vadovą ir Specialiųjų tyrimų tarnybą valstybės ar savivaldybės įstaigos ir kituose teisės aktuose nustatytomis sąlygomis ir tvarka.</text:span></text:p>
      <text:p text:style-name="P149"/>
      <text:p text:style-name="P150"><text:span text:style-name="T151">III</text:span><text:span text:style-name="T152">. PADALINIŲ IR ASMENŲ, VYKDANČIŲ KORUPCIJOS PREVENCIJĄ IR</text:span></text:p>
      <text:p text:style-name="P153"><text:span text:style-name="T154">KONTROLĘ,</text:span><text:span text:style-name="T155"><text:s/>BENDRADARBIAVIMAS</text:span></text:p>
      <text:p text:style-name="P156"/>
      <text:p text:style-name="P157"><text:span text:style-name="T158">12</text:span><text:span text:style-name="T159">. Padaliniai ar asmenys, vykdantys korupcijos prevenciją ir kontrolę, bendradarbiauja su kitais valstybės ar savivaldybės įstaigos struktūriniais padaliniais, kitomis valstybės ar savivaldybių įstaigomis ir jose dirbančiais asmeni</text:span><text:span text:style-name="T160">mis, vykdančiais korupcijos prevenciją ir kontrolę, kad kuo veiksmingiau užkirstų kelią korupcinėms veikoms. Bendradarbiavimas tarp valstybės ar savivaldybių įstaigų vyksta šiose įstaigose nustatytomis sąlygomis ir tvarka.</text:span></text:p>
      <text:p text:style-name="P161"><text:span text:style-name="T162">13</text:span><text:span text:style-name="T163">. Bendradarbiavimas apima k</text:span><text:span text:style-name="T164">eitimąsi informacija, pasiūlymų teikimą, reagavimą į gautus pasiūlymus, veiksmų derinimą, metodinės pagalbos teikimą, kitus veiksmus, būtinus korupcijos prevencijai ir priežiūrai vykdyti.</text:span></text:p>
      <text:p text:style-name="P165"><text:span text:style-name="T166">14</text:span><text:span text:style-name="T167">. Bendradarbiavimas grindžiamas teisėtumo, sąžiningumo, žmogau</text:span><text:span text:style-name="T168">s teisių ir laisvių gerbimo, viešumo ir konfidencialumo derinimo principais.</text:span></text:p>
      <text:p text:style-name="P169"><text:span text:style-name="T170">15</text:span><text:span text:style-name="T171">. Padaliniai ar asmenys, vykdantys korupcijos prevenciją ir kontrolę, Specialiųjų tyrimų tarnybos prašymu valstybės ar savivaldybės įstaigoje nustatytomis sąlygomis ir tvark</text:span><text:span text:style-name="T172">a pateikia Specialiųjų tyrimų tarnybai informaciją apie visas nustatytas korupcines veikas ar asmenis, kurie<text:s/></text:span><text:soft-page-break/><text:span text:style-name="T173">įtarti padarę korupcines veikas, procesus, kurie daro ar gali daryti įtaką korupcijos priežasčių atsiradimui ar plitimui įstaigoje.</text:span></text:p>
      <text:p text:style-name="P174"><text:span text:style-name="T175">16</text:span><text:span text:style-name="T176">. Lietuvo</text:span><text:span text:style-name="T177">s Respublikos korupcijos prevencijos įstatymo nustatyta tvarka padaliniai ar asmenys, vykdantys korupcijos prevenciją ir kontrolę, surenka ir pateikia valstybės ar savivaldybės įstaigos vadovui informaciją, kurios reikia korupcijos rizikos analizei atlikti</text:span><text:span text:style-name="T178">. Valstybės ar savivaldybės įstaigos vadovas, įvertinęs šios informacijos patikimumą ir kokybę, pateikia ją Specialiųjų tyrimų tarnybai. Padaliniai ar asmenys, vykdantys korupcijos prevenciją ir kontrolę, rinkdami informaciją, kurios reikia korupcijos rizi</text:span><text:span text:style-name="T179">kos analizei atlikti, kartu gali pateikti pasiūlymų, kokius teisės aktus reikia tobulinti ar veiksmus atlikti, kad būtų išvengta korupcijos apraiškų valstybės ar savivaldybės įstaigos veiklos srityje.</text:span></text:p>
      <text:p text:style-name="P180"><text:span text:style-name="T181">17</text:span><text:span text:style-name="T182">. Padaliniai ar asmenys, vykdantys korupcijos pre</text:span><text:span text:style-name="T183">venciją ir kontrolę, bendradarbiaudami valstybės ar savivaldybės įstaigoje nustatytomis sąlygomis ir tvarka, gali prašyti kitų valstybės ar savivaldybės įstaigos struktūrinių padalinių, kitų valstybės ar savivaldybių įstaigų ir jose dirbančių asmenų, vykda</text:span><text:span text:style-name="T184">nčių korupcijos prevenciją ir kontrolę, metodinės pagalbos korupcijos prevencijos klausimais. Norėdami gauti metodinės informacijos korupcijos prevencijos klausimais iš Specialiųjų tyrimų tarnybos ar kitų valstybės ar savivaldybių įstaigų, padaliniai ar as</text:span><text:span text:style-name="T185">menys, vykdantys korupcijos prevenciją ir kontrolę, valstybės ar savivaldybės įstaigoje nustatytomis sąlygomis ir tvarka pateikia motyvuotą prašymą tai valstybės ar savivaldybės įstaigai, iš kurios norima gauti informacijos. Valstybės ar savivaldybės įstai</text:span><text:span text:style-name="T186">ga, gavusi prašymą, privalo pagal kompetenciją teisės aktų nustatytais terminais ir tvarka suteikti prašomą informaciją.</text:span></text:p>
      <text:p text:style-name="P187"><text:span text:style-name="T188">18</text:span><text:span text:style-name="T189">. Gavę paklausimą, susijusį su korupcijos prevencija ir kontrole, iš kitos valstybės ar savivaldybės įstaigos, padaliniai ar asme</text:span><text:span text:style-name="T190">nys, vykdantys korupcijos prevenciją ir kontrolę, turi valstybės ar savivaldybės įstaigos ir teisės aktų nustatytomis sąlygomis bei tvarka į jį atsakyti arba imtis priemonių, kad į jį būtų atsakyta. Bendradarbiaujantys asmenys keičiasi informacija raštu ar</text:span><text:span text:style-name="T191">ba žodžiu. Prireikus asmenys, vykdantys korupcijos prevenciją ir kontrolę, organizuoja susitikimus su valstybės ar savivaldybės įstaigos padaliniais ar kitose valstybės ar savivaldybės įstaigose dirbančiais asmenimis, vykdančiais korupcijos prevenciją ir k</text:span><text:span text:style-name="T192">ontrolę.</text:span></text:p>
      <text:p text:style-name="P193"><text:span text:style-name="T194">19</text:span><text:span text:style-name="T195">. Už šių Taisyklių laikymąsi, informacijos pateikimą laiku ir bendradarbiavimą atsako asmenys, vykdantys korupcijos prevenciją ir kontrolę, tokią veiklą atliekančių padalinių vadovai, taip pat valstybės ar savivaldybių įstaigos.</text:span></text:p>
      <text:p text:style-name="P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4:23:00Z</meta:creation-date>
    <dc:date>2015-07-05T04:23:00Z</dc:date>
    <meta:template xlink:href="Normal" xlink:type="simple"/>
    <meta:editing-cycles>2</meta:editing-cycles>
    <meta:editing-duration>PT0S</meta:editing-duration>
    <meta:document-statistic meta:page-count="4" meta:paragraph-count="56" meta:word-count="1458" meta:character-count="12199" meta:row-count="251" meta:non-whitespace-character-count="10797"/>
  </office:meta>
</office:document-meta>
</file>