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indent="0.4916in"/>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DĖL LIETUVOS RESPUBLIKOS TARPTAUTINIŲ SUTARČIŲ</text:p>
      <text:p text:style-name="P10">ĮSTATYMAS</text:p>
      <text:p text:style-name="P11"/>
      <text:p text:style-name="P12">1991 m. gegužės 21 d. Nr. I-1344</text:p>
      <text:p text:style-name="P13">Vilnius</text:p>
      <text:p text:style-name="P14"/>
      <text:p text:style-name="P15"><text:span text:style-name="T16">Lietuvos Respublikos Aukščiausioji Taryba, vadovaudamasi visuotinai pripažintais tarptautinės teisės principais ir normomis, reguliuojančiomis tarptautinių sutarčių sudarymo bei vykdymo tvarką ir įtvirtintomis 1969 m. gegužės 23 d. Vienos konvencijoje dėl tarptautinių sutarčių teisės, 1975 m. kovo 14 d. Vienos konvencijoje dėl sutarčių tarp valstybių ir tarptautinių organizacijų teisės, reikšdama ištikimybę tarptautinių įsipareigojimų sąžiningo vykdymo principui, priima šį įstatymą.</text:span></text:p>
      <text:p text:style-name="P17"/>
      <text:p text:style-name="P18"><text:span text:style-name="T19">I</text:span><text:span text:style-name="T20">.<text:s/></text:span><text:span text:style-name="T21">BENDRIEJI NUOSTATAI</text:span></text:p>
      <text:p text:style-name="P22"/>
      <text:p text:style-name="P23"><text:span text:style-name="T24">1</text:span><text:span text:style-name="T25"><text:s/>straipsnis</text:span></text:p>
      <text:p text:style-name="P26"><text:span text:style-name="T27">Lietuvos Respublikos tarptautinė sutartis pagal šį įstatymą yra susitarimas, kurį raštu sudaro Lietuvos Respublika su užsienio valstybėmis arba tarptautinėmis organizacijomis nepriklausomai nuo to susitarimo pavadinimo.</text:span></text:p>
      <text:p text:style-name="P28"/>
      <text:p text:style-name="P29"><text:span text:style-name="T30">2</text:span><text:span text:style-name="T31"><text:s/>straipsnis</text:span></text:p>
      <text:p text:style-name="P32"><text:span text:style-name="T33">Šis įstatymas nustato visų Lietuvos Respublikos tarptautinių sutarčių sudarymo ir vykdymo tvarką nepriklausomai nuo to, kokia institucija ar pareigūnas nustatyta tvarka derėjosi dėl Lietuvos Respublikos tarptautinės sutarties ir ją pasirašė.</text:span></text:p>
      <text:p text:style-name="P34"/>
      <text:p text:style-name="P35"><text:span text:style-name="T36">II</text:span><text:span text:style-name="T37">.<text:s/></text:span><text:span text:style-name="T38">LIETUVOS RESPUBLIKOS TARPTAUTINIŲ SUTARČIŲ SUDARYMAS</text:span></text:p>
      <text:p text:style-name="P39"/>
      <text:p text:style-name="P40"><text:span text:style-name="T41">3</text:span><text:span text:style-name="T42"><text:s/>straipsnis</text:span></text:p>
      <text:p text:style-name="P43"><text:span text:style-name="T44">Pasiūlymus dėl Lietuvos Respublikos tarptautinių sutarčių sudarymo Lietuvos Respublikos Vyriausybei pateikia Aukščiausiosios Tarybos nuolatinės komisijos arba Lietuvos Respublikos ministerijos kartu su Lietuvos Respublikos užsienio reikalų ministerija ar suderinusios su ja Lietuvos Respublikos Vyriausybės nustatyta tvarka.</text:span></text:p>
      <text:p text:style-name="P45"><text:span text:style-name="T46">Jeigu siūlomos Lietuvos Respublikos tarptautinės sutartys nustato kitokias normas negu galiojantys Lietuvos Respublikos įstatymai, pasiūlymai dėl tokių tarptautinių sutarčių derinami su Lietuvos Respublikos teisingumo ministerija ir pateikiami kartu su ekspertų atliktu skirtumų įvertinimu.</text:span></text:p>
      <text:p text:style-name="P47"/>
      <text:p text:style-name="P48"><text:span text:style-name="T49">4</text:span><text:span text:style-name="T50"><text:s/>straipsnis</text:span></text:p>
      <text:p text:style-name="P51"><text:span text:style-name="T52">Sprendimus dėl Lietuvos Respublikos tarptautinių sutarčių parengimo ir derybų priima Lietuvos Respublikos Vyriausybė arba jos pavedimu – Užsienio reikalų ministerija, išskyrus sprendimus dėl šio įstatymo 7 straipsnio antrojoje dalyje nurodytų Lietuvos Respublikos tarptautinių sutarčių.</text:span></text:p>
      <text:p text:style-name="P53"><text:span text:style-name="T54">Dėl jų sprendimus priima Lietuvos Respublikos Aukščiausioji Taryba.</text:span></text:p>
      <text:p text:style-name="P55"/>
      <text:p text:style-name="P56"><text:span text:style-name="T57">5</text:span><text:span text:style-name="T58"><text:s/>straipsnis</text:span></text:p>
      <text:p text:style-name="P59"><text:span text:style-name="T60">Lietuvos Respublikos Aukščiausiosios Tarybos Pirmininkas, Lietuvos Respublikos Ministras Pirmininkas ir Lietuvos Respublikos užsienio reikalų ministras turi teisę derėtis dėl Lietuvos Respublikos tarptautinių sutarčių sudarymo, priimti jų tekstus ar jas pasirašyti be specialių įgaliojimų, remdamiesi 4 straipsnio nuostatomis.</text:span></text:p>
      <text:p text:style-name="P61"><text:span text:style-name="T62">Lietuvos Respublikos diplomatinės atstovybės vadovas arba Lietuvos Respublikos atstovas tarptautinėje konferencijoje, tarptautinėje organizacijoje ar viename iš jos organų turi teisę derėtis dėl Lietuvos Respublikos tarptautinės sutarties sudarymo ar priimti jos tekstą atitinkamai – su valstybe, kurioje yra ta Lietuvos Respublikos diplomatinė atstovybė, arba tarptautinėje konferencijoje, tarptautinėje organizacijoje ar viename iš jos organų.</text:span></text:p>
      <text:p text:style-name="P63"><text:span text:style-name="T64">Kiti asmenys gali derėtis dėl Lietuvos Respublikos tarptautinės sutarties sudarymo, priimti jos tekstą arba ją pasirašyti, tik turėdami šio įstatymo 6 straipsnyje nurodytus įgaliojimus.</text:span></text:p>
      <text:p text:style-name="P65"/>
      <text:p text:style-name="P66"><text:span text:style-name="T67">6</text:span><text:span text:style-name="T68"><text:s/>straipsnis</text:span></text:p>
      <text:p text:style-name="P69"><text:span text:style-name="T70">Įgaliojimus derėtis ir pasirašyti Lietuvos Respublikos tarptautines sutartis suteikia Lietuvos Respublikos Vyriausybė, o pasirašo Lietuvos Respublikos Ministras Pirmininkas ir kontrasignuoja Lietuvos Respublikos užsienio reikalų ministras, išskyrus įgaliojimus Lietuvos Respublikos vardu derėtis ir pasirašyti šio įstatymo 7 straipsnio antrojoje dalyje nurodytas Lietuvos Respublikos tarptautines sutartis. Įgaliojimus derėtis ir pasirašyti šio įstatymo 7 straipsnio antrojoje dalyje nurodytas Lietuvos Respublikos tarptautines sutartis suteikia Lietuvos Respublikos Aukščiausioji Taryba, o pasirašo Lietuvos Respublikos Aukščiausiosios Tarybos Pirmininkas ir Lietuvos Respublikos užsienio reikalų ministras. Įgaliojimuose turi būti apibrėžtas derybų objektas ir sukonkretinti kiti veiksmai, kuriuos įgaliojama atlikti.</text:span></text:p>
      <text:p text:style-name="P71"/>
      <text:p text:style-name="P72"><text:span text:style-name="T73">7</text:span><text:span text:style-name="T74"><text:s/>straipsnis</text:span></text:p>
      <text:p text:style-name="P75"><text:span text:style-name="T76">Lietuvos Respublikos tarptautines sutartis ratifikuoja Lietuvos Respublikos Aukščiausioji Taryba.</text:span></text:p>
      <text:p text:style-name="P77"><text:span text:style-name="T78">Turi būti ratifikuojamos šios Lietuvos Respublikos tarptautinės sutartys:</text:span></text:p>
      <text:p text:style-name="P79"><text:span text:style-name="T80">1</text:span><text:span text:style-name="T81">) dėl politinio bendradarbiavimo su užsienio valstybėmis;</text:span></text:p>
      <text:p text:style-name="P82"><text:span text:style-name="T83">2</text:span><text:span text:style-name="T84">) dėl tarpusavio pagalbos;</text:span></text:p>
      <text:p text:style-name="P85"><text:span text:style-name="T86">3</text:span><text:span text:style-name="T87">) taikos sutartys;</text:span></text:p>
      <text:p text:style-name="P88"><text:span text:style-name="T89">4</text:span><text:span text:style-name="T90">) dėl atsisakymo naudoti jėgą ir grasinti jėga;</text:span></text:p>
      <text:p text:style-name="P91"><text:span text:style-name="T92">5</text:span><text:span text:style-name="T93">) dėl Lietuvos Respublikos ginkluotųjų pajėgų buvimo ir jų statuso užsienio valstybių teritorijoje;</text:span></text:p>
      <text:p text:style-name="P94"><text:span text:style-name="T95">6</text:span><text:span text:style-name="T96">) dėl užsienio valstybių ginkluotųjų pajėgų buvimo ir jų statuso Lietuvos Respublikos teritorijoje;</text:span></text:p>
      <text:p text:style-name="P97"><text:span text:style-name="T98">7</text:span><text:span text:style-name="T99">) dėl Lietuvos Respublikos sienų;</text:span></text:p>
      <text:p text:style-name="P100"><text:span text:style-name="T101">8</text:span><text:span text:style-name="T102">) dėl Lietuvos Respublikos dalyvavimo universaliosiose tarptautinėse organizacijose bei regioninėse tarptautinėse organizacijose;</text:span></text:p>
      <text:p text:style-name="P103"><text:span text:style-name="T104">9</text:span><text:span text:style-name="T105">) daugiašalės arba ilgalaikės ekonominės sutartys;</text:span></text:p>
      <text:p text:style-name="P106"><text:span text:style-name="T107">10</text:span><text:span text:style-name="T108">) sutartys, nustatančios kitokias normas negu galiojantys Lietuvos Respublikos įstatymai;</text:span></text:p>
      <text:p text:style-name="P109"><text:span text:style-name="T110">11</text:span><text:span text:style-name="T111">) gynybinio pobūdžio sutartys.</text:span></text:p>
      <text:p text:style-name="P112"><text:span text:style-name="T113">Taip pat ratifikuojamos tos Lietuvos Respublikos tarptautinės sutartys, kuriose numatytas jų ratifikavimas.</text:span></text:p>
      <text:p text:style-name="P114"><text:span text:style-name="T115">Lietuvos Respublikos Vyriausybė savo nutarimu pateikia ratifikuoti Lietuvos Respublikos tarptautines sutartis Lietuvos Respublikos Aukščiausiajai Tarybai.</text:span></text:p>
      <text:p text:style-name="P116"/>
      <text:p text:style-name="P117"/>
      <text:p text:style-name="P118"><text:span text:style-name="T119">8</text:span><text:span text:style-name="T120"><text:s/>straipsnis</text:span></text:p>
      <text:p text:style-name="P121"><text:span text:style-name="T122">Lietuvos Respublikos Aukščiausioji Taryba, apsvarsčiusi pateiktą ratifikuoti Lietuvos Respublikos tarptautinę sutartį, priima dėl to nutarimą.</text:span></text:p>
      <text:p text:style-name="P123"><text:span text:style-name="T124">Remiantis Lietuvos Respublikos Aukščiausiosios Tarybos nutarimu, išduodami ratifikacijos raštai.</text:span></text:p>
      <text:p text:style-name="P125"/>
      <text:p text:style-name="P126"><text:span text:style-name="T127">9</text:span><text:span text:style-name="T128"><text:s/>straipsnis</text:span></text:p>
      <text:p text:style-name="P129"><text:span text:style-name="T130">Ratifikacijos raštais pasikeičia, prisijungimo prie tarptautinių susitarimų dokumentus deponuoja bei depozitarui saugoti Lietuvos Respublikos tarptautinę sutartį atiduoda Lietuvos Respublikos užsienio reikalų ministerija, Lietuvos Respublikos diplomatinė atstovybė atitinkamoje užsienio valstybėje arba Lietuvos Respublikos atstovybė tarptautinėje organizacijoje Lietuvos Respublikos Vyriausybės pavedimu.</text:span></text:p>
      <text:p text:style-name="P131"/>
      <text:p text:style-name="P132"><text:span text:style-name="T133">10</text:span><text:span text:style-name="T134"><text:s/>straipsnis</text:span></text:p>
      <text:p text:style-name="P135"><text:span text:style-name="T136">Lietuvos Respublikos tarptautines sutartis, kurios neturi būti ratifikuotos, bet joms numatyta patvirtinimo procedūra, tvirtina Lietuvos Respublikos Vyriausybė arba jos pavedimu – Lietuvos Respublikos užsienio reikalų ministerija Vyriausybės nustatyta tvarka.</text:span></text:p>
      <text:p text:style-name="P137"/>
      <text:p text:style-name="P138"><text:span text:style-name="T139">11</text:span><text:span text:style-name="T140"><text:s/>straipsnis</text:span></text:p>
      <text:p text:style-name="P141"><text:span text:style-name="T142">Prisijungti prie tarptautinių sutarčių nusprendžia Lietuvos Respublikos Vyriausybė arba jos pavedimu – Užsienio reikalų ministerija, išskyrus šio įstatymo 7 straipsnio antrojoje dalyje nurodytas sutartis, dėl kurių nusprendžia Lietuvos Respublikos Aukščiausioji Taryba.</text:span></text:p>
      <text:p text:style-name="P143"/>
      <text:p text:style-name="P144"><text:span text:style-name="T145">III</text:span><text:span text:style-name="T146">.<text:s/></text:span><text:span text:style-name="T147">LIETUVOS RESPUBLIKOS TARPTAUTINIŲ SUTARČIŲ VYKDYMAS</text:span></text:p>
      <text:p text:style-name="P148"/>
      <text:p text:style-name="P149"><text:span text:style-name="T150">12</text:span><text:span text:style-name="T151"><text:s/>straipsnis</text:span></text:p>
      <text:p text:style-name="P152"><text:span text:style-name="T153">Lietuvos Respublikos tarptautinės sutartys turi Lietuvos Respublikos teritorijoje įstatymo galią.</text:span></text:p>
      <text:p text:style-name="P154"/>
      <text:p text:style-name="P155"><text:span text:style-name="T156">13</text:span><text:span text:style-name="T157"><text:s/>straipsnis</text:span></text:p>
      <text:p text:style-name="P158"><text:span text:style-name="T159">Lietuvos Respublikos Vyriausybė vykdo Lietuvos Respublikos tarptautinių sutarčių priimtus įsipareigojimus.</text:span></text:p>
      <text:p text:style-name="P160"><text:span text:style-name="T161">Apie šio įstatymo 7 straipsnio antrojoje dalyje nurodytų Lietuvos Respublikos tarptautinių sutarčių vykdymo eigą Lietuvos Respublikos Vyriausybė praneša Aukščiausiajai Tarybai.</text:span></text:p>
      <text:p text:style-name="P162"/>
      <text:p text:style-name="P163"><text:span text:style-name="T164">14</text:span><text:span text:style-name="T165"><text:s/>straipsnis</text:span></text:p>
      <text:p text:style-name="P166"><text:span text:style-name="T167">Apie Lietuvos Respublikos tarptautinių sutarčių nutraukimą ir sustabdymą pagal visuotinai pripažintas tarptautinės teisės normas nusprendžia Lietuvos Respublikos Vyriausybė, išskyrus šio įstatymo 7 straipsnio antrojoje dalyje nurodytas sutartis, dėl kurių nusprendžia Lietuvos Respublikos Aukščiausioji Taryba.</text:span></text:p>
      <text:p text:style-name="P168"/>
      <text:p text:style-name="P169"><text:span text:style-name="T170">IV</text:span><text:span text:style-name="T171">.<text:s/></text:span><text:span text:style-name="T172">BAIGIAMIEJI NUOSTATAI</text:span></text:p>
      <text:p text:style-name="P173"/>
      <text:p text:style-name="P174"><text:span text:style-name="T175">15</text:span><text:span text:style-name="T176"><text:s/>straipsnis</text:span></text:p>
      <text:p text:style-name="P177"><text:span text:style-name="T178">Lietuvos Respublikos visos tarptautinės sutartys registruojamos Lietuvos Respublikos tarptautinių sutarčių rejestre Lietuvos Respublikos užsienio reikalų ministerijoje.</text:span></text:p>
      <text:p text:style-name="P179"/>
      <text:p text:style-name="P180"><text:span text:style-name="T181">16</text:span><text:span text:style-name="T182"><text:s/>straipsnis</text:span></text:p>
      <text:p text:style-name="P183"><text:span text:style-name="T184">Ratifikuotos ir patvirtintos Lietuvos Respublikos sutartys, taip pat sutartys, prie kurių Lietuvos Respublika šio įstatymo nustatyta tvarka prisijungė, Užsienio reikalų ministerijos teikimu skelbiamos „Lietuvos Respublikos Aukščiausiosios Tarybos ir Vyriausybės žiniose“, laikraščiuose „Lietuvos aidas“, „Echo Litvy“, „Kurier Wilenski“.</text:span></text:p>
      <text:p text:style-name="P185"/>
      <text:p text:style-name="P186"><text:span text:style-name="T187">17</text:span><text:span text:style-name="T188"><text:s/>straipsnis</text:span></text:p>
      <text:p text:style-name="P189"><text:span text:style-name="T190">Įsigaliojusias Lietuvos Respublikos tarptautines sutartis Lietuvos Respublikos užsienio reikalų ministerija siunčia Suvienytųjų Nacijų Organizacijos Generaliniam Sekretoriui, saugoti ir paskelbti.</text:span></text:p>
      <text:p text:style-name="P191"/>
      <text:p text:style-name="P192"/>
      <text:p text:style-name="P193">LIETUVOS RESPUBLIKOS</text:p>
      <text:p text:style-name="P194">AUKŠČIAUSIOSIOS TARYBOS<text:s/></text:p>
      <text:p text:style-name="P195">PIRMININKAS<text:tab/>VYTAUTAS LANDSBERGIS</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11:17:00Z</meta:creation-date>
    <dc:date>2017-01-27T11:17:00Z</dc:date>
    <meta:template xlink:href="Normal.dotm" xlink:type="simple"/>
    <meta:editing-cycles>2</meta:editing-cycles>
    <meta:editing-duration>PT0S</meta:editing-duration>
    <meta:document-statistic meta:page-count="4" meta:paragraph-count="70" meta:word-count="1047" meta:character-count="8151" meta:row-count="211" meta:non-whitespace-character-count="7174"/>
  </office:meta>
</office:document-meta>
</file>