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GRUODŽIO 14 D. ĮSAKYMO NR. D1-639 „DĖL ŽVEJYBOS PRIVAČIUOSE VANDENS TELKINIUOSE TVARKOS APRAŠO PATVIRTINIMO“ PAKEITIMO</text:p>
      <text:p text:style-name="P9"/>
      <text:p text:style-name="P10">2007 m. sausio 4 d. Nr. D1-5</text:p>
      <text:p text:style-name="P11">Vilnius</text:p>
      <text:p text:style-name="P12"/>
      <text:p text:style-name="P13"><text:span text:style-name="T14">Pakeičiu</text:span><text:s/>Žvejybos privačiuose vandens telkiniuose tvarkos aprašo, patvirtinto Lietuvos Respublikos aplinkos ministro 2004 m. gruodžio 14 d. įsakymu Nr. D1-639 „Dėl žvejybos privačiuose vandens telkiniuose tvarkos aprašo patvirtinimo“ (Žin., 2005, Nr.<text:s/><text:a xlink:href="https://www.e-tar.lt/portal/lt/legalAct/TAR.6E4FF43C1808" office:target-frame-name="_blank" xlink:show="new"><text:span text:style-name="T15">4-71</text:span></text:a>), 12 punktą ir išdėstau jį taip:</text:p>
      <text:p text:style-name="P16">„12. Privačiuose pratakiuose vandens telkiniuose ir upėse bei bendrąja daline valstybės ir fizinių ar juridinių asmenų nuosavybės teise priklausančiuose vandens telkiniuose žvejoti leidžiama Mėgėjiškos žūklės taisyklėmis leidžiamais žūklės įrankiais ir būdais, nedraudžiamu laiku, tuo metu leidžiamas žvejoti žuvų rūšis ir kiekį.“.</text:p>
      <text:p text:style-name="P17"/>
      <text:p text:style-name="P18"/>
      <text:p text:style-name="P19"><text:span text:style-name="T20">APLINKOS MINISTRAS</text:span><text:span text:style-name="T21"><text:tab/>ARŪNAS KUNDROTAS</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7-03-06T08:11:00Z</meta:creation-date>
    <dc:date>2017-03-06T08:11:00Z</dc:date>
    <meta:template xlink:href="Normal.dotm" xlink:type="simple"/>
    <meta:editing-cycles>2</meta:editing-cycles>
    <meta:editing-duration>PT0S</meta:editing-duration>
    <meta:document-statistic meta:page-count="1" meta:paragraph-count="11" meta:word-count="132" meta:character-count="992" meta:row-count="45" meta:non-whitespace-character-count="871"/>
  </office:meta>
</office:document-meta>
</file>