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NDENS ĮSTATYMO 21 STRAIPSNIO PAKEITIMO</text:p>
      <text:p text:style-name="P16">ĮSTATYMAS</text:p>
      <text:p text:style-name="P17"/>
      <text:p text:style-name="P18">2000 m. liepos 5 d. Nr. VIII-1807</text:p>
      <text:p text:style-name="P19">Vilnius</text:p>
      <text:p text:style-name="P20"/>
      <text:p text:style-name="P21"><text:span text:style-name="T22">(Žin., 1997, Nr.<text:s/></text:span><text:a xlink:href="https://www.e-tar.lt/portal/lt/legalAct/TAR.B3CC2C0B9BD2" office:target-frame-name="_blank" xlink:show="new"><text:span text:style-name="T23">104-261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1 straipsnio 4 dalies pakeitimas</text:span></text:p>
      <text:p text:style-name="P30"><text:span text:style-name="T31">Pakeisti 21 straipsnio 4 dalį ir ją išdėstyti taip:</text:span></text:p>
      <text:p text:style-name="P32"><text:span text:style-name="T33">„</text:span><text:span text:style-name="T34">4</text:span><text:span text:style-name="T35">. Valstybinio vidaus vandenų fondo paviršinio vandens telkinių naudojimo žuvininkystei tvarką nustato bei nenuomotinų vandens telkinių sąrašą tvirtina Vyriausybė arba jos įgaliota institucija.“</text:span></text:p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4-28T09:06:00Z</meta:creation-date>
    <dc:date>2016-04-28T09:06:00Z</dc:date>
    <meta:template xlink:href="Normal" xlink:type="simple"/>
    <meta:editing-cycles>2</meta:editing-cycles>
    <meta:editing-duration>PT0S</meta:editing-duration>
    <meta:document-statistic meta:page-count="1" meta:paragraph-count="4" meta:word-count="81" meta:character-count="641" meta:row-count="18" meta:non-whitespace-character-count="564"/>
  </office:meta>
</office:document-meta>
</file>