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TEATRŲ IR KONCERTINIŲ ĮSTAIGŲ TARYBOS NUOSTATŲ PATVIRTINIMO</text:p>
      <text:p text:style-name="P15"/>
      <text:p text:style-name="P16">2004 m. lapkričio 23 d. Nr. ĮV-379</text:p>
      <text:p text:style-name="P17">Vilnius</text:p>
      <text:p text:style-name="P18"/>
      <text:p text:style-name="P19"><text:span text:style-name="T20">Įgyvendindama Lietuvos Respublikos teatrų ir koncertini</text:span><text:span text:style-name="T21">ų įstaigų įstatymo (Žin., 2004, Nr.<text:s/></text:span><text:a xlink:href="https://www.e-tar.lt/portal/lt/legalAct/TAR.3E147F656BC4" office:target-frame-name="_blank" xlink:show="new"><text:span text:style-name="T22">96-3523</text:span></text:a><text:span text:style-name="T23">) 22 straipsnio 7 punktą:</text:span></text:p>
      <text:p text:style-name="P24"><text:span text:style-name="T25">1</text:span><text:span text:style-name="T26">.<text:s/></text:span><text:span text:style-name="T27">Tvirtinu</text:span><text:span text:style-name="T28"><text:s/>Teatrų ir koncertinių įstaigų tarybos nuostatus (pridedama).</text:span></text:p>
      <text:p text:style-name="P29"><text:span text:style-name="T30">2</text:span><text:span text:style-name="T31">.<text:s/></text:span><text:span text:style-name="T32">Nustatau,</text:span><text:span text:style-name="T33"><text:s/>kad Teatrų ir<text:s/></text:span><text:span text:style-name="T34">koncertinių įstaigų tarybos nuostatai įsigalioja nuo 2005 m. sausio 1 d.</text:span></text:p>
      <text:p text:style-name="P35"/>
      <text:p text:style-name="P36"/>
      <text:p text:style-name="P37"><text:span text:style-name="T38">LAIKINAI EINANTI KULTŪROS MINISTRO PAREIGAS</text:span><text:span text:style-name="T39"><text:tab/>ROMA ŽAKAITIENĖ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<text:span text:style-name="T45">Lietuvos Respublikos kultūros ministro<text:s/></text:span></text:p>
      <text:p text:style-name="P46"><text:span text:style-name="T47">2004 m. lapkričio 23 d. įsakymu Nr. ĮV-379</text:span></text:p>
      <text:p text:style-name="P48"/>
      <text:p text:style-name="P49"><text:span text:style-name="T50">TEATRŲ IR KONCERTINIŲ ĮSTAIGŲ TARYBOS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Teatrų ir koncertinių įstaigų taryba (toliau vadinama – Taryba) yra kolegiali, veikianti prie Lietuvos Respublikos kultūros ministerijos, ir turinti patariamojo balso<text:s/></text:span><text:span text:style-name="T60">teisę, kuri atlieka eksperto ir konsultanto funkcijas, sprendžiant Lietuvos teatrų ir koncertinių įstaigų politikos formavimo ir įgyvendinimo klausimus, taip pat rekomenduoja pripažinti arba atsisakyti pripažinti juridinį asmenį profesionaliu scenos meno t</text:span><text:span text:style-name="T61">eatru ar koncertine įstaiga, pripažinti netekusiu galios suteiktą pripažinimą.</text:span></text:p>
      <text:p text:style-name="P62"><text:span text:style-name="T63">2</text:span><text:span text:style-name="T64">. Šie nuostatai reglamentuoja Tarybos uždavinius, funkcijas, teises, sudėtį ir darbo organizavimą.</text:span></text:p>
      <text:p text:style-name="P65"><text:span text:style-name="T66">3</text:span><text:span text:style-name="T67">. Taryba savo veikloje vadovaujasi Lietuvos Respublikos teatrų ir ko</text:span><text:span text:style-name="T68">ncertinių įstaigų įstatymu (Žin., 2004, Nr.<text:s/></text:span><text:a xlink:href="https://www.e-tar.lt/portal/lt/legalAct/TAR.3E147F656BC4" office:target-frame-name="_blank" xlink:show="new"><text:span text:style-name="T69">96-3523</text:span></text:a><text:span text:style-name="T70">), kitais teisės aktais ir šiais nuostatais.</text:span></text:p>
      <text:p text:style-name="P71"><text:span text:style-name="T72">4</text:span><text:span text:style-name="T73">. Taryba ne rečiau kaip kartą per metus atsiskaito kultūros ministrui.</text:span></text:p>
      <text:p text:style-name="P74"/>
      <text:p text:style-name="P75"><text:span text:style-name="T76">II</text:span><text:span text:style-name="T77">.<text:s/></text:span><text:span text:style-name="T78">TARYBOS UŽDAVINYS IR FUNKCIJOS</text:span></text:p>
      <text:p text:style-name="P79"/>
      <text:p text:style-name="P80"><text:span text:style-name="T81">5</text:span><text:span text:style-name="T82">. Tarybos uždavinys yra teikti Kultūros ministerijai pasiūlymus dėl Lietuvos teatrų ir koncertinių įstaigų politikos formavimo bei šios politikos įgyvendinimo, taip pat rekomenduoti pripažinti arba atsisakyti prip</text:span><text:span text:style-name="T83">ažinti juridinį asmenį profesionaliu scenos meno teatru ar koncertine įstaiga, pripažinti netekusiu galios suteiktą pripažinimą.</text:span></text:p>
      <text:p text:style-name="P84"><text:span text:style-name="T85">6</text:span><text:span text:style-name="T86">. Vykdydama šį uždavinį, Taryba atlieka šias funkcijas:</text:span></text:p>
      <text:p text:style-name="P87"><text:span text:style-name="T88">6.1</text:span><text:span text:style-name="T89">. teikia pasiūlymus ir išvadas teatrų ir koncertinių įstaigų<text:s/></text:span><text:span text:style-name="T90">plėtotės strategijos klausimais;</text:span></text:p>
      <text:p text:style-name="P91"><text:span text:style-name="T92">6.2</text:span><text:span text:style-name="T93">. teikia pasiūlymus ir išvadas dėl valstybės teatrų ir koncertinių įstaigų sezoninių ir perspektyvinių kūrybinių veiklos programų bei jų vykdymo;</text:span></text:p>
      <text:p text:style-name="P94"><text:span text:style-name="T95">6.3</text:span><text:span text:style-name="T96">. teikia pasiūlymus dėl teatrų ir koncertinių įstaigų veiklą re</text:span><text:span text:style-name="T97">glamentuojančių teisės aktų rengimo bei tobulinimo;</text:span></text:p>
      <text:p text:style-name="P98"><text:span text:style-name="T99">6.4</text:span><text:span text:style-name="T100">. teikia rekomendacijas teatrų ir koncertinių įstaigų kūrybinių darbuotojų kvalifikacijos kėlimo klausimais;</text:span></text:p>
      <text:p text:style-name="P101"><text:span text:style-name="T102">6.5</text:span><text:span text:style-name="T103">. teikia rekomendacijas teatrų ir koncertinių įstaigų kūrybinių darbuotojų atesta</text:span><text:span text:style-name="T104">vimo klausimais;</text:span></text:p>
      <text:p text:style-name="P105"><text:span text:style-name="T106">6.6</text:span><text:span text:style-name="T107">. siūlo profesionalaus scenos meno srities darbuotojų kandidatūras valstybės stipendijoms;</text:span></text:p>
      <text:p text:style-name="P108"><text:span text:style-name="T109">6.7</text:span><text:span text:style-name="T110">. teikia pasiūlymus ir išvadas dėl teatrų ir koncertinių įstaigų, kurios nėra valstybės biudžetinės įstaigos, kūrybinių veiklos progra</text:span><text:span text:style-name="T111">mų projektų finansavimo iš valstybės biudžeto;</text:span></text:p>
      <text:p text:style-name="P112"><text:span text:style-name="T113">6.8</text:span><text:span text:style-name="T114">. rekomenduoja pripažinti arba atsisakyti pripažinti juridinį asmenį profesionaliu scenos meno teatru ar koncertine įstaiga, pripažinti netekusiu galios suteiktą pripažinimą;</text:span></text:p>
      <text:p text:style-name="P115"><text:span text:style-name="T116">6.9</text:span><text:span text:style-name="T117">. kitais teatrų ir k</text:span><text:span text:style-name="T118">oncertinių įstaigų veiklos klausimais, kuriuos pateikia kultūros ministras.</text:span></text:p>
      <text:p text:style-name="P119"/>
      <text:p text:style-name="P120"><text:span text:style-name="T121">III</text:span><text:span text:style-name="T122">.<text:s/></text:span><text:span text:style-name="T123">TARYBOS TEISĖS</text:span></text:p>
      <text:p text:style-name="P124"/>
      <text:p text:style-name="P125"><text:span text:style-name="T126">7</text:span><text:span text:style-name="T127">. Taryba turi teisę:</text:span></text:p>
      <text:p text:style-name="P128"><text:span text:style-name="T129">7.1</text:span><text:span text:style-name="T130">. kviesti į posėdžius Kultūros ministerijos specialistus, teatrų ir koncertinių įstaigų atstovus ir kitus specialistus,</text:span><text:span text:style-name="T131"><text:s/>galinčius pateikti išvadas bei pasiūlymus dėl iškilusių klausimų;</text:span></text:p>
      <text:p text:style-name="P132"><text:span text:style-name="T133">7.2</text:span><text:span text:style-name="T134">. gauti informaciją savo kompetencijos klausimais iš Kultūros ministerijos bei valstybės ar savivaldybių, kitų teatrų ir koncertinių įstaigų ir kitų institucijų.</text:span></text:p>
      <text:p text:style-name="P135"/>
      <text:p text:style-name="P136"><text:span text:style-name="T137">IV</text:span><text:span text:style-name="T138">.<text:s/></text:span><text:span text:style-name="T139">TARYBOS</text:span><text:span text:style-name="T140"><text:s/>SUDĖTIS IR DARBO ORGANIZAVIMAS</text:span></text:p>
      <text:p text:style-name="P141"/>
      <text:p text:style-name="P142"><text:span text:style-name="T143">8</text:span><text:span text:style-name="T144">. Tarybą sudaro 9 nariai. Po 1 narį deleguoja Valstybės teatrų asociacija, Scenos meno kūrėjų asociacija, Lietuvos savivaldybių asociacija, Lietuvos teatro sąjunga, Lietuvos kompozitorių sąjunga, Lietuvos teatrų ir<text:s/></text:span><text:span text:style-name="T145">koncertinių įstaigų darbuotojų profesinių sąjungų federacija, 3 narius skiria kultūros ministras.</text:span></text:p>
      <text:p text:style-name="P146"><text:span text:style-name="T147">9</text:span><text:span text:style-name="T148">. Tarybos personalinę sudėtį 2 metų laikotarpiui tvirtina kultūros ministras.</text:span></text:p>
      <text:p text:style-name="P149"><text:span text:style-name="T150">10</text:span><text:span text:style-name="T151">. Taryba iš savo narių paprastąja balsų dauguma renka kadencijos laik</text:span><text:span text:style-name="T152">otarpiui pirmininką ir jo pavaduotoją.</text:span></text:p>
      <text:p text:style-name="P153"><text:span text:style-name="T154">11</text:span><text:span text:style-name="T155">. Tarybos pirmininkas, jeigu jo nėra – Tarybos pirmininko pavaduotojas, organizuoja Tarybos darbą, pirmininkauja Tarybos posėdžiams, atsako už jos veiklą, atstovauja jai.</text:span></text:p>
      <text:p text:style-name="P156"><text:span text:style-name="T157">12</text:span><text:span text:style-name="T158">. Taryba renkasi ne rečiau kaip 4<text:s/></text:span><text:span text:style-name="T159">kartus per metus. Neeilinis posėdis gali būti sušauktas Tarybos pirmininko iniciatyva, pusės Tarybos narių reikalavimu arba kultūros ministro iniciatyva.</text:span></text:p>
      <text:p text:style-name="P160"><text:span text:style-name="T161">13</text:span><text:span text:style-name="T162">. Tarybos posėdis teisėtas, jeigu jame dalyvauja ne mažiau kaip 2/3 Tarybos narių.</text:span></text:p>
      <text:p text:style-name="P163"><text:span text:style-name="T164">14</text:span><text:span text:style-name="T165">. Taryb</text:span><text:span text:style-name="T166">os nutarimai priimami, jeigu už juos balsuoja daugiau kaip pusė Tarybos narių. Balsams pasiskirsčius po lygiai, lemia Tarybos pirmininko (jeigu jo nėra – Tarybos pirmininko pavaduotojo) balsas.</text:span></text:p>
      <text:p text:style-name="P167"><text:span text:style-name="T168">15</text:span><text:span text:style-name="T169">. Tarybos nutarimai įforminami posėdžio protokolu, kurį<text:s/></text:span><text:span text:style-name="T170">pasirašo Tarybos pirmininkas ir sekretorius.</text:span></text:p>
      <text:p text:style-name="P171"><text:span text:style-name="T172">16</text:span><text:span text:style-name="T173">. Kultūros ministerija techniškai aptarnauja Tarybos veiklą. Tarybos posėdžiams rengti, dokumentacijai tvarkyti ir protokoluoti posėdžius Kultūros ministerija skiria sekretorių, kuris nėra Tarybos narys.</text:span></text:p>
      <text:p text:style-name="P174"><text:span text:style-name="T175">17</text:span><text:span text:style-name="T176">. Tarybos narių paslaugos apmokamos vadovaujantis Lietuvos Respublikos kultūros ministro 2004 m. birželio 30 d. įsakymu Nr. ĮV-167 „Dėl Lietuvos Respublikos kultūros ministerijos ekspertų komisijų, komitetų, tarybų narių, kitų ekspertų teikiamų nemate</text:span><text:span text:style-name="T177">rialaus pobūdžio (intelektinių) paslaugų apmokėjimo taisyklių patvirtinimo“ (Žin., 2004, Nr.<text:s/></text:span><text:a xlink:href="https://www.e-tar.lt/portal/lt/legalAct/TAR.EFDBA3F7BEA8" office:target-frame-name="_blank" xlink:show="new"><text:span text:style-name="T178">152-5556</text:span></text:a><text:span text:style-name="T179">) patvirtintomis Lietuvos Respublikos kultūros ministerijos ekspertų komisij</text:span><text:span text:style-name="T180">ų, komitetų, tarybų narių, kitų ekspertų teikiamų nematerialaus pobūdžio (intelektinių) paslaugų apmokėjimo taisyklėmis.</text:span></text:p>
      <text:p text:style-name="P181">______________</text:p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36:00Z</meta:creation-date>
    <dc:date>2015-10-02T22:36:00Z</dc:date>
    <meta:template xlink:href="Normal" xlink:type="simple"/>
    <meta:editing-cycles>2</meta:editing-cycles>
    <meta:editing-duration>PT0S</meta:editing-duration>
    <meta:document-statistic meta:page-count="3" meta:paragraph-count="57" meta:word-count="750" meta:character-count="5932" meta:row-count="194" meta:non-whitespace-character-count="5239"/>
  </office:meta>
</office:document-meta>
</file>