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TATYBOS TECHNINIO REGLAMENTO STR 1.04.01:2005 „ESAMŲ STATINIŲ TYRIMAI“ PATVIRTINIMO</text:p>
      <text:p text:style-name="P15"/>
      <text:p text:style-name="P16">2005 m. gruodžio 13 d. Nr. D1-603</text:p>
      <text:p text:style-name="P17">Vilnius</text:p>
      <text:p text:style-name="P18"/>
      <text:p text:style-name="P19">Vadovaudamasis Lietuvos Respublikos statybos įstatymo (Žin., 1996, Nr.<text:s/><text:a xlink:href="https://www.e-tar.lt/portal/lt/legalAct/TAR.F31E79DEC55D" office:target-frame-name="_blank" xlink:show="new"><text:span text:style-name="T20">32-788</text:span></text:a>; 2001, Nr.<text:s/><text:a xlink:href="https://www.e-tar.lt/portal/lt/legalAct/TAR.80A638E6C263" office:target-frame-name="_blank" xlink:show="new"><text:span text:style-name="T21">101-3597</text:span></text:a>; 2004, Nr.<text:s/><text:a xlink:href="https://www.e-tar.lt/portal/lt/legalAct/TAR.F0F5AD6471BE" office:target-frame-name="_blank" xlink:show="new"><text:span text:style-name="T22">73-2545</text:span></text:a>) 8 straipsnio 5 dalimi ir Lietuvos Respublikos Vyriausybės 2002 m. vasario 26 nutarimo Nr. 280 „Dėl Lietuvos Respublikos statybos įstatymo įgyvendinimo“ (Žin., 2002, Nr.<text:s/><text:a xlink:href="https://www.e-tar.lt/portal/lt/legalAct/TAR.765E76579776" office:target-frame-name="_blank" xlink:show="new"><text:span text:style-name="T23">22-819</text:span></text:a>) 1.1.15 punktu:</text:p>
      <text:p text:style-name="P24">1.<text:s/><text:span text:style-name="T25">Tvirtin</text:span>u statybos techninį reglamentą STR 1.04.01:2005 „Esamų statinių tyrimai“ (pridedama).</text:p>
      <text:p text:style-name="P26">2.<text:s/><text:span text:style-name="T27">Laikau</text:span><text:s/>netekusiu galios Lietuvos Respublikos aplinkos ministro 2002 m. balandžio 16 d. įsakymą Nr. 182 „Dėl statybos techninio reglamento STR 1.04.01:2002 „Esamų statinių tyrimai“ patvirtinimo“ (Žin., 2002, Nr.<text:s/><text:a xlink:href="https://www.e-tar.lt/portal/lt/legalAct/TAR.5BE28F25D6AF" office:target-frame-name="_blank" xlink:show="new"><text:span text:style-name="T28">42-1587</text:span></text:a>).</text:p>
      <text:p text:style-name="P29"/>
      <text:p text:style-name="P30"/>
      <text:p text:style-name="P31"><text:span text:style-name="T32">APLINKOS MINISTRAS</text:span><text:span text:style-name="T33"><text:tab/>ARŪNAS KUNDROTAS</text:span></text:p>
      <text:p text:style-name="P34">______________</text:p>
      <text:soft-page-break/>
      <text:p text:style-name="P35">PATVIRTINTA</text:p>
      <text:p text:style-name="P36">Lietuvos Respublikos aplinkos ministro</text:p>
      <text:p text:style-name="P37">2005 m. gruodžio 13 d. įsakymu Nr. D1-603</text:p>
      <text:p text:style-name="P38"/>
      <text:p text:style-name="P39"><text:span text:style-name="T40">STATYBOS TECHNINIS REGLAMENTAS</text:span></text:p>
      <text:p text:style-name="P41"/>
      <text:p text:style-name="P42"><text:span text:style-name="T43">STR 1.04.01:2005</text:span></text:p>
      <text:p text:style-name="P44"/>
      <text:p text:style-name="P45"><text:span text:style-name="T46">ESAMŲ STATINIŲ TYRIMAI</text:span></text:p>
      <text:p text:style-name="P47"/>
      <text:p text:style-name="P48"><text:span text:style-name="T49">I</text:span><text:span text:style-name="T50">.<text:s/></text:span><text:span text:style-name="T51">BENDROSIOS NUOSTATOS</text:span></text:p>
      <text:p text:style-name="P52"/>
      <text:p text:style-name="P53">1. Šis<text:s/>statybos techninis reglamentas (toliau – Reglamentas) Lietuvos Respublikos statybos įstatymo [5.1] ir Lietuvos Respublikos Vyriausybės Aplinkos ministerijai suteiktų įgaliojimų [5.3] pagrindu nustato esamų statinių tyrimų [5.1] bendruosius reikalavimus ir<text:s/>šių tyrimų dokumentų turinį.</text:p>
      <text:p text:style-name="P54">2. Esamų statinių tyrimus gali atlikti fiziniai ir juridiniai asmenys, kitos užsienio organizacijos, Statybos įstatymo [5.1] ir kitų teisės aktų nustatyta tvarka turintys teisę būti statinių projektuotojais [5.1]. Esamų statinių tyrimus statytojas (užsakovas) gali organizuoti pats arba pavesti tai atlikti statinio projektuotojui [5.1], [5.4].</text:p>
      <text:p text:style-name="P55">3. Reglamentas yra privalomas fiziniams, juridiniams asmenims bei kitoms užsienio organizacijoms, turintiems teisę atlikti Reglamento 2 punkte nurodytus esamų statinių tyrimus.</text:p>
      <text:p text:style-name="P56">4. Reglamento nuostatos netaikomos nesudėtingiems statiniams [5.7].</text:p>
      <text:p text:style-name="P57"/>
      <text:p text:style-name="P58"><text:span text:style-name="T59">II</text:span><text:span text:style-name="T60">.<text:s/></text:span><text:span text:style-name="T61">NUORODOS</text:span></text:p>
      <text:p text:style-name="P62"/>
      <text:p text:style-name="P63">5. Reglamente pateiktos nuorodos į šiuos teisės aktus:</text:p>
      <text:p text:style-name="P64">5.1. Lietuvos Respublikos statybos įstatymą (Žin., 1996, Nr.<text:s/><text:a xlink:href="https://www.e-tar.lt/portal/lt/legalAct/TAR.F31E79DEC55D" office:target-frame-name="_blank" xlink:show="new"><text:span text:style-name="T65">32-788</text:span></text:a>; 2001, Nr.<text:s/><text:a xlink:href="https://www.e-tar.lt/portal/lt/legalAct/TAR.80A638E6C263" office:target-frame-name="_blank" xlink:show="new"><text:span text:style-name="T66">101-3597</text:span></text:a>);</text:p>
      <text:p text:style-name="P67">5.2. Lietuvos Respublikos viešųjų pirkimų įstatymą (Žin., 1996, Nr.<text:s/><text:a xlink:href="https://www.e-tar.lt/portal/lt/legalAct/TAR.C54AFFAA7622" office:target-frame-name="_blank" xlink:show="new"><text:span text:style-name="T68">84-2000</text:span></text:a>; 1999, Nr.<text:s/><text:a xlink:href="https://www.e-tar.lt/portal/lt/legalAct/TAR.1528F405144D" office:target-frame-name="_blank" xlink:show="new"><text:span text:style-name="T69">56-1809</text:span></text:a>; 2002, Nr.<text:s/><text:a xlink:href="https://www.e-tar.lt/portal/lt/legalAct/TAR.F4EDFC59E1E8" office:target-frame-name="_blank" xlink:show="new"><text:span text:style-name="T70">118-5296</text:span></text:a>);</text:p>
      <text:p text:style-name="P71">5.3. Lietuvos Respublikos Vyriausybės 2002 m. vasario 26 d. nutarimą Nr. 280 „Dėl Lietuvos Respublikos statybos įstatymo įgyvendinimo“ (Žin., 2002, Nr.<text:s/><text:a xlink:href="https://www.e-tar.lt/portal/lt/legalAct/TAR.765E76579776" office:target-frame-name="_blank" xlink:show="new"><text:span text:style-name="T72">22-819</text:span></text:a>);</text:p>
      <text:p text:style-name="P73">5.4<text:s/>statybos techninį reglamentą STR 1.05.06:2005 „Statinio projektavimas“ (Žin., 2005, Nr.<text:s/><text:a xlink:href="https://www.e-tar.lt/portal/lt/legalAct/TAR.E434668FE952" office:target-frame-name="_blank" xlink:show="new"><text:span text:style-name="T74">4-80</text:span></text:a>);</text:p>
      <text:p text:style-name="P75">5.5. statybos techninį reglamentą STR 01.12.07:2004 „Statinių techninės priežiūros taisyklės, kvalifikaciniai reikalavimai statinių techniniams prižiūrėtojams, statinių techninės priežiūros dokumentų formos bei jų pildymo ir saugojimo tvarkos aprašas“ (Žin.,<text:s/>2004, Nr.<text:s/><text:a xlink:href="https://www.e-tar.lt/portal/lt/legalAct/TAR.5D40EBC98931" office:target-frame-name="_blank" xlink:show="new"><text:span text:style-name="T76">98-3658</text:span></text:a>);</text:p>
      <text:p text:style-name="P77">5.6. statybos techninį reglamentą STR 1.06.03:2002 „Statinio projekto ir statinio ekspertizė“ (Žin., 2002, Nr.<text:s/><text:a xlink:href="https://www.e-tar.lt/portal/lt/legalAct/TAR.07DE13A841FB" office:target-frame-name="_blank" xlink:show="new"><text:span text:style-name="T78">55-2200</text:span></text:a>);</text:p>
      <text:p text:style-name="P79">5.7. statybos techninį reglamentą STR 1.01.07:2002 „Nesudėtingi (tarp jų laikini) statiniai“ (Žin., 2002, Nr.<text:s/><text:a xlink:href="https://www.e-tar.lt/portal/lt/legalAct/TAR.4FAEBE5679F1" office:target-frame-name="_blank" xlink:show="new"><text:span text:style-name="T80">43-1639</text:span></text:a>);</text:p>
      <text:p text:style-name="P81">5.8. statybos techninį reglamentą STR 1.05.08:2003 „Statinio projekto architektūrinės ir konstrukcinės dalių brėžinių braižymo taisyklės ir grafiniai žymėjimai“ (Žin., 2003, Nr.<text:s/><text:a xlink:href="https://www.e-tar.lt/portal/lt/legalAct/TAR.A1CCFCC5A82E" office:target-frame-name="_blank" xlink:show="new"><text:span text:style-name="T82">1</text:span><text:span text:style-name="T83">22-5541</text:span></text:a>).</text:p>
      <text:p text:style-name="P84"/>
      <text:p text:style-name="P85"><text:span text:style-name="T86">III</text:span><text:span text:style-name="T87">.<text:s/></text:span><text:span text:style-name="T88">PAGRINDINĖS SĄVOKOS</text:span></text:p>
      <text:p text:style-name="P89"/>
      <text:p text:style-name="P90">6. Reglamente vartojamos sąvokos atitinka Lietuvos Respublikos statybos įstatyme [5.1] nurodytas sąvokas. Kitos Reglamente vartojamos sąvokos:</text:p>
      <text:p text:style-name="P91">6.1.<text:s/><text:span text:style-name="T92">tyrinėtojas –<text:s/></text:span>fizinis asmuo, juridinis asmuo, kita užsienio organizacija, kuriems Statybos įstatymo [5.1] ir kitų teisės aktų nustatyta tvarka yra suteikta teisė būti statinio projektuotoju;</text:p>
      <text:p text:style-name="P93">6.2.<text:s/><text:span text:style-name="T94">esamų statinių tyrimai<text:s/></text:span>(toliau –<text:s/><text:span text:style-name="T95">statinių tyrimai) –<text:s/></text:span>rekonstruojamų ar kapitališkai remontuojamų statinių, jų dalių techninės būklės įvertinimas (tyrimai, matavimai) [5.1], [5.4];</text:p>
      <text:p text:style-name="P96">6.3.<text:s/><text:span text:style-name="T97">statinio dalis –<text:s/></text:span>bet kuri statinio dalis: statinio konstrukcija ar jos dalis; statinio inžinerinė sistema ar jos dalis.</text:p>
      <text:p text:style-name="P98"/>
      <text:p text:style-name="P99"><text:span text:style-name="T100">IV</text:span><text:span text:style-name="T101">.<text:s/></text:span><text:span text:style-name="T102">STATINIŲ TYRIMŲ BENDRIEJI REIKALAVIMAI</text:span></text:p>
      <text:p text:style-name="P103"/>
      <text:p text:style-name="P104">7.<text:s/>Statinių tyrimai yra privalomųjų statinio projekto rengimo dokumentų sudėtinė dalis [5.1], [5.4]. Statinių tyrimai gali būti atliekami iki statinio projekto rengimo pradžios, statinių projektavimo ir statybos metu bei naudojant statinius [5.5].</text:p>
      <text:p text:style-name="P105">8. Statinių tyrimų tikslas – įvertinti rekonstruojamų ar kapitališkai remontuojamų statinių techninę būklę ir pateikti tyrimų išvadas bei rekomendacijas dėl statinio ekspertizės [5.6] atlikimo reikalingumo, kad suprojektuoti ir pastatyti statiniai:</text:p>
      <text:p text:style-name="P106">8.1. per visą ekonomiškai pagrįstą naudojimo laiką atitiktų esminius statinių reikalavimus [5.1];</text:p>
      <text:p text:style-name="P107">8.2. nesukeltų gretimų statinių deformacijų;</text:p>
      <text:p text:style-name="P108">8.3. atitiktų statinių normatyvinės kokybės [5.1] reikalavimus.</text:p>
      <text:p text:style-name="P109">9. Statinių tyrimai atliekami vadovaujantis:</text:p>
      <text:p text:style-name="P110">9.1. statinių tyrimų užsakovo: statytojo (užsakovo) ar statinio naudotojo [5.1] patvirtinta tyrimų užduotimi ir tyrimų rangos sutartimi [5.1];</text:p>
      <text:p text:style-name="P111">9.2. Statybos įstatymo [5.1], kitų įstatymų, normatyvinių statybos techninių dokumentų ir šio Reglamento nuostatomis.</text:p>
      <text:p text:style-name="P112">10. Kai statytojas (užsakovas) ar statinio naudotojas statinių tyrimus organizuoja pats, tyrinėtoją jis gali pasirinkti savo nuožiūra arba konkurso tvarka [5.2].</text:p>
      <text:p text:style-name="P113">11. Statinių tyrimams priskiriama:</text:p>
      <text:p text:style-name="P114">11.1. statinių (jų dalių) apžiūra;</text:p>
      <text:p text:style-name="P115">11.2. statinių (jų dalių) matavimai.</text:p>
      <text:p text:style-name="P116">12. Bendruoju atveju statinių tyrimai atliekami tokiu eiliškumu:</text:p>
      <text:p text:style-name="P117">12.1. išnagrinėjami statinių (jų dalių) projektinė dokumentacija (kai ji yra), kadastrinių matavimų ir statinio techninės priežiūros dokumentai<text:s/>[5.5], patikslinama tyrimų darbų apimtis atsižvelgiant į numatomą statinio statybos rūšį;</text:p>
      <text:p text:style-name="P118">12.2. apžiūrimi statiniai (jų dalys), išaiškinama jų konstrukcinė schema, išplanavimas, numatomos atidengimo, zondavimo, pavyzdžių ir bandinių ėmimo vietos (kai tai reikalinga);</text:p>
      <text:p text:style-name="P119">12.3. detaliai apžiūrimos statinių (jų dalių) konstrukcijos, elementai. Apžiūros metu su reikiamais įrankiais bei instrumentais išmatuojamos laikančiųjų konstrukcijų deformacijos (įlinkiai, vertikalūs ir įstriži plyšiai), patikrinama konstrukcijų plieninių ir gelžbetoninių ryšių bei jų tvirtinimo detalių, užtikrinančių statinio erdvinį standumą, kokybė ir pan. Svarbiausi statinių laikančiųjų konstrukcijų defektai, jų atsiradimo priežastys surašomi į lentelę;</text:p>
      <text:p text:style-name="P120">12.4. atliekami statinių<text:s/>(jų dalių) matavimai (kai tai reikalinga): parengiami statinių (pastatų) rūsių, visų aukštų, pjūvių, fasadų brėžiniai, inžinerinių sistemų, technologinių įrenginių išdėstymo planai, kiti statinių projektavimui reikalingi brėžiniai. Visi brėžiniai turi būti<text:s/>parengti vadovaujantis STR 1.05.08:2003 [5.8] reikalavimais;</text:p>
      <text:p text:style-name="P121">12.5. daromos statinių (jų dalių) fotonuotraukos (kai tai reikalinga).</text:p>
      <text:p text:style-name="P122"/>
      <text:p text:style-name="P123"><text:span text:style-name="T124">V</text:span><text:span text:style-name="T125">.<text:s/></text:span><text:span text:style-name="T126">STATINIŲ TYRIMŲ DOKUMENTAI</text:span></text:p>
      <text:p text:style-name="P127"/>
      <text:p text:style-name="P128">13. Atlikus statinių tyrimus, tyrinėtojas privalo statinių tyrimų užsakovui<text:s/>pateikti ataskaitą, kurioje turi būti:</text:p>
      <text:p text:style-name="P129">13.1. trumpas statinių (jų dalių) techninės būklės aprašymas ir bendrieji statinių rodikliai [5.4];</text:p>
      <text:p text:style-name="P130">13.2. atliktų statinių (jų dalių) matavimų dokumentai (žr. 12.4 papunktį);</text:p>
      <text:p text:style-name="P131">13.3. statinių (jų dalių) laikančiųjų konstrukcijų defektų lentelė;</text:p>
      <text:p text:style-name="P132">13.4. statinių (jų dalių) tyrimų išvados ir rekomendacijos dėl statinių (jų dalių) ekspertizės [5.6] atlikimo reikalingumo.</text:p>
      <text:p text:style-name="P133">14. Jei tyrimų ataskaitoje nurodyta, kad reikalinga atlikti statinių ar jų dalių ekspertizę, ji atliekama pagal atskirą užduotį.</text:p>
      <text:p text:style-name="P134"/>
      <text:p text:style-name="P135"><text:span text:style-name="T136">VI</text:span><text:span text:style-name="T137">.<text:s/></text:span><text:span text:style-name="T138">BAIGIAMOSIOS NUOSTATOS</text:span></text:p>
      <text:p text:style-name="P139"/>
      <text:p text:style-name="P140">15. Ginčai dėl Reglamento taikymo sprendžiami Lietuvos Respublikos įstatymų nustatyta tvarka.</text:p>
      <text:p text:style-name="P14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09-04T16:49:00Z</meta:creation-date>
    <dc:date>2015-09-04T16:49:00Z</dc:date>
    <meta:template xlink:href="Normal" xlink:type="simple"/>
    <meta:editing-cycles>2</meta:editing-cycles>
    <meta:editing-duration>PT0S</meta:editing-duration>
    <meta:document-statistic meta:page-count="4" meta:paragraph-count="89" meta:word-count="1092" meta:character-count="8739" meta:row-count="309" meta:non-whitespace-character-count="7736"/>
  </office:meta>
</office:document-meta>
</file>