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 IR<text:s/></text:span></text:p>
      <text:p text:style-name="P6">LIETUVOS RESPUBLIKOS APLINKOS MINISTRAS</text:p>
      <text:p text:style-name="P7"/>
      <text:p text:style-name="P8">Į S A K Y M A S</text:p>
      <text:p text:style-name="P9">DĖL LIETUVOS RESPUBLIKOS ŽEMĖS ŪKIO MINISTRO IR LIETUVOS RESPUBLIKOS APLINKOS MINISTRO 2004 M. KOVO 29 D. ĮSAKYMO<text:s/></text:p>
      <text:p text:style-name="P10">NR. 3D-130/D1-144 „DĖL MIŠKO ĮVEISIMO NE MIŠKO ŽEMĖJE“ PAKEITIMO</text:p>
      <text:p text:style-name="P11"/>
      <text:p text:style-name="P12">2006 m. spalio 30 d. Nr. 3D-416/D1-499</text:p>
      <text:p text:style-name="P13">Vilnius</text:p>
      <text:p text:style-name="P14"/>
      <text:p text:style-name="P15">Vykdydami Lietuvos Respublikos Vyriausybės 2006 m. birželio 1 d. nutarimo Nr. 549 „Dėl Lietuvos Respublikos Vyriausybės 1991 m. gruodžio 24 d. nutarimo Nr. 589 „Dėl priemonių Šiaurės Lietuvos karstinio regiono ekologinei būklei pagerinti“ pakeitimo“ (Žin., 2006, Nr. 64-2364) 3.2 punktą,</text:p>
      <text:p text:style-name="P16"><text:span text:style-name="T17">pakeičiame</text:span><text:s/>Miško įveisimo ne miško žemėje taisykles, patvirtintas Lietuvos Respublikos žemės ūkio ministro ir Lietuvos Respublikos aplinkos ministro 2004 m. kovo 29 d. įsakymu Nr. 3D-130/D1-144 (Žin., 2004, Nr.<text:s/><text:a xlink:href="https://www.e-tar.lt/portal/lt/legalAct/TAR.BDCEFABC3DBD" office:target-frame-name="_blank" xlink:show="new"><text:span text:style-name="T18">55-1918</text:span></text:a>; Nr.<text:s/><text:a xlink:href="https://www.e-tar.lt/portal/lt/legalAct/TAR.63C369DC07CA" office:target-frame-name="_blank" xlink:show="new"><text:span text:style-name="T19">142-5215</text:span></text:a>):</text:p>
      <text:p text:style-name="P20">1. Papildome nurodytąsias taisykles 2.6 punktu:</text:p>
      <text:p text:style-name="P21">„2.6. intensyvaus karsto teritorijos III ir IV grupių žemėje.“</text:p>
      <text:p text:style-name="P22">2. Išdėstome 3.8 punktą taip:</text:p>
      <text:p text:style-name="P23">„3.8. Lietuvos Respublikos aplinkos ministro 2005 m. birželio 15 d. įsakymu Nr. D1-302 „Dėl vietovių, atitinkančių gamtinių buveinių apsaugai svarbių teritorijų atrankos kriterijus, sąrašo, skirto pateikti Europos Komisijai, patvirtinimo“ (Žin., 2005, Nr.<text:s/><text:a xlink:href="https://www.e-tar.lt/portal/lt/legalAct/TAR.543B031DBF5D" office:target-frame-name="_blank" xlink:show="new"><text:span text:style-name="T24">105-3908</text:span></text:a>) patvirtintose vietovėse, atitinkančiose gamtinių buveinių apsaugai svarbių teritorijų atrankos kriterijus, kuriose randamos europinės svarbos augalų ir gyvūnų rūšių natūralios buveinės, ir jų apsaugai svarbiose teritorijose pagal Bendrųjų buveinių ir paukščių apsaugai svarbių teritorijų nuostatų, patvirtintų Lietuvos Respublikos Vyriausybės 2004 m. kovo 15 d. nutarimu Nr. 276 (Žin., 2004, Nr.<text:s/><text:a xlink:href="https://www.e-tar.lt/portal/lt/legalAct/TAR.F86F53DCDB04" office:target-frame-name="_blank" xlink:show="new"><text:span text:style-name="T25">41-1335</text:span></text:a>; 2006, Nr.<text:s/><text:a xlink:href="https://www.e-tar.lt/portal/lt/legalAct/TAR.8E2B508A67D8" office:target-frame-name="_blank" xlink:show="new"><text:span text:style-name="T26">44-1606</text:span></text:a>), 1 priedą;“.</text:p>
      <text:p text:style-name="P27">3. Išdėstome 4 punktą taip:</text:p>
      <text:p text:style-name="P28">„4. Miškai įveisiami pagal savivaldybių teritorijų miškų išdėstymo žemėtvarkos schemas, o kai jų nėra, – pagal savivaldybės administracijos direktoriaus patvirtintus kaimo plėtros žemėtvarkos projektus miškui įveisti ne miško žemėje arba pagal žemės sklypų planus su įveisiamo miško ribomis. Tuo atveju, kai savivaldybės teritorijos miškų išdėstymo žemėtvarkos schema neparengta arba žemės savininko sklypas, kuriame pageidaujama įveisti mišką, atitinka visus Taisyklėse nustatytus reikalavimus, tačiau savivaldybės teritorijos miškų išdėstymo žemėtvarkos schemoje nepatenka į prioritetinius plotus, kuriuose numatyta įveisti mišką, šių taisyklių 2.2, 2.3.2, 2.4 ir 2.5 punktuose nurodytuose žemės plotuose, 2.1 punkte nurodytų vietovių žemės plotuose, kurių dirvožemio našumas ne didesnis kaip 39 balai, ir šie plotai yra nemelioruoti arba tuose plotuose melioracijos sistemos teisės aktų nustatyta tvarka nurašytos, bei 2.6 punkte nurodytuose žemės plotuose nepriklausomai nuo jų dirvožemio našumo miškas gali būti įveisiamas parengus žemės sklypų planus su įveisiamo miško ribomis, kituose žemės plotuose – parengus kaimo plėtros žemėtvarkos projektus miškui įveisti ne miško žemėje.“.</text:p>
      <text:p text:style-name="P29">4. Išdėstome 10 punktą taip:</text:p>
      <text:p text:style-name="P30">„10. Jeigu savivaldybės teritorijos miškų išdėstymo schema neparengta arba žemės savininko sklypas, kuriame pageidaujama įveisti mišką, atitinka visus Taisyklėse nustatytus reikalavimus, tačiau savivaldybės teritorijos miškų išdėstymo žemėtvarkos schemoje nepatenka į prioritetinius plotus, kuriuose numatyta įveisti mišką, Žemėtvarkos skyrius, gavęs prašymą įveisti mišką 2.2, 2.3.2, 2.4, 2.5 punktuose nurodytuose žemės plotuose, 2.1 punkte nurodytų vietovių nemelioruotuose žemės plotuose, kurių dirvožemio našumas ne didesnis kaip 39 balai, bei 2.6<text:s/><text:soft-page-break/>punkte nurodytuose žemės plotuose nepriklausomai nuo jų dirvožemio našumo, ir 6 punkte nurodytus dokumentus, parengia žemės sklypo planą su įveisiamo miško ribomis, kuriame pažymi įveisiamo miško ribas bei plotą ir išduoda žemės savininkui leidimą įveisti mišką. Prašymas išnagrinėjamas ir leidimas išduodamas per 30 darbo dienų.“.</text:p>
      <text:p text:style-name="P31"/>
      <text:p text:style-name="P32"/>
      <text:p text:style-name="P33">ŽEMĖS ŪKIO MINISTRĖ<text:tab/>KAZIMIRA DANUTĖ PRUNSKIENĖ</text:p>
      <text:p text:style-name="P34"/>
      <text:p text:style-name="P35">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4T05:43:00Z</meta:creation-date>
    <dc:date>2016-05-24T05:43:00Z</dc:date>
    <meta:template xlink:href="Normal" xlink:type="simple"/>
    <meta:editing-cycles>2</meta:editing-cycles>
    <meta:editing-duration>PT0S</meta:editing-duration>
    <meta:document-statistic meta:page-count="2" meta:paragraph-count="24" meta:word-count="579" meta:character-count="4367" meta:row-count="105" meta:non-whitespace-character-count="3812"/>
  </office:meta>
</office:document-meta>
</file>