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IR 1998 M. KOVO 17 D. NUTARIMO NR. 311 DALINIO PAKEITIMO</text:p>
      <text:p text:style-name="P14"/>
      <text:p text:style-name="P15">1998 m. spalio 28 d. Nr. 1278</text:p>
      <text:p text:style-name="P16">Vilnius</text:p>
      <text:p text:style-name="P17"/>
      <text:p text:style-name="P18"><text:span text:style-name="T19">Atsižvelgdama į tai, kad teisės aktų mokesčių klausimais rengimas iš Valstybinės mokesčių inspekcijos ir Muitinės departamento perduodamas Finansų ministerijai, nedidinant bendro etatų skaičiaus Finansų ministerijoje ir jai pavaldžiose įstaigose, Lietuvos Respublikos Vyriausybė</text:span><text:span text:style-name="T20"><text:s/>nutari</text:span><text:span text:style-name="T21">a:</text:span></text:p>
      <text:p text:style-name="P22"><text:span text:style-name="T23">1</text:span><text:span text:style-name="T24">. Iš dalies pakeisti Lietuvos Respublikos Vyriausybės 1998 m. sausio 13 d. nutarimą Nr. 34 „Dėl etatų skaičiaus ministerijose ir Lietuvos Respublikos Vyriausybės įstaigose sumažinimo“ (Žin., 1998, Nr.<text:s/></text:span><text:a xlink:href="https://www.e-tar.lt/portal/lt/legalAct/TAR.073637D4D1D2" office:target-frame-name="_blank" xlink:show="new"><text:span text:style-name="T25">7-137</text:span></text:a><text:span text:style-name="T26">, Nr.<text:s/></text:span><text:a xlink:href="https://www.e-tar.lt/portal/lt/legalAct/TAR.A5E3A6E3852F" office:target-frame-name="_blank" xlink:show="new"><text:span text:style-name="T27">25-644</text:span></text:a><text:span text:style-name="T28">, Nr.<text:s/></text:span><text:a xlink:href="https://www.e-tar.lt/portal/lt/legalAct/TAR.DD5805E6EA84" office:target-frame-name="_blank" xlink:show="new"><text:span text:style-name="T29">61-1759</text:span></text:a><text:span text:style-name="T30">) ir išdėstyti 2 punkto ketvirtąją pastraipą taip:</text:span></text:p>
      <text:p text:style-name="P31"><text:span text:style-name="T32">„Finansų ministerija – 295“.</text:span></text:p>
      <text:p text:style-name="P33"><text:span text:style-name="T34">2</text:span><text:span text:style-name="T35">. Iš dalies pakeist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36">28-741</text:span></text:a><text:span text:style-name="T37">) ir išdėstyti 1.1 punkto antrąją ir trečiąją pastraipas taip:</text:span></text:p>
      <text:p text:style-name="P38"><text:span text:style-name="T39">„Valstybinė mokesčių inspekcija su 56 teritorinėmis valstybinėmis mokesčių inspekcijomis – 3601;</text:span></text:p>
      <text:p text:style-name="P40"><text:span text:style-name="T41">Muitinės departamentas ir muitinės įstaigos – 3191“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VALDYMO REFORMŲ IR SAVIVALDYBIŲ REIKALŲ MINISTRAS<text:tab/>KĘSTUTIS SKREB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3:37:00Z</meta:creation-date>
    <dc:date>2019-05-13T13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215" meta:character-count="1687" meta:row-count="31" meta:non-whitespace-character-count="1481"/>
  </office:meta>
</office:document-meta>
</file>