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style="italic" style:font-style-asian="italic" style:font-style-complex="italic" fo:color="#000000"/>
    </style:style>
    <style:style style:name="P9" style:parent-style-name="Normal" style:family="paragraph">
      <style:paragraph-properties fo:widows="0" fo:orphans="0" fo:text-align="center"/>
      <style:text-properties fo:font-style="italic" style:font-style-asian="italic" style:font-style-complex="italic"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99" style:parent-style-name="Normal" style:family="paragraph">
      <style:paragraph-properties fo:widows="0" fo:orphans="0" fo:text-align="center"/>
      <style:text-properties fo:font-style="italic" style:font-style-asian="italic" style:font-style-complex="italic"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fo:letter-spacing="0.0416in"/>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style:font-style-complex="italic" fo:color="#000000" fo:font-size="11pt" style:font-size-asian="11pt"/>
    </style:style>
    <style:style style:name="T147" style:parent-style-name="DefaultParagraphFont" style:family="text">
      <style:text-properties fo:font-style="italic" style:font-style-asian="italic" style:font-style-complex="italic" fo:color="#000000" fo:font-size="11pt" style:font-size-asian="11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0.8333in" fo:text-indent="-0.2166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8333in" fo:text-indent="-0.2166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style:font-style-complex="italic" fo:color="#000000" fo:font-size="11pt" style:font-size-asian="11pt"/>
    </style:style>
    <style:style style:name="T163" style:parent-style-name="DefaultParagraphFont" style:family="text">
      <style:text-properties fo:font-style="italic" style:font-style-asian="italic" style:font-style-complex="italic" fo:color="#000000" fo:font-size="11pt" style:font-size-asian="11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text-position="super 62.5%"/>
    </style:style>
    <style:style style:name="T209" style:parent-style-name="DefaultParagraphFont" style:family="text">
      <style:text-properties fo:font-size="10pt" style:font-size-asian="10pt"/>
    </style:style>
    <style:style style:name="T210" style:parent-style-name="DefaultParagraphFont" style:family="text">
      <style:text-properties fo:font-style="italic" style:font-style-asian="italic" style:font-style-complex="italic" fo:color="#000000" fo:font-size="11pt" style:font-size-asian="11pt"/>
    </style:style>
    <style:style style:name="T211" style:parent-style-name="DefaultParagraphFont" style:family="text">
      <style:text-properties fo:font-style="italic" style:font-style-asian="italic" style:font-style-complex="italic" fo:color="#000000" fo:font-size="11pt" style:font-size-asian="11pt"/>
    </style:style>
    <style:style style:name="T212" style:parent-style-name="DefaultParagraphFont" style:family="text">
      <style:text-properties fo:font-style="italic" style:font-style-asian="italic" style:font-style-complex="italic" fo:color="#000000" fo:font-size="11pt" style:font-size-asian="11pt"/>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margin-left="0.8333in" fo:text-indent="-0.2166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margin-left="0.8333in" fo:text-indent="-0.2166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left="0.8333in" fo:text-indent="-0.2166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margin-left="0.8333in" fo:text-indent="-0.2166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text-position="super 62.5%"/>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fo:font-style="italic" style:font-style-asian="italic" style:font-style-complex="italic" fo:color="#000000" fo:font-size="11pt" style:font-size-asian="11pt"/>
    </style:style>
    <style:style style:name="P232" style:parent-style-name="Normal" style:family="paragraph">
      <style:text-properties fo:font-size="10pt" style:font-size-asian="10pt" fo:language="en" fo:country="US"/>
    </style:style>
    <style:style style:name="P233" style:parent-style-name="Normal" style:family="paragraph">
      <style:paragraph-properties fo:widows="0" fo:orphans="0" fo:text-align="justify" fo:margin-left="0.8333in" fo:text-indent="-0.2166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margin-left="0.8333in" fo:text-indent="-0.2166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8333in" fo:text-indent="-0.2166in">
        <style:tab-stops/>
      </style:paragraph-properties>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keep-with-next="always"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keep-with-next="always" fo:text-align="justify" fo:text-indent="0.3937in"/>
      <style:text-properties fo:color="#000000" fo:hyphenate="false"/>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margin-left="0.8333in" fo:text-indent="-0.2166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text-position="super 62.5%"/>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color="#000000" fo:font-size="10pt" style:font-size-asian="10pt"/>
    </style:style>
    <style:style style:name="T262" style:parent-style-name="DefaultParagraphFont" style:family="text">
      <style:text-properties fo:font-style="italic" style:font-style-asian="italic" style:font-style-complex="italic" fo:color="#000000" fo:font-size="10pt" style:font-size-asian="10pt"/>
    </style:style>
    <style:style style:name="P263" style:parent-style-name="Normal" style:family="paragraph">
      <style:paragraph-properties fo:widows="0" fo:orphans="0" fo:text-align="justify" fo:margin-left="0.8333in" fo:text-indent="-0.2166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margin-left="0.8333in" fo:text-indent="-0.2166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8333in" fo:text-indent="-0.2166in">
        <style:tab-stops/>
      </style:paragraph-properties>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margin-left="0.8333in" fo:text-indent="-0.2166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margin-left="0.6694in" fo:text-indent="-0.2166in">
        <style:tab-stops/>
      </style:paragraph-properties>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8333in" fo:text-indent="-0.2166in">
        <style:tab-stops/>
      </style:paragraph-properties>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margin-left="0.8333in" fo:text-indent="-0.2166in">
        <style:tab-stops/>
      </style:paragraph-properties>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margin-left="0.8333in" fo:text-indent="-0.2166in">
        <style:tab-stops/>
      </style:paragraph-properties>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8333in" fo:text-indent="-0.2166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8333in" fo:text-indent="-0.2166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8333in" fo:text-indent="-0.2166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margin-left="0.8333in" fo:text-indent="-0.2166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8333in" fo:text-indent="-0.2166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font-size="10pt" style:font-size-asian="10pt"/>
    </style:style>
    <style:style style:name="T406" style:parent-style-name="DefaultParagraphFont" style:family="text">
      <style:text-properties fo:font-style="italic" style:font-style-asian="italic" style:font-style-complex="italic" fo:color="#000000" fo:font-size="11pt" style:font-size-asian="11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8333in" fo:text-indent="-0.216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left="0.8333in" fo:text-indent="-0.2166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margin-left="0.8333in" fo:text-indent="-0.2166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margin-left="0.8333in" fo:text-indent="-0.2166in">
        <style:tab-stops/>
      </style:paragraph-properties>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margin-left="0.8333in" fo:text-indent="-0.2166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margin-left="0.8333in" fo:text-indent="-0.2166in">
        <style:tab-stops/>
      </style:paragraph-properties>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margin-left="0.8333in" fo:text-indent="-0.2166in">
        <style:tab-stops/>
      </style:paragraph-properties>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margin-left="0.8333in" fo:text-indent="-0.2166in">
        <style:tab-stops/>
      </style:paragraph-properties>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8333in" fo:text-indent="-0.2166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8333in" fo:text-indent="-0.2166in">
        <style:tab-stops/>
      </style:paragraph-properties>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left="0.8333in" fo:text-indent="-0.2166in">
        <style:tab-stops/>
      </style:paragraph-properties>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margin-left="0.8333in" fo:text-indent="-0.2166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margin-left="0.8333in" fo:text-indent="-0.2166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8333in" fo:text-indent="-0.2166in">
        <style:tab-stops/>
      </style:paragraph-properties>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margin-left="0.8333in" fo:text-indent="-0.2166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margin-left="0.8333in" fo:text-indent="-0.2166in">
        <style:tab-stops/>
      </style:paragraph-properties>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style:font-style-complex="italic" fo:color="#000000" fo:font-size="11pt" style:font-size-asian="11pt"/>
    </style:style>
    <style:style style:name="T621" style:parent-style-name="DefaultParagraphFont" style:family="text">
      <style:text-properties fo:font-style="italic" style:font-style-asian="italic" style:font-style-complex="italic" fo:color="#000000" fo:font-size="11pt" style:font-size-asian="11pt"/>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margin-left="0.75in" fo:text-indent="-0.2166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margin-left="0.75in" fo:text-indent="-0.2166in">
        <style:tab-stops/>
      </style:paragraph-properties>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75in" fo:text-indent="-0.2166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break-before="page" fo:text-indent="3.543in"/>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style:text-properties style:font-weight-complex="bold"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style:text-properties fo:color="#000000" fo:hyphenate="false"/>
    </style:style>
    <style:style style:name="TableColumn700" style:family="table-column">
      <style:table-column-properties style:column-width="2.1111in" style:use-optimal-column-width="false"/>
    </style:style>
    <style:style style:name="TableColumn701" style:family="table-column">
      <style:table-column-properties style:column-width="2.1111in" style:use-optimal-column-width="false"/>
    </style:style>
    <style:style style:name="TableColumn702" style:family="table-column">
      <style:table-column-properties style:column-width="2.1111in" style:use-optimal-column-width="false"/>
    </style:style>
    <style:style style:name="Table699" style:family="table">
      <style:table-properties style:width="6.3333in" fo:margin-left="0.0395in" table:align="left"/>
    </style:style>
    <style:style style:name="TableRow703" style:family="table-row">
      <style:table-row-properties style:min-row-height="0.0416in" style:use-optimal-row-height="false"/>
    </style:style>
    <style:style style:name="TableCell704" style:family="table-cell">
      <style:table-cell-properties fo:border-top="0.0069in solid #000000" fo:border-left="none" fo:border-bottom="0.0069in solid #000000" fo:border-right="none" fo:padding-top="0.0395in" fo:padding-left="0.0194in" fo:padding-bottom="0.0395in" fo:padding-right="0.0194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707" style:family="table-cell">
      <style:table-cell-properties fo:border-top="0.0069in solid #000000" fo:border-left="none" fo:border-bottom="0.0069in solid #000000" fo:border-right="none" fo:padding-top="0.0395in" fo:padding-left="0.0194in" fo:padding-bottom="0.0395in" fo:padding-right="0.0194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710" style:family="table-cell">
      <style:table-cell-properties fo:border-top="0.0069in solid #000000" fo:border-left="none" fo:border-bottom="0.0069in solid #000000" fo:border-right="none" fo:padding-top="0.0395in" fo:padding-left="0.0194in" fo:padding-bottom="0.0395in" fo:padding-right="0.0194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713" style:family="table-row">
      <style:table-row-properties style:min-row-height="0.0416in" style:use-optimal-row-height="false"/>
    </style:style>
    <style:style style:name="TableCell714" style:family="table-cell">
      <style:table-cell-properties fo:border-top="0.0069in solid #000000" fo:border-left="none" fo:border-bottom="none" fo:border-right="none" fo:padding-top="0.0395in" fo:padding-left="0.0194in" fo:padding-bottom="0.0395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top="0.0069in solid #000000" fo:border-left="none" fo:border-bottom="none" fo:border-right="none" fo:padding-top="0.0395in" fo:padding-left="0.0194in" fo:padding-bottom="0.0395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top="0.0069in solid #000000" fo:border-left="none" fo:border-bottom="none" fo:border-right="none" fo:padding-top="0.0395in" fo:padding-left="0.0194in" fo:padding-bottom="0.0395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416in" style:use-optimal-row-height="false"/>
    </style:style>
    <style:style style:name="TableCell721" style:family="table-cell">
      <style:table-cell-properties fo:border="none" fo:padding-top="0.0395in" fo:padding-left="0.0194in" fo:padding-bottom="0.0395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none" fo:padding-top="0.0395in" fo:padding-left="0.0194in" fo:padding-bottom="0.0395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none" fo:padding-top="0.0395in" fo:padding-left="0.0194in" fo:padding-bottom="0.0395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16in" style:use-optimal-row-height="false"/>
    </style:style>
    <style:style style:name="TableCell728" style:family="table-cell">
      <style:table-cell-properties fo:border="none" fo:padding-top="0.0395in" fo:padding-left="0.0194in" fo:padding-bottom="0.0395in" fo:padding-right="0.0194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none" fo:padding-top="0.0395in" fo:padding-left="0.0194in" fo:padding-bottom="0.0395in" fo:padding-right="0.0194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none" fo:padding-top="0.0395in" fo:padding-left="0.0194in" fo:padding-bottom="0.0395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Row734" style:family="table-row">
      <style:table-row-properties style:min-row-height="0.0416in" style:use-optimal-row-height="false"/>
    </style:style>
    <style:style style:name="TableCell735" style:family="table-cell">
      <style:table-cell-properties fo:border="none" fo:padding-top="0.0395in" fo:padding-left="0.0194in" fo:padding-bottom="0.0395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none" fo:padding-top="0.0395in" fo:padding-left="0.0194in" fo:padding-bottom="0.0395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none" fo:padding-top="0.0395in" fo:padding-left="0.0194in" fo:padding-bottom="0.0395in" fo:padding-right="0.0194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416in" style:use-optimal-row-height="false"/>
    </style:style>
    <style:style style:name="TableCell742" style:family="table-cell">
      <style:table-cell-properties fo:border="none" fo:padding-top="0.0395in" fo:padding-left="0.0194in" fo:padding-bottom="0.0395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none" fo:padding-top="0.0395in" fo:padding-left="0.0194in" fo:padding-bottom="0.0395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none" fo:padding-top="0.0395in" fo:padding-left="0.0194in" fo:padding-bottom="0.0395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Row748" style:family="table-row">
      <style:table-row-properties style:min-row-height="0.0416in" style:use-optimal-row-height="false"/>
    </style:style>
    <style:style style:name="TableCell749" style:family="table-cell">
      <style:table-cell-properties fo:border="none" fo:padding-top="0.0395in" fo:padding-left="0.0194in" fo:padding-bottom="0.0395in" fo:padding-right="0.0194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none" fo:padding-top="0.0395in" fo:padding-left="0.0194in" fo:padding-bottom="0.0395in" fo:padding-right="0.0194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none" fo:padding-top="0.0395in" fo:padding-left="0.0194in" fo:padding-bottom="0.0395in" fo:padding-right="0.0194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416in" style:use-optimal-row-height="false"/>
    </style:style>
    <style:style style:name="TableCell756" style:family="table-cell">
      <style:table-cell-properties fo:border="none" fo:padding-top="0.0395in" fo:padding-left="0.0194in" fo:padding-bottom="0.0395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none" fo:padding-top="0.0395in" fo:padding-left="0.0194in" fo:padding-bottom="0.0395in" fo:padding-right="0.0194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none" fo:padding-top="0.0395in" fo:padding-left="0.0194in" fo:padding-bottom="0.0395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Row762" style:family="table-row">
      <style:table-row-properties style:min-row-height="0.0416in" style:use-optimal-row-height="false"/>
    </style:style>
    <style:style style:name="TableCell763" style:family="table-cell">
      <style:table-cell-properties fo:border="none" fo:padding-top="0.0395in" fo:padding-left="0.0194in" fo:padding-bottom="0.0395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none" fo:padding-top="0.0395in" fo:padding-left="0.0194in" fo:padding-bottom="0.0395in" fo:padding-right="0.0194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none" fo:padding-top="0.0395in" fo:padding-left="0.0194in" fo:padding-bottom="0.0395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Row769" style:family="table-row">
      <style:table-row-properties style:min-row-height="0.0416in" style:use-optimal-row-height="false"/>
    </style:style>
    <style:style style:name="TableCell770" style:family="table-cell">
      <style:table-cell-properties fo:border="none" fo:padding-top="0.0395in" fo:padding-left="0.0194in" fo:padding-bottom="0.0395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none" fo:padding-top="0.0395in" fo:padding-left="0.0194in" fo:padding-bottom="0.0395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none" fo:padding-top="0.0395in" fo:padding-left="0.0194in" fo:padding-bottom="0.0395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Row776" style:family="table-row">
      <style:table-row-properties style:min-row-height="0.0416in" style:use-optimal-row-height="false"/>
    </style:style>
    <style:style style:name="TableCell777" style:family="table-cell">
      <style:table-cell-properties fo:border="none" fo:padding-top="0.0395in" fo:padding-left="0.0194in" fo:padding-bottom="0.0395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none" fo:padding-top="0.0395in" fo:padding-left="0.0194in" fo:padding-bottom="0.0395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none" fo:padding-top="0.0395in" fo:padding-left="0.0194in" fo:padding-bottom="0.0395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416in" style:use-optimal-row-height="false"/>
    </style:style>
    <style:style style:name="TableCell784" style:family="table-cell">
      <style:table-cell-properties fo:border="none" fo:padding-top="0.0395in" fo:padding-left="0.0194in" fo:padding-bottom="0.0395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none" fo:padding-top="0.0395in" fo:padding-left="0.0194in" fo:padding-bottom="0.0395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none" fo:padding-top="0.0395in" fo:padding-left="0.0194in" fo:padding-bottom="0.0395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Row790" style:family="table-row">
      <style:table-row-properties style:min-row-height="0.0416in" style:use-optimal-row-height="false"/>
    </style:style>
    <style:style style:name="TableCell791" style:family="table-cell">
      <style:table-cell-properties fo:border="none"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none"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none"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416in" style:use-optimal-row-height="false"/>
    </style:style>
    <style:style style:name="TableCell798" style:family="table-cell">
      <style:table-cell-properties fo:border="none" fo:padding-top="0.0395in" fo:padding-left="0.0194in" fo:padding-bottom="0.0395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none" fo:padding-top="0.0395in" fo:padding-left="0.0194in" fo:padding-bottom="0.0395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none" fo:padding-top="0.0395in" fo:padding-left="0.0194in" fo:padding-bottom="0.0395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416in" style:use-optimal-row-height="false"/>
    </style:style>
    <style:style style:name="TableCell805" style:family="table-cell">
      <style:table-cell-properties fo:border="none" fo:padding-top="0.0395in" fo:padding-left="0.0194in" fo:padding-bottom="0.0395in" fo:padding-right="0.0194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none" fo:padding-top="0.0395in" fo:padding-left="0.0194in" fo:padding-bottom="0.0395in" fo:padding-right="0.0194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none" fo:padding-top="0.0395in" fo:padding-left="0.0194in" fo:padding-bottom="0.0395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Row811" style:family="table-row">
      <style:table-row-properties style:min-row-height="0.0416in" style:use-optimal-row-height="false"/>
    </style:style>
    <style:style style:name="TableCell812" style:family="table-cell">
      <style:table-cell-properties fo:border="none" fo:padding-top="0.0395in" fo:padding-left="0.0194in" fo:padding-bottom="0.0395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none" fo:padding-top="0.0395in" fo:padding-left="0.0194in" fo:padding-bottom="0.0395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none" fo:padding-top="0.0395in" fo:padding-left="0.0194in" fo:padding-bottom="0.0395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416in" style:use-optimal-row-height="false"/>
    </style:style>
    <style:style style:name="TableCell819" style:family="table-cell">
      <style:table-cell-properties fo:border="none" fo:padding-top="0.0395in" fo:padding-left="0.0194in" fo:padding-bottom="0.0395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none" fo:padding-top="0.0395in" fo:padding-left="0.0194in" fo:padding-bottom="0.0395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none" fo:padding-top="0.0395in" fo:padding-left="0.0194in" fo:padding-bottom="0.0395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416in" style:use-optimal-row-height="false"/>
    </style:style>
    <style:style style:name="TableCell826" style:family="table-cell">
      <style:table-cell-properties fo:border="none" fo:padding-top="0.0395in" fo:padding-left="0.0194in" fo:padding-bottom="0.0395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none" fo:padding-top="0.0395in" fo:padding-left="0.0194in" fo:padding-bottom="0.0395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none" fo:padding-top="0.0395in" fo:padding-left="0.0194in" fo:padding-bottom="0.0395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416in" style:use-optimal-row-height="false"/>
    </style:style>
    <style:style style:name="TableCell833" style:family="table-cell">
      <style:table-cell-properties fo:border="none" fo:padding-top="0.0395in" fo:padding-left="0.0194in" fo:padding-bottom="0.0395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none" fo:padding-top="0.0395in" fo:padding-left="0.0194in" fo:padding-bottom="0.0395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none"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416in" style:use-optimal-row-height="false"/>
    </style:style>
    <style:style style:name="TableCell840" style:family="table-cell">
      <style:table-cell-properties fo:border="none" fo:padding-top="0.0395in" fo:padding-left="0.0194in" fo:padding-bottom="0.0395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none" fo:padding-top="0.0395in" fo:padding-left="0.0194in" fo:padding-bottom="0.0395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none" fo:padding-top="0.0395in" fo:padding-left="0.0194in" fo:padding-bottom="0.0395in" fo:padding-right="0.0194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Row846" style:family="table-row">
      <style:table-row-properties style:min-row-height="0.0416in" style:use-optimal-row-height="false"/>
    </style:style>
    <style:style style:name="TableCell847" style:family="table-cell">
      <style:table-cell-properties fo:border="none" fo:padding-top="0.0395in" fo:padding-left="0.0194in" fo:padding-bottom="0.0395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none" fo:padding-top="0.0395in" fo:padding-left="0.0194in" fo:padding-bottom="0.0395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none" fo:padding-top="0.0395in" fo:padding-left="0.0194in" fo:padding-bottom="0.0395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Row853" style:family="table-row">
      <style:table-row-properties style:min-row-height="0.0416in" style:use-optimal-row-height="false"/>
    </style:style>
    <style:style style:name="TableCell854" style:family="table-cell">
      <style:table-cell-properties fo:border="none" fo:padding-top="0.0395in" fo:padding-left="0.0194in" fo:padding-bottom="0.0395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none" fo:padding-top="0.0395in" fo:padding-left="0.0194in" fo:padding-bottom="0.0395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none" fo:padding-top="0.0395in" fo:padding-left="0.0194in" fo:padding-bottom="0.0395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Row860" style:family="table-row">
      <style:table-row-properties style:min-row-height="0.0416in" style:use-optimal-row-height="false"/>
    </style:style>
    <style:style style:name="TableCell861" style:family="table-cell">
      <style:table-cell-properties fo:border="none" fo:padding-top="0.0395in" fo:padding-left="0.0194in" fo:padding-bottom="0.0395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none" fo:padding-top="0.0395in" fo:padding-left="0.0194in" fo:padding-bottom="0.0395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none" fo:padding-top="0.0395in" fo:padding-left="0.0194in" fo:padding-bottom="0.0395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Row867" style:family="table-row">
      <style:table-row-properties style:min-row-height="0.0416in" style:use-optimal-row-height="false"/>
    </style:style>
    <style:style style:name="TableCell868" style:family="table-cell">
      <style:table-cell-properties fo:border="none" fo:padding-top="0.0395in" fo:padding-left="0.0194in" fo:padding-bottom="0.0395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none" fo:padding-top="0.0395in" fo:padding-left="0.0194in" fo:padding-bottom="0.0395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none" fo:padding-top="0.0395in" fo:padding-left="0.0194in" fo:padding-bottom="0.0395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16in" style:use-optimal-row-height="false"/>
    </style:style>
    <style:style style:name="TableCell875" style:family="table-cell">
      <style:table-cell-properties fo:border="none" fo:padding-top="0.0395in" fo:padding-left="0.0194in" fo:padding-bottom="0.0395in" fo:padding-right="0.0194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none" fo:padding-top="0.0395in" fo:padding-left="0.0194in" fo:padding-bottom="0.0395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none" fo:padding-top="0.0395in" fo:padding-left="0.0194in" fo:padding-bottom="0.0395in" fo:padding-right="0.0194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416in" style:use-optimal-row-height="false"/>
    </style:style>
    <style:style style:name="TableCell882" style:family="table-cell">
      <style:table-cell-properties fo:border="none" fo:padding-top="0.0395in" fo:padding-left="0.0194in" fo:padding-bottom="0.0395in" fo:padding-right="0.0194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Cell884" style:family="table-cell">
      <style:table-cell-properties fo:border="none" fo:padding-top="0.0395in" fo:padding-left="0.0194in" fo:padding-bottom="0.0395in" fo:padding-right="0.0194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none" fo:padding-top="0.0395in" fo:padding-left="0.0194in" fo:padding-bottom="0.0395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Row888" style:family="table-row">
      <style:table-row-properties style:min-row-height="0.0416in" style:use-optimal-row-height="false"/>
    </style:style>
    <style:style style:name="TableCell889" style:family="table-cell">
      <style:table-cell-properties fo:border="none" fo:padding-top="0.0395in" fo:padding-left="0.0194in" fo:padding-bottom="0.0395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none" fo:padding-top="0.0395in" fo:padding-left="0.0194in" fo:padding-bottom="0.0395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none" fo:padding-top="0.0395in" fo:padding-left="0.0194in" fo:padding-bottom="0.0395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416in" style:use-optimal-row-height="false"/>
    </style:style>
    <style:style style:name="TableCell896" style:family="table-cell">
      <style:table-cell-properties fo:border="none" fo:padding-top="0.0395in" fo:padding-left="0.0194in" fo:padding-bottom="0.0395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none" fo:padding-top="0.0395in" fo:padding-left="0.0194in" fo:padding-bottom="0.0395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none" fo:padding-top="0.0395in" fo:padding-left="0.0194in" fo:padding-bottom="0.0395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Row902" style:family="table-row">
      <style:table-row-properties style:min-row-height="0.0416in" style:use-optimal-row-height="false"/>
    </style:style>
    <style:style style:name="TableCell903" style:family="table-cell">
      <style:table-cell-properties fo:border="none" fo:padding-top="0.0395in" fo:padding-left="0.0194in" fo:padding-bottom="0.0395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none" fo:padding-top="0.0395in" fo:padding-left="0.0194in" fo:padding-bottom="0.0395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none"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Row909" style:family="table-row">
      <style:table-row-properties style:min-row-height="0.0416in" style:use-optimal-row-height="false"/>
    </style:style>
    <style:style style:name="TableCell910" style:family="table-cell">
      <style:table-cell-properties fo:border="none" fo:padding-top="0.0395in" fo:padding-left="0.0194in" fo:padding-bottom="0.0395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none" fo:padding-top="0.0395in" fo:padding-left="0.0194in" fo:padding-bottom="0.0395in" fo:padding-right="0.0194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none" fo:padding-top="0.0395in" fo:padding-left="0.0194in" fo:padding-bottom="0.0395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Row916" style:family="table-row">
      <style:table-row-properties style:min-row-height="0.0416in" style:use-optimal-row-height="false"/>
    </style:style>
    <style:style style:name="TableCell917" style:family="table-cell">
      <style:table-cell-properties fo:border="none" fo:padding-top="0.0395in" fo:padding-left="0.0194in" fo:padding-bottom="0.0395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none" fo:padding-top="0.0395in" fo:padding-left="0.0194in" fo:padding-bottom="0.0395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none" fo:padding-top="0.0395in" fo:padding-left="0.0194in" fo:padding-bottom="0.0395in" fo:padding-right="0.0194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416in" style:use-optimal-row-height="false"/>
    </style:style>
    <style:style style:name="TableCell924" style:family="table-cell">
      <style:table-cell-properties fo:border="none"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none" fo:padding-top="0.0395in" fo:padding-left="0.0194in" fo:padding-bottom="0.0395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none" fo:padding-top="0.0395in" fo:padding-left="0.0194in" fo:padding-bottom="0.0395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Row930" style:family="table-row">
      <style:table-row-properties style:min-row-height="0.0416in" style:use-optimal-row-height="false"/>
    </style:style>
    <style:style style:name="TableCell931" style:family="table-cell">
      <style:table-cell-properties fo:border="none"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none"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none"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min-row-height="0.0416in" style:use-optimal-row-height="false"/>
    </style:style>
    <style:style style:name="TableCell938" style:family="table-cell">
      <style:table-cell-properties fo:border="none"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none"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none"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Row944" style:family="table-row">
      <style:table-row-properties style:min-row-height="0.0416in" style:use-optimal-row-height="false"/>
    </style:style>
    <style:style style:name="TableCell945" style:family="table-cell">
      <style:table-cell-properties fo:border="none" fo:padding-top="0.0395in" fo:padding-left="0.0194in" fo:padding-bottom="0.0395in" fo:padding-right="0.0194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Cell947" style:family="table-cell">
      <style:table-cell-properties fo:border="none" fo:padding-top="0.0395in" fo:padding-left="0.0194in" fo:padding-bottom="0.0395in" fo:padding-right="0.0194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none"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Row951" style:family="table-row">
      <style:table-row-properties style:min-row-height="0.0416in" style:use-optimal-row-height="false"/>
    </style:style>
    <style:style style:name="TableCell952" style:family="table-cell">
      <style:table-cell-properties fo:border="none" fo:padding-top="0.0395in" fo:padding-left="0.0194in" fo:padding-bottom="0.0395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none" fo:padding-top="0.0395in" fo:padding-left="0.0194in" fo:padding-bottom="0.0395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none" fo:padding-top="0.0395in" fo:padding-left="0.0194in" fo:padding-bottom="0.0395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Row958" style:family="table-row">
      <style:table-row-properties style:min-row-height="0.0416in" style:use-optimal-row-height="false"/>
    </style:style>
    <style:style style:name="TableCell959" style:family="table-cell">
      <style:table-cell-properties fo:border="none" fo:padding-top="0.0395in" fo:padding-left="0.0194in" fo:padding-bottom="0.0395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none" fo:padding-top="0.0395in" fo:padding-left="0.0194in" fo:padding-bottom="0.0395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none" fo:padding-top="0.0395in" fo:padding-left="0.0194in" fo:padding-bottom="0.0395in" fo:padding-right="0.0194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416in" style:use-optimal-row-height="false"/>
    </style:style>
    <style:style style:name="TableCell966" style:family="table-cell">
      <style:table-cell-properties fo:border="none"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none"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none" fo:padding-top="0.0395in" fo:padding-left="0.0194in" fo:padding-bottom="0.0395in" fo:padding-right="0.0194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416in" style:use-optimal-row-height="false"/>
    </style:style>
    <style:style style:name="TableCell973" style:family="table-cell">
      <style:table-cell-properties fo:border="none"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none"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none"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Row979" style:family="table-row">
      <style:table-row-properties style:min-row-height="0.0416in" style:use-optimal-row-height="false"/>
    </style:style>
    <style:style style:name="TableCell980" style:family="table-cell">
      <style:table-cell-properties fo:border="none" fo:padding-top="0.0395in" fo:padding-left="0.0194in" fo:padding-bottom="0.0395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none"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none"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Row986" style:family="table-row">
      <style:table-row-properties style:min-row-height="0.0416in" style:use-optimal-row-height="false"/>
    </style:style>
    <style:style style:name="TableCell987" style:family="table-cell">
      <style:table-cell-properties fo:border="none" fo:padding-top="0.0395in" fo:padding-left="0.0194in" fo:padding-bottom="0.0395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none" fo:padding-top="0.0395in" fo:padding-left="0.0194in" fo:padding-bottom="0.0395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none" fo:padding-top="0.0395in" fo:padding-left="0.0194in" fo:padding-bottom="0.0395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416in" style:use-optimal-row-height="false"/>
    </style:style>
    <style:style style:name="TableCell994" style:family="table-cell">
      <style:table-cell-properties fo:border="none" fo:padding-top="0.0395in" fo:padding-left="0.0194in" fo:padding-bottom="0.0395in" fo:padding-right="0.0194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none" fo:padding-top="0.0395in" fo:padding-left="0.0194in" fo:padding-bottom="0.0395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none" fo:padding-top="0.0395in" fo:padding-left="0.0194in" fo:padding-bottom="0.0395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Row1000" style:family="table-row">
      <style:table-row-properties style:min-row-height="0.0416in" style:use-optimal-row-height="false"/>
    </style:style>
    <style:style style:name="TableCell1001" style:family="table-cell">
      <style:table-cell-properties fo:border="none" fo:padding-top="0.0395in" fo:padding-left="0.0194in" fo:padding-bottom="0.0395in" fo:padding-right="0.0194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none" fo:padding-top="0.0395in" fo:padding-left="0.0194in" fo:padding-bottom="0.0395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none" fo:padding-top="0.0395in" fo:padding-left="0.0194in" fo:padding-bottom="0.0395in" fo:padding-right="0.0194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416in" style:use-optimal-row-height="false"/>
    </style:style>
    <style:style style:name="TableCell1008" style:family="table-cell">
      <style:table-cell-properties fo:border="none"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none"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none"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416in" style:use-optimal-row-height="false"/>
    </style:style>
    <style:style style:name="TableCell1015" style:family="table-cell">
      <style:table-cell-properties fo:border="none" fo:padding-top="0.0395in" fo:padding-left="0.0194in" fo:padding-bottom="0.0395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none"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none"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Row1021" style:family="table-row">
      <style:table-row-properties style:min-row-height="0.0416in" style:use-optimal-row-height="false"/>
    </style:style>
    <style:style style:name="TableCell1022" style:family="table-cell">
      <style:table-cell-properties fo:border="none" fo:padding-top="0.0395in" fo:padding-left="0.0194in" fo:padding-bottom="0.0395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none" fo:padding-top="0.0395in" fo:padding-left="0.0194in" fo:padding-bottom="0.0395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none" fo:padding-top="0.0395in" fo:padding-left="0.0194in" fo:padding-bottom="0.0395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Row1028" style:family="table-row">
      <style:table-row-properties style:min-row-height="0.0416in" style:use-optimal-row-height="false"/>
    </style:style>
    <style:style style:name="TableCell1029" style:family="table-cell">
      <style:table-cell-properties fo:border="none" fo:padding-top="0.0395in" fo:padding-left="0.0194in" fo:padding-bottom="0.0395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none" fo:padding-top="0.0395in" fo:padding-left="0.0194in" fo:padding-bottom="0.0395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none" fo:padding-top="0.0395in" fo:padding-left="0.0194in" fo:padding-bottom="0.0395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416in" style:use-optimal-row-height="false"/>
    </style:style>
    <style:style style:name="TableCell1036" style:family="table-cell">
      <style:table-cell-properties fo:border="none" fo:padding-top="0.0395in" fo:padding-left="0.0194in" fo:padding-bottom="0.0395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none" fo:padding-top="0.0395in" fo:padding-left="0.0194in" fo:padding-bottom="0.0395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none" fo:padding-top="0.0395in" fo:padding-left="0.0194in" fo:padding-bottom="0.0395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Row1042" style:family="table-row">
      <style:table-row-properties style:min-row-height="0.0416in" style:use-optimal-row-height="false"/>
    </style:style>
    <style:style style:name="TableCell1043" style:family="table-cell">
      <style:table-cell-properties fo:border="none" fo:padding-top="0.0395in" fo:padding-left="0.0194in" fo:padding-bottom="0.0395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none" fo:padding-top="0.0395in" fo:padding-left="0.0194in" fo:padding-bottom="0.0395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none" fo:padding-top="0.0395in" fo:padding-left="0.0194in" fo:padding-bottom="0.0395in" fo:padding-right="0.0194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416in" style:use-optimal-row-height="false"/>
    </style:style>
    <style:style style:name="TableCell1050" style:family="table-cell">
      <style:table-cell-properties fo:border="none" fo:padding-top="0.0395in" fo:padding-left="0.0194in" fo:padding-bottom="0.0395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none" fo:padding-top="0.0395in" fo:padding-left="0.0194in" fo:padding-bottom="0.0395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none" fo:padding-top="0.0395in" fo:padding-left="0.0194in" fo:padding-bottom="0.0395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Row1056" style:family="table-row">
      <style:table-row-properties style:min-row-height="0.0416in" style:use-optimal-row-height="false"/>
    </style:style>
    <style:style style:name="TableCell1057" style:family="table-cell">
      <style:table-cell-properties fo:border="none" fo:padding-top="0.0395in" fo:padding-left="0.0194in" fo:padding-bottom="0.0395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none" fo:padding-top="0.0395in" fo:padding-left="0.0194in" fo:padding-bottom="0.0395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none" fo:padding-top="0.0395in" fo:padding-left="0.0194in" fo:padding-bottom="0.0395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Row1063" style:family="table-row">
      <style:table-row-properties style:min-row-height="0.0416in" style:use-optimal-row-height="false"/>
    </style:style>
    <style:style style:name="TableCell1064" style:family="table-cell">
      <style:table-cell-properties fo:border="none" fo:padding-top="0.0395in" fo:padding-left="0.0194in" fo:padding-bottom="0.0395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none" fo:padding-top="0.0395in" fo:padding-left="0.0194in" fo:padding-bottom="0.0395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none" fo:padding-top="0.0395in" fo:padding-left="0.0194in" fo:padding-bottom="0.0395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Row1070" style:family="table-row">
      <style:table-row-properties style:min-row-height="0.0416in" style:use-optimal-row-height="false"/>
    </style:style>
    <style:style style:name="TableCell1071" style:family="table-cell">
      <style:table-cell-properties fo:border="none" fo:padding-top="0.0395in" fo:padding-left="0.0194in" fo:padding-bottom="0.0395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none" fo:padding-top="0.0395in" fo:padding-left="0.0194in" fo:padding-bottom="0.0395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none" fo:padding-top="0.0395in" fo:padding-left="0.0194in" fo:padding-bottom="0.0395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416in" style:use-optimal-row-height="false"/>
    </style:style>
    <style:style style:name="TableCell1078" style:family="table-cell">
      <style:table-cell-properties fo:border="none" fo:padding-top="0.0395in" fo:padding-left="0.0194in" fo:padding-bottom="0.0395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none" fo:padding-top="0.0395in" fo:padding-left="0.0194in" fo:padding-bottom="0.0395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none" fo:padding-top="0.0395in" fo:padding-left="0.0194in" fo:padding-bottom="0.0395in" fo:padding-right="0.0194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Row1084" style:family="table-row">
      <style:table-row-properties style:min-row-height="0.0416in" style:use-optimal-row-height="false"/>
    </style:style>
    <style:style style:name="TableCell1085" style:family="table-cell">
      <style:table-cell-properties fo:border="none" fo:padding-top="0.0395in" fo:padding-left="0.0194in" fo:padding-bottom="0.0395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none"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none" fo:padding-top="0.0395in" fo:padding-left="0.0194in" fo:padding-bottom="0.0395in" fo:padding-right="0.0194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min-row-height="0.0416in" style:use-optimal-row-height="false"/>
    </style:style>
    <style:style style:name="TableCell1092" style:family="table-cell">
      <style:table-cell-properties fo:border="none" fo:padding-top="0.0395in" fo:padding-left="0.0194in" fo:padding-bottom="0.0395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none" fo:padding-top="0.0395in" fo:padding-left="0.0194in" fo:padding-bottom="0.0395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none" fo:padding-top="0.0395in" fo:padding-left="0.0194in" fo:padding-bottom="0.0395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Row1098" style:family="table-row">
      <style:table-row-properties style:min-row-height="0.0416in" style:use-optimal-row-height="false"/>
    </style:style>
    <style:style style:name="TableCell1099" style:family="table-cell">
      <style:table-cell-properties fo:border="none" fo:padding-top="0.0395in" fo:padding-left="0.0194in" fo:padding-bottom="0.0395in" fo:padding-right="0.0194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none" fo:padding-top="0.0395in" fo:padding-left="0.0194in" fo:padding-bottom="0.0395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none" fo:padding-top="0.0395in" fo:padding-left="0.0194in" fo:padding-bottom="0.0395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Row1105" style:family="table-row">
      <style:table-row-properties style:min-row-height="0.0416in" style:use-optimal-row-height="false"/>
    </style:style>
    <style:style style:name="TableCell1106" style:family="table-cell">
      <style:table-cell-properties fo:border="none" fo:padding-top="0.0395in" fo:padding-left="0.0194in" fo:padding-bottom="0.0395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none" fo:padding-top="0.0395in" fo:padding-left="0.0194in" fo:padding-bottom="0.0395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none" fo:padding-top="0.0395in" fo:padding-left="0.0194in" fo:padding-bottom="0.0395in" fo:padding-right="0.0194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Row1112" style:family="table-row">
      <style:table-row-properties style:min-row-height="0.0416in" style:use-optimal-row-height="false"/>
    </style:style>
    <style:style style:name="TableCell1113" style:family="table-cell">
      <style:table-cell-properties fo:border="none" fo:padding-top="0.0395in" fo:padding-left="0.0194in" fo:padding-bottom="0.0395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none" fo:padding-top="0.0395in" fo:padding-left="0.0194in" fo:padding-bottom="0.0395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none" fo:padding-top="0.0395in" fo:padding-left="0.0194in" fo:padding-bottom="0.0395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Row1119" style:family="table-row">
      <style:table-row-properties style:min-row-height="0.0416in" style:use-optimal-row-height="false"/>
    </style:style>
    <style:style style:name="TableCell1120" style:family="table-cell">
      <style:table-cell-properties fo:border="none" fo:padding-top="0.0395in" fo:padding-left="0.0194in" fo:padding-bottom="0.0395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none" fo:padding-top="0.0395in" fo:padding-left="0.0194in" fo:padding-bottom="0.0395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none" fo:padding-top="0.0395in" fo:padding-left="0.0194in" fo:padding-bottom="0.0395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Row1126" style:family="table-row">
      <style:table-row-properties style:min-row-height="0.0416in" style:use-optimal-row-height="false"/>
    </style:style>
    <style:style style:name="TableCell1127" style:family="table-cell">
      <style:table-cell-properties fo:border="none" fo:padding-top="0.0395in" fo:padding-left="0.0194in" fo:padding-bottom="0.0395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none" fo:padding-top="0.0395in" fo:padding-left="0.0194in" fo:padding-bottom="0.0395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none" fo:padding-top="0.0395in" fo:padding-left="0.0194in" fo:padding-bottom="0.0395in" fo:padding-right="0.0194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416in" style:use-optimal-row-height="false"/>
    </style:style>
    <style:style style:name="TableCell1134" style:family="table-cell">
      <style:table-cell-properties fo:border="none" fo:padding-top="0.0395in" fo:padding-left="0.0194in" fo:padding-bottom="0.0395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none" fo:padding-top="0.0395in" fo:padding-left="0.0194in" fo:padding-bottom="0.0395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none" fo:padding-top="0.0395in" fo:padding-left="0.0194in" fo:padding-bottom="0.0395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Row1140" style:family="table-row">
      <style:table-row-properties style:min-row-height="0.0416in" style:use-optimal-row-height="false"/>
    </style:style>
    <style:style style:name="TableCell1141" style:family="table-cell">
      <style:table-cell-properties fo:border="none" fo:padding-top="0.0395in" fo:padding-left="0.0194in" fo:padding-bottom="0.0395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none" fo:padding-top="0.0395in" fo:padding-left="0.0194in" fo:padding-bottom="0.0395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none" fo:padding-top="0.0395in" fo:padding-left="0.0194in" fo:padding-bottom="0.0395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min-row-height="0.0416in" style:use-optimal-row-height="false"/>
    </style:style>
    <style:style style:name="TableCell1148" style:family="table-cell">
      <style:table-cell-properties fo:border="none" fo:padding-top="0.0395in" fo:padding-left="0.0194in" fo:padding-bottom="0.0395in" fo:padding-right="0.0194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none" fo:padding-top="0.0395in" fo:padding-left="0.0194in" fo:padding-bottom="0.0395in" fo:padding-right="0.0194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none" fo:padding-top="0.0395in" fo:padding-left="0.0194in" fo:padding-bottom="0.0395in" fo:padding-right="0.0194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Row1154" style:family="table-row">
      <style:table-row-properties style:min-row-height="0.0416in" style:use-optimal-row-height="false"/>
    </style:style>
    <style:style style:name="TableCell1155" style:family="table-cell">
      <style:table-cell-properties fo:border="none" fo:padding-top="0.0395in" fo:padding-left="0.0194in" fo:padding-bottom="0.0395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none" fo:padding-top="0.0395in" fo:padding-left="0.0194in" fo:padding-bottom="0.0395in" fo:padding-right="0.0194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none" fo:padding-top="0.0395in" fo:padding-left="0.0194in" fo:padding-bottom="0.0395in" fo:padding-right="0.0194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Row1161" style:family="table-row">
      <style:table-row-properties style:min-row-height="0.0416in" style:use-optimal-row-height="false"/>
    </style:style>
    <style:style style:name="TableCell1162" style:family="table-cell">
      <style:table-cell-properties fo:border="none" fo:padding-top="0.0395in" fo:padding-left="0.0194in" fo:padding-bottom="0.0395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none" fo:padding-top="0.0395in" fo:padding-left="0.0194in" fo:padding-bottom="0.0395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none" fo:padding-top="0.0395in" fo:padding-left="0.0194in" fo:padding-bottom="0.0395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416in" style:use-optimal-row-height="false"/>
    </style:style>
    <style:style style:name="TableCell1169" style:family="table-cell">
      <style:table-cell-properties fo:border="none" fo:padding-top="0.0395in" fo:padding-left="0.0194in" fo:padding-bottom="0.0395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none" fo:padding-top="0.0395in" fo:padding-left="0.0194in" fo:padding-bottom="0.0395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none" fo:padding-top="0.0395in" fo:padding-left="0.0194in" fo:padding-bottom="0.0395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Row1175" style:family="table-row">
      <style:table-row-properties style:min-row-height="0.0416in" style:use-optimal-row-height="false"/>
    </style:style>
    <style:style style:name="TableCell1176" style:family="table-cell">
      <style:table-cell-properties fo:border="none" fo:padding-top="0.0395in" fo:padding-left="0.0194in" fo:padding-bottom="0.0395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none" fo:padding-top="0.0395in" fo:padding-left="0.0194in" fo:padding-bottom="0.0395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none" fo:padding-top="0.0395in" fo:padding-left="0.0194in" fo:padding-bottom="0.0395in" fo:padding-right="0.0194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416in" style:use-optimal-row-height="false"/>
    </style:style>
    <style:style style:name="TableCell1183" style:family="table-cell">
      <style:table-cell-properties fo:border="none" fo:padding-top="0.0395in" fo:padding-left="0.0194in" fo:padding-bottom="0.0395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none" fo:padding-top="0.0395in" fo:padding-left="0.0194in" fo:padding-bottom="0.0395in" fo:padding-right="0.0194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none" fo:padding-top="0.0395in" fo:padding-left="0.0194in" fo:padding-bottom="0.0395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office:automatic-styles>
  <office:body>
    <office:text text:use-soft-page-breaks="true">
      <text:p text:style-name="P1"><text:span text:style-name="T4"/><text:span text:style-name="T5">Tarptautinės finansų korporacijos steigimo sutartis</text:span></text:p>
      <text:p text:style-name="P6"/>
      <text:p text:style-name="P7"><text:span text:style-name="T8">(Su pakeitimais, padarytais 1993 m. balandžio 28 d.)</text:span></text:p>
      <text:p text:style-name="P9"/>
      <text:p text:style-name="P10">Turinys</text:p>
      <text:p text:style-name="P11"/>
      <text:p text:style-name="P12">Įžanginis straipsnis</text:p>
      <text:p text:style-name="P13"/>
      <text:p text:style-name="P14">I straipsnis. Tikslas</text:p>
      <text:p text:style-name="P15"/>
      <text:p text:style-name="P16">II straipsnis. Narystė ir kapitalas</text:p>
      <text:p text:style-name="P17"><text:span text:style-name="T18">1 dalis. Narystė</text:span></text:p>
      <text:p text:style-name="P19"><text:span text:style-name="T20">2 dal</text:span><text:span text:style-name="T21">is. Kapitalo atsargos</text:span></text:p>
      <text:p text:style-name="P22">3 dalis. Pasirašytos akcijos</text:p>
      <text:p text:style-name="P23">4 dalis. Atsakomybės apribojimas</text:p>
      <text:p text:style-name="P24">5 dalis. Akcijų perdavimo ir įkeitimo apribojimas</text:p>
      <text:p text:style-name="P25"/>
      <text:p text:style-name="P26"><text:span text:style-name="T27">III straipsnis. Veikla</text:span></text:p>
      <text:p text:style-name="P28">1 dalis. Finansavimo operacijos</text:p>
      <text:p text:style-name="P29">2 dalis. Finansavimo būdai</text:p>
      <text:p text:style-name="P30">3 dalis. Veiklos principai</text:p>
      <text:p text:style-name="P31">4 dalis.<text:s/>Interesų apsauga</text:p>
      <text:p text:style-name="P32">5 dalis. Tam tikrų užsienio valiutos apribojimų taikymas</text:p>
      <text:p text:style-name="P33">6 dalis. Įvairios operacijos</text:p>
      <text:p text:style-name="P34">7 dalis. Valiutų įvertinimas</text:p>
      <text:p text:style-name="P35">8 dalis. Įspėjimas ant vertybinių popierių</text:p>
      <text:p text:style-name="P36">9 dalis. Draudžiama politinė veikla</text:p>
      <text:p text:style-name="P37"/>
      <text:p text:style-name="P38"><text:span text:style-name="T39">IV straipsnis. Organizacija ir valdymas</text:span></text:p>
      <text:p text:style-name="P40">1 dalis. Korporacijos struktūra</text:p>
      <text:p text:style-name="P41">2 dalis. Valdytojų taryba</text:p>
      <text:p text:style-name="P42">3 dalis. Balsavimas</text:p>
      <text:p text:style-name="P43">4 dalis. Direktorių valdyba</text:p>
      <text:p text:style-name="P44">5 dalis. Pirmininkas, prezidentas ir darbuotojai</text:p>
      <text:p text:style-name="P45">6 dalis. Ryšys su Banku</text:p>
      <text:p text:style-name="P46">7 dalis. Ryšys su kitomis tarptautinėmis organizacijomis</text:p>
      <text:p text:style-name="P47">8 dalis. Biurų vieta</text:p>
      <text:p text:style-name="P48">9 dalis. Saugyklos</text:p>
      <text:p text:style-name="P49">10 dalis. Ryšio kanalas</text:p>
      <text:p text:style-name="P50">11 dalis. Ataskaitų skelbimas ir informacijos teikimas</text:p>
      <text:p text:style-name="P51">12 dalis. Dividendai</text:p>
      <text:p text:style-name="P52"/>
      <text:p text:style-name="P53"><text:span text:style-name="T54">V straipsnis. Narystės atsisakymas ir sustabdymas; operacijų sustabdymas</text:span></text:p>
      <text:p text:style-name="P55">1 dalis. Narystės atsisakymas</text:p>
      <text:p text:style-name="P56">2 dalis. Narystės sustabdymas</text:p>
      <text:p text:style-name="P57">3 dalis. Narystės Banke sustabdymas ar nutraukimas</text:p>
      <text:p text:style-name="P58">4 dalis. Netenkančių narystės vyriausybių teisės ir pareigos</text:p>
      <text:p text:style-name="P59">5 dalis. Operacijų sustabdymas ir atsiskaitymas už įsipareigojimus</text:p>
      <text:p text:style-name="P60"/>
      <text:p text:style-name="P61"><text:span text:style-name="T62">VI straipsnis. Statusas, imunitetas ir privilegijos</text:span></text:p>
      <text:p text:style-name="P63">1 dalis. Straipsnių paskirtis</text:p>
      <text:p text:style-name="P64">2 dalis. Korporacijos statusas</text:p>
      <text:soft-page-break/>
      <text:p text:style-name="P65">3 dalis. Korporacijos padėtis teismo proceso atžvilgiu</text:p>
      <text:p text:style-name="P66">4 dalis. Turto neliečiamybė konfiskavimo atžvilgiu</text:p>
      <text:p text:style-name="P67">5 dalis. Archyvų neliečiamybė</text:p>
      <text:p text:style-name="P68">6 dalis. Turto laisvė nuo apribojimų</text:p>
      <text:p text:style-name="P69">7 dalis. Pranešimams taikomos<text:s/>privilegijos</text:p>
      <text:p text:style-name="P70">8 dalis. Pareigūnų ir darbuotojų neliečiamybė ir privilegijos</text:p>
      <text:p text:style-name="P71">9 dalis. Atleidimas nuo mokesčių</text:p>
      <text:p text:style-name="P72">10 dalis. Straipsnio taikymas</text:p>
      <text:p text:style-name="P73">11 dalis. Atsisakymas</text:p>
      <text:p text:style-name="P74"/>
      <text:p text:style-name="P75"><text:span text:style-name="T76">VII straipsnis. Pakeitimai</text:span></text:p>
      <text:p text:style-name="P77"/>
      <text:p text:style-name="P78"><text:span text:style-name="T79">VIII straipsnis. Aiškinimas ir arbitražas</text:span></text:p>
      <text:p text:style-name="P80"/>
      <text:p text:style-name="P81"><text:span text:style-name="T82">IX straipsnis.</text:span><text:span text:style-name="T83"><text:s/>Baigiamosios nuostatos</text:span></text:p>
      <text:p text:style-name="P84">1 dalis. Įsigaliojimas</text:p>
      <text:p text:style-name="P85">2 dalis. Pasirašymas</text:p>
      <text:p text:style-name="P86">3 dalis. Korporacijos atidarymas</text:p>
      <text:p text:style-name="P87"/>
      <text:p text:style-name="P88"><text:span text:style-name="T89">A priedas. Pasirašytos Tarptautinės finansų korporacijos akcijos</text:span></text:p>
      <text:p text:style-name="P90"/>
      <text:p text:style-name="P91"><text:span text:style-name="T92">_________________</text:span></text:p>
      <text:p text:style-name="P93"/>
      <text:p text:style-name="P94"><text:span text:style-name="T95">TARPTAUTINĖS FINANSŲ KORPORACIJOS</text:span></text:p>
      <text:p text:style-name="P96"><text:span text:style-name="T97">STEIGIMO SUTARTIS</text:span></text:p>
      <text:p text:style-name="P98"/>
      <text:p text:style-name="P99">(Su pakeitimais, padarytais 1993 m. balandžio 28 d.)</text:p>
      <text:p text:style-name="P100"/>
      <text:p text:style-name="P101">Vyriausybės, kurių vardu pasirašoma ši Sutartis,</text:p>
      <text:p text:style-name="P102"><text:span text:style-name="T103">susitaria</text:span><text:span text:style-name="T104">:</text:span></text:p>
      <text:p text:style-name="P105"/>
      <text:p text:style-name="P106"><text:span text:style-name="T107">Įžanginis straipsnis</text:span></text:p>
      <text:p text:style-name="P108"/>
      <text:p text:style-name="P109">Tarptautinė finansų korporacija (toliau – Korporacija) įsteigiama ir veikia vadovaudamasi toliau pateiktomis<text:s/>nuostatomis:</text:p>
      <text:p text:style-name="P110"/>
      <text:p text:style-name="P111"><text:span text:style-name="T112">I straipsnis</text:span></text:p>
      <text:p text:style-name="P113"><text:span text:style-name="T114">Tikslas</text:span></text:p>
      <text:p text:style-name="P115"/>
      <text:p text:style-name="P116">Korporacijos tikslas – remti ekonomikos plėtrą skatinant produktyvių privačių įmonių augimą šalyse narėse, visų pirma, mažiau išsivysčiusiose teritorijose, taip papildant Tarptautinio rekonstrukcijos ir plėtros banko<text:s/>veiklą (toliau – Bankas). Korporacija, įgyvendindama šį tikslą:</text:p>
      <text:p text:style-name="P117"><text:span text:style-name="T118">i) kartu su privačiais investuotojais padeda finansuoti, įsteigti, tobulinti ir plėsti produktyvių privačių įmonių, kurios prisidėtų prie jos šalių narių plėtros, veiklą investuodamos be atit</text:span><text:span text:style-name="T119">inkamos šalies narės vyriausybės garantijos dėl paskolos grąžinimo, kai nėra pakankamai privataus kapitalo priimtinomis sąlygomis;</text:span></text:p>
      <text:p text:style-name="P120"><text:span text:style-name="T121">ii) siekia sutelkti investavimo galimybes, vidaus ir užsienio privatų kapitalą ir valdymo patirtį; ir</text:span></text:p>
      <text:p text:style-name="P122"><text:span text:style-name="T123">iii) siekia skatint</text:span><text:span text:style-name="T124">i ir padėti sukurti sąlygas, palankias privataus kapitalo – vidaus ir užsienio – įplaukoms į šalių narių produktyvias investicijas.</text:span></text:p>
      <text:p text:style-name="P125">Priimdama visus savo sprendimus Korporacija remiasi šio Straipsnio nuostatomis.</text:p>
      <text:p text:style-name="P126"/>
      <text:p text:style-name="P127"><text:span text:style-name="T128">II straipsnis</text:span></text:p>
      <text:p text:style-name="P129"><text:span text:style-name="T130">Narystė ir kapitalas</text:span></text:p>
      <text:p text:style-name="P131"/>
      <text:p text:style-name="P132"><text:span text:style-name="T133">1 dalis. Narystė</text:span></text:p>
      <text:p text:style-name="P134"><text:span text:style-name="T135">a) Pradinės Korporacijos narės yra tos Banko narės, išvardytos toliau pateikiamame A priede, kurios pritarė narystei Korporacijoje IX straipsnio 2 dalies c punkte nurodytą dieną arba iki jos.</text:span></text:p>
      <text:p text:style-name="P136"><text:span text:style-name="T137">b) Kitoms Banko narėms narystė atvira toki</text:span><text:span text:style-name="T138">u laiku ir tokiomis sąlygomis, kaip nustato Korporacija.</text:span></text:p>
      <text:p text:style-name="P139"/>
      <text:p text:style-name="P140"><text:span text:style-name="T141">2 dalis. Kapitalo atsargos</text:span></text:p>
      <text:p text:style-name="P142"><text:span text:style-name="T143">a) Korporacijos įstatinis kapitalas yra 100 000 000 Jungtinių Amerikos Valstijų dolerių</text:span><text:span text:style-name="T144"><text:note text:note-class="footnote" text:id="_ftn0"><text:note-citation>1</text:note-citation><text:note-body><text:p text:style-name="Normal"><text:span text:style-name="T145"><text:s/></text:span><text:span text:style-name="T146">1992 m. gruodžio 10</text:span><text:span text:style-name="T147"><text:s/>d. Korporacijos įstatinis kapitalas buvo padidintas iki 2 450 000 000 JAV dolerių ir padalytas į 2 450 000 akcijų, kurių kiekvienos vertė 1 000 JAV dolerių.</text:span></text:p></text:note-body></text:note></text:span><text:span text:style-name="T148">.</text:span></text:p>
      <text:p text:style-name="P149"><text:span text:style-name="T150">b) Įstatinis kapitalas padalytas į 100 000 akcijų, kurių kiekvienos nomin</text:span><text:span text:style-name="T151">alioji vertė yra tūkstantis Jungtinių Amerikos Valstijų dolerių. Bet kurias tokias akcijas, kurių akcijų pasirašymo pradžioje nepasirašė pradiniai nariai, galima pasirašyti vėliau, vadovaujantis šio Straipsnio 3 dalies d punktu.</text:span></text:p>
      <text:p text:style-name="P152"><text:span text:style-name="T153">c) Valdytojų taryba gali<text:s/></text:span><text:span text:style-name="T154">bet kuriuo metu padidinti įvardyto akcinio kapitalo dydį taip:</text:span></text:p>
      <text:p text:style-name="P155"><text:span text:style-name="T156">i) balsavusių narių balsų dauguma, jeigu toks padidinimas būtinas įstatinio kapitalo akcijoms išleisti, kai akcijas pradžioje pasirašo kitos nei pradinės narės, jei bendras bet kokio padidini</text:span><text:span text:style-name="T157">mo, kuris leidžiamas pagal šį punktą, kiekis neviršija 10 000 akcijų;</text:span></text:p>
      <text:p text:style-name="P158"><text:span text:style-name="T159">ii) bet kuriuo kitu atveju – keturių penktųjų visų narėms priklausančių balsų dauguma priimtu sprendimu.</text:span><text:span text:style-name="T160"><text:note text:note-class="footnote" text:id="_ftn1"><text:note-citation>2</text:note-citation><text:note-body><text:p text:style-name="Normal"><text:span text:style-name="T161"><text:s/></text:span><text:span text:style-name="T162">Pakeista 1993 m. balandžio 28 d. Pradinis tekstas: ii) bet kuriuo kitu atveju – trijų ketvirtųjų</text:span><text:span text:style-name="T163"><text:s/>visų narėms priklausančių balsų dauguma priimtu sprendimu.</text:span></text:p></text:note-body></text:note></text:span></text:p>
      <text:p text:style-name="P164"><text:span text:style-name="T165">d) Jei įstatinis kapitalas padidinamas remiantis pirmiau pateikto c punkto i</text:span><text:span text:style-name="T166">i papunkčiu, kiekviena narė turi pagrįstą galimybę Korporacijos nustatytomis sąlygomis pasirašyti padidinto akcinio kapitalo dalį, lygią viso Korporacijos akcinio kapitalo daliai, kurią sudaro iki to laiko jo pasirašytos akcijos, bet nė viena narė neįparei</text:span><text:span text:style-name="T167">gota pasirašyti bet kokią padidinto kapitalo dalį.</text:span></text:p>
      <text:p text:style-name="P168"><text:span text:style-name="T169">e) Norint išleisti kitas akcijas nei tos, kurios pasirašytos pradinio pasirašymo metu ar remiantis pirmiau išdėstytu d punktu, reikia trijų ketvirtųjų visų balsavimo teisę turinčių narių balsų.</text:span></text:p>
      <text:p text:style-name="P170"><text:span text:style-name="T171">f) Korp</text:span><text:span text:style-name="T172">oracijos akcijas gali pasirašyti tik narės ir jos išleidžiamos tik narėms.</text:span></text:p>
      <text:p text:style-name="P173"/>
      <text:p text:style-name="P174"><text:span text:style-name="T175">3 dalis. Pasirašymas</text:span></text:p>
      <text:p text:style-name="P176"><text:span text:style-name="T177">a) Kiekviena pradinė narė pasirašo tokį skaičių akcijų, kuris nustatytas prie jos šalies pavadinimo A priede. Akcijų, kurias turi pasirašyti kitos narės,</text:span><text:span text:style-name="T178"><text:s/>skaičių nustato Korporacija.</text:span></text:p>
      <text:p text:style-name="P179"><text:span text:style-name="T180">b) Pradinių narių pradžioje pasirašytos akcijos išleidžiamos nominaliąja verte.</text:span></text:p>
      <text:p text:style-name="P181"><text:span text:style-name="T182">c) Kiekvienos pradinės narės pradžioje pasirašytos akcijos visiškai apmokamos per 30 dienų nuo tos dienos, kurią Korporacija pradeda veiklą re</text:span><text:span text:style-name="T183">miantis IX straipsnio 3 dalies b punktu, arba tą dieną, kurią tokia pradinė narė tampa nare, atsižvelgiant į tai, kuri diena yra paskesnė, arba vėlesnę Korporacijos nustatytą dieną. Apmokėjimas už pasirašytas akcijas atliekamas auksu arba Jungtinių Ameriko</text:span><text:span text:style-name="T184">s Valstijų doleriais pareikalavus Korporacijai, kuri nustato apmokėjimo vietą ar vietas.</text:span></text:p>
      <text:p text:style-name="P185"><text:span text:style-name="T186">d) Akcijų, kurios pasirašomos ne pradžioje ir kurias pasirašo ne pradinės narės, kainą ir kitas pasirašymo sąlygas nustato Korporacija.</text:span></text:p>
      <text:p text:style-name="P187"/>
      <text:p text:style-name="P188"><text:span text:style-name="T189">4 dalis. Atsakomybės apr</text:span><text:span text:style-name="T190">ibojimas</text:span></text:p>
      <text:p text:style-name="P191">Nė viena narė neatsako už Korporacijos įsipareigojimus tik dėl tos priežasties, kad yra jos narė.</text:p>
      <text:p text:style-name="P192"/>
      <text:p text:style-name="P193"><text:span text:style-name="T194">5 dalis. Akcijų perdavimo ir įkeitimo apribojimas</text:span></text:p>
      <text:p text:style-name="P195">Akcijos negali būti įkeičiamos ar kitaip suvaržomos ir gali būti perduodamos tik Korporacijai.</text:p>
      <text:p text:style-name="P196"/>
      <text:p text:style-name="P197"><text:span text:style-name="T198">III straipsnis</text:span></text:p>
      <text:p text:style-name="P199"><text:span text:style-name="T200">Veikla</text:span></text:p>
      <text:p text:style-name="P201"/>
      <text:p text:style-name="P202"><text:span text:style-name="T203">1 dalis. Finansavimo operacijos</text:span></text:p>
      <text:p text:style-name="P204">Korporacija gali investuoti savo lėšas į produktyvias privačias įmones savo narių teritorijose. Tai, kad yra vyriausybės ar kitoks viešas suinteresuotumas tokia įmone, nebūtinai užkerta<text:s/>Korporacijai kelią į ją investuoti.</text:p>
      <text:p text:style-name="P205"/>
      <text:p text:style-name="P206"><text:span text:style-name="T207">2 dalis. Finansavimo būdai</text:span><text:span text:style-name="T208"><text:note text:note-class="footnote" text:id="_ftn2"><text:note-citation>3</text:note-citation><text:note-body><text:p text:style-name="Normal"><text:span text:style-name="T209"><text:s/></text:span><text:span text:style-name="T210">Pakeista 1961 m. rugsėjo 21 d. Pradinis tekstas: a) Korporacija neturi būti finansuojama investuojant į įstatinį kapitalą. Atsižvelgiant į tai, Korporacija gali investuoti savo lėšas tokiu būdu<text:s/></text:span><text:span text:style-name="T211">ar būdais, kuriuos ji pagal aplinkybes laiko tinkamais, įskaitant (tačiau neapsiribojant) investavimą, vadovaujantis teise to, kuris ją turi, dalyvauti pelno dalybose ir teise pasirašyti ar paversti investiciją akciniu kapitalu; b) Korporacija pati nesinau</text:span><text:span text:style-name="T212">doja jokia teise pasirašyti akcinį kapitalą ar paversti bet kokią investiciją akciniu kapitalu.</text:span></text:p></text:note-body></text:note></text:span></text:p>
      <text:p text:style-name="P213">Korporacija gali investuoti savo lėšas tokiu būdu ar būdais, kuriuos ji pagal aplinkybes laiko tinkamais.</text:p>
      <text:p text:style-name="P214"/>
      <text:p text:style-name="P215"><text:span text:style-name="T216">3 dalis. Veiklos principai</text:span></text:p>
      <text:p text:style-name="P217">Korporacija vykdo savo veiklą vadovaudamasi<text:s/>tokiais principais:</text:p>
      <text:p text:style-name="P218"><text:span text:style-name="T219">i) Korporacija nevykdo jokio finansavimo, kuriam, jos nuomone, galima priimtinomis sąlygomis gauti pakankamai privataus kapitalo;</text:span></text:p>
      <text:p text:style-name="P220"><text:span text:style-name="T221">ii) Korporacija nefinansuoja bet kurios narės teritorijoje esančios įmonės, jei narė prieštarauja tokiam</text:span><text:span text:style-name="T222"><text:s/>finansavimui;</text:span></text:p>
      <text:p text:style-name="P223"><text:span text:style-name="T224">iii) Korporacija nenustato jokių sąlygų, kad bet kokio jos vykdomo finansavimo įplaukos būtų išleidžiamos kokios nors konkrečios šalies teritorijoje;</text:span></text:p>
      <text:p text:style-name="P225"><text:span text:style-name="T226">iv) Korporacija neprisiima atsakomybės už jokios įmonės, į kurią ji investuoja, valdymą</text:span><text:span text:style-name="T227"><text:s/>ir nepasinaudoja jokiomis balsavimo teisėmis šiuo ar kokiu kitu tikslu, kurį, jos nuomone, tinkamai kontroliuoja įmonės vadovybė.</text:span><text:span text:style-name="T228"><text:s/></text:span><text:span text:style-name="T229"><text:note text:note-class="footnote" text:id="_ftn3"><text:note-citation>4</text:note-citation><text:note-body><text:p text:style-name="P230"><text:s/><text:span text:style-name="T231">Pakeista 1961 m. rugsėjo 21 d. Pradinis tekstas: iv) Korporacija neprisiima atsakomybės už bet kokios įmonės, į kurią ji investuoja, valdymą.</text:span></text:p><text:p text:style-name="P232"/></text:note-body></text:note></text:span></text:p>
      <text:p text:style-name="P233"><text:span text:style-name="T234">v) Korporacija vykdo savo finansavimą tomis sąlygomis, kurias ji laiko tinkamomis, atsižvelgdama į įmonės reikalavimus, K</text:span><text:span text:style-name="T235">orporacijos prisiimtą riziką ir privatiems investuotojams panašiam finansavimui įprastai sudaromas sąlygas;</text:span></text:p>
      <text:p text:style-name="P236"><text:span text:style-name="T237">vi) Korporacija siekia atnaujinti savo lėšas parduodama savo investicijas privatiems investuotojams, kai tik ji gali tai tinkamai padaryti jai pri</text:span><text:span text:style-name="T238">imtinomis sąlygomis;</text:span></text:p>
      <text:p text:style-name="P239"><text:span text:style-name="T240">vii) Korporacija siekia išlaikyti pagrįstą savo investicijų diversifikaciją.</text:span></text:p>
      <text:p text:style-name="P241"/>
      <text:p text:style-name="P242"><text:span text:style-name="T243">4 dalis. Interesų apsauga</text:span></text:p>
      <text:p text:style-name="P244">Niekas šioje Sutartyje neužkerta Korporacijai kelio tada, kai bet kurios jos investicijos yra faktiškai neapmokamos ar joms<text:s/>gresia neapmokėjimas, arba įmonė, į kurią bus taip investuota, taps faktiškai nemoki ar jai grės bankrotas, arba kitomis aplinkybėmis, kuriomis,<text:s/><text:soft-page-break/>Korporacijos nuomone, tokiai investicijai gresia rizika, imtis veiksmų ir pasinaudoti teisėmis, kurias ji laiko būtinomis savo interesų apsaugai.</text:p>
      <text:p text:style-name="P245"/>
      <text:p text:style-name="P246"><text:span text:style-name="T247">5 dalis. Tam tikrų užsienio valiutos apribojimų taikymas</text:span></text:p>
      <text:p text:style-name="P248">Korporacijos gaunamoms ar jai mokamoms lėšoms už Korporacijos investiciją bet kurios narės teritorijoje, remiantis šio Straipsnio 1 dalimi, vien tik dėl bet kurios šios Sutarties nuostatos negali būti netaikomi įprasti tos narės teritorijose galiojantys užsienio valiutos apribojimai, taisyklės ir kontrolė.</text:p>
      <text:p text:style-name="P249"/>
      <text:p text:style-name="P250"><text:span text:style-name="T251">6 dalis. Įvairios operacijos</text:span></text:p>
      <text:p text:style-name="P252">Be kitur šioje Sutartyje nustatytų operacijų, Korporacija turi teisę:</text:p>
      <text:p text:style-name="P253"><text:span text:style-name="T254">i)</text:span><text:span text:style-name="T255"><text:s/>skolintis lėšų ir už tai savo nuožiūra pateikti užstatą ar kitą garantiją, tačiau su sąlyga, kad prieš parduodama savo įsipareigojimus viešai narės rinkose, Korporacija gautų tos narės ir narės, kurios valiuta bus išreikšti tie įsipareigojimai, sutikimą,<text:s/></text:span><text:span text:style-name="T256">jei ir iki tol, kol Korporacija bus skolinga už iš Banko gautas ar jo garantuotas paskolas, jei visa nesumokėta gautų paskolų ar Korporacijos suteiktų garantijų suma nebus padidinta, jei tuo metu arba dėl Korporacijos skolos, įgytos dėl bet kurio šaltinio<text:s/></text:span><text:span text:style-name="T257">ir nesumokėtos, bendra suma (įskaitant bet kokios skolos garantiją) viršija sumą, lygią jos nepažeisto pasirašyto kapitalo ir pertekliaus sumai, padidintai keturis kartus;</text:span><text:span text:style-name="T258"><text:s/></text:span><text:span text:style-name="T259"><text:note text:note-class="footnote" text:id="_ftn4"><text:note-citation>5</text:note-citation><text:note-body><text:p text:style-name="Normal"><text:span text:style-name="T260"><text:s/></text:span><text:span text:style-name="T261">Paskutinis st</text:span><text:span text:style-name="T262">raipsnis įtrauktas pakeitimu, įsigaliojusiu 1965 m. rugsėjo 1 d.</text:span></text:p></text:note-body></text:note></text:span></text:p>
      <text:p text:style-name="P263"><text:span text:style-name="T264">ii) investuoti nereikalingas jos finansavimo operacijoms lėšas į tokius įsiparei</text:span><text:span text:style-name="T265">gojimus savo nuožiūra ir investuoti jos turimas lėšas pensijoms ar panašiems tikslams į bet kokius rinkoje pardavinėjamus vertybinius popierius, netaikant viskam, kas minėta, kitose šio Straipsnio dalyse nustatytų apribojimų;</text:span></text:p>
      <text:p text:style-name="P266"><text:span text:style-name="T267">iii) garantuoti vertybinius<text:s/></text:span><text:span text:style-name="T268">popierius, į kuriuos ji investavo, kad palengvintų jų pardavimą;</text:span></text:p>
      <text:p text:style-name="P269"><text:span text:style-name="T270">iv) pirkti ir parduoti vertybinius popierius, kuriuos ji išleido ar garantavo ar į kuriuos investavo;</text:span></text:p>
      <text:p text:style-name="P271"><text:span text:style-name="T272">v) naudotis kitomis teisėmis, susijusiomis su jos veikla, kai tai būtina ar<text:s/></text:span><text:span text:style-name="T273">pageidautina plėtojant jos tikslus.</text:span></text:p>
      <text:p text:style-name="P274"/>
      <text:p text:style-name="P275"><text:span text:style-name="T276">7 dalis. Valiutų įvertinimas</text:span></text:p>
      <text:p text:style-name="P277">Kai pagal šią Sutartį būtina įvertinti bet kokią valiutą kitą valiutą, Korporacija, pasikonsultavusi su Tarptautiniu valiutos fondu, pagrįstai nusprendžia dėl tokio įvertinimo.</text:p>
      <text:p text:style-name="P278"/>
      <text:p text:style-name="P279"><text:span text:style-name="T280">8 da</text:span><text:span text:style-name="T281">lis. Įspėjimas ant vertybinių popierių</text:span></text:p>
      <text:p text:style-name="P282">Kiekvieno Korporacijos išleisto ar garantuoto vertybinio popieriaus pirmojoje pusėje turi būti sakinys, kuriuo teigiama, kad tai nėra Banko įsipareigojimas arba, jei tai aiškiai nenurodyta ant vertybinio popieriaus,<text:s/>kokios nors vyriausybės įsipareigojimas.</text:p>
      <text:p text:style-name="P283"/>
      <text:p text:style-name="P284"><text:span text:style-name="T285">9 dalis. Draudžiama politinė veikla</text:span></text:p>
      <text:p text:style-name="P286">Korporacija ir jos darbuotojai negali kištis nė į vienos narės politinius reikalus; jų sprendimams taip pat negali daryti įtakos narės ar atitinkamų narių politinė pakraipa.<text:s/>Jų sprendimams svarbūs tik ekonominiai sumetimai, ir, siekiant šioje Sutartyje nustatytų tikslų, šie sumetimai turi būti apsvarstomi nešališkai.</text:p>
      <text:p text:style-name="P287"/>
      <text:p text:style-name="P288"><text:span text:style-name="T289">IV straipsnis</text:span></text:p>
      <text:p text:style-name="P290"><text:span text:style-name="T291">Organizacija ir valdymas</text:span></text:p>
      <text:p text:style-name="P292"/>
      <text:p text:style-name="P293"><text:span text:style-name="T294">1 dalis. Korporacijos struktūra</text:span></text:p>
      <text:soft-page-break/>
      <text:p text:style-name="P295">Korporacija turi Valdytojų tarybą, Direktorių valdybą, Direktorių valdybos pirmininką, prezidentą ir tiek kitų tarnautojų bei darbuotojų, kiek jų reikia Korporacijos nustatytoms pareigoms atlikti.</text:p>
      <text:p text:style-name="P296"/>
      <text:p text:style-name="P297"><text:span text:style-name="T298">2 dalis. Valdytojų taryba</text:span></text:p>
      <text:p text:style-name="P299"><text:span text:style-name="T300">a) Visi Korporacijos įgaliojimai suteikiami Valdytojų tar</text:span><text:span text:style-name="T301">ybai.</text:span></text:p>
      <text:p text:style-name="P302"><text:span text:style-name="T303">b) Kiekvienos Banko narės, kuri taip pat yra ir Korporacijos narė, paskirtas Banko valdytojas ar pakaitinis valdytojas yra<text:s/></text:span><text:span text:style-name="T304">ex officio</text:span><text:span text:style-name="T305"><text:s/>atitinkamai Korporacijos valdytojas ar pakaitinis valdytojas. Pakaitinis valdytojas gali balsuoti tik tuo atveju,<text:s/></text:span><text:span text:style-name="T306">kai nedalyvauja jo pavaduojamas asmuo. Valdytojų taryba iš valdytojų išrenka Valdytojų tarybos pirmininką. Bet kuris valdytojas ar pakaitinis valdytojas nustoja eiti savo pareigas, jei juos paskyrusi narė nustoja būti Korporacijos nare.</text:span></text:p>
      <text:p text:style-name="P307"><text:span text:style-name="T308">c) Valdytojų tary</text:span><text:span text:style-name="T309">ba gali perduoti Direktorių valdybai bet kurias savo galias, išskyrus teisę:</text:span></text:p>
      <text:p text:style-name="P310"><text:span text:style-name="T311">i) priimti naujas nares arba nustatyti jų priėmimo sąlygas;</text:span></text:p>
      <text:p text:style-name="P312"><text:span text:style-name="T313">ii) didinti arba mažinti akcinį kapitalą;</text:span></text:p>
      <text:p text:style-name="P314"><text:span text:style-name="T315">iii) suspenduoti narę;</text:span></text:p>
      <text:p text:style-name="P316"><text:span text:style-name="T317">iv) priimti sprendimus dėl apeliacinių skundų,</text:span><text:span text:style-name="T318"><text:s/>susijusių su tuo, kaip Direktorių valdyba aiškina šią Sutartį;</text:span></text:p>
      <text:p text:style-name="P319"><text:span text:style-name="T320">v) organizuoti bendradarbiavimą su kitomis tarptautinėmis organizacijomis (išskyrus neoficialias laikinas ir administracines priemones);</text:span></text:p>
      <text:p text:style-name="P321"><text:span text:style-name="T322">vi) priimti sprendimą dėl Korporacijos operacijų ga</text:span><text:span text:style-name="T323">lutinio nutraukimo ir turto paskirstymo;</text:span></text:p>
      <text:p text:style-name="P324"><text:span text:style-name="T325">vii) deklaruoti dividendus;</text:span></text:p>
      <text:p text:style-name="P326"><text:span text:style-name="T327">viii) keisti šią Sutartį.</text:span></text:p>
      <text:p text:style-name="P328"><text:span text:style-name="T329">d) Valdytojų taryba rengia metinį posėdį ir kitus posėdžius, kurie šaukiami Valdytojų tarybos nuožiūra arba Direktorių valdybos prašymu.</text:span></text:p>
      <text:p text:style-name="P330"><text:span text:style-name="T331">e) Metinis Valdy</text:span><text:span text:style-name="T332">tojų tarybos posėdis rengiamas kartu su metiniu Banko valdytojų tarybos posėdžiu.</text:span></text:p>
      <text:p text:style-name="P333"><text:span text:style-name="T334">f) Bet kurio Valdytojų tarybos posėdžio kvorumą sudaro dauguma visų valdytojų, turinčių ne mažiau kaip du trečdalius visų narių turimų balsų.</text:span></text:p>
      <text:p text:style-name="P335"><text:span text:style-name="T336">g) Korporacija gali savo reg</text:span><text:span text:style-name="T337">lamentu nustatyti tvarką, pagal kurią Direktorių valdyba gali gauti valdytojų balsus tam tikru konkrečiu klausimu nekviesdama Valdytojų tarybos posėdžio.</text:span></text:p>
      <text:p text:style-name="P338"><text:span text:style-name="T339">h) Valdytojų taryba ir Direktorių valdyba, kiek leidžia jų įgaliojimai, gali nustatyti tokias taisyk</text:span><text:span text:style-name="T340">les ir reglamentus, kurie gali būti reikalingi ar tinkami Korporacijos veiklai vykdyti.</text:span></text:p>
      <text:p text:style-name="P341"><text:span text:style-name="T342">i) Valdytojai ir pakaitiniai valdytojai dirba negaudami iš Korporacijos atlygio.</text:span></text:p>
      <text:p text:style-name="P343"/>
      <text:p text:style-name="P344"><text:span text:style-name="T345">3 dalis. Balsavimas</text:span></text:p>
      <text:p text:style-name="P346"><text:span text:style-name="T347">a) Kiekviena narė turi du šimtus penkiasdešimt balsų ir vi</text:span><text:span text:style-name="T348">eną papildomą balsą už kiekvieną turimą akciją.</text:span></text:p>
      <text:p text:style-name="P349"><text:span text:style-name="T350">b) Išskyrus atvejus, kai konkrečiai nurodyta kitaip, visi klausimai Korporacijoje sprendžiami balsavusiųjų balsų dauguma.</text:span></text:p>
      <text:p text:style-name="P351"/>
      <text:p text:style-name="P352"><text:span text:style-name="T353">4 dalis. Direktorių valdyba</text:span></text:p>
      <text:p text:style-name="P354"><text:span text:style-name="T355">a) Direktorių valdyba yra atsakinga už bendrųjų K</text:span><text:span text:style-name="T356">orporacijos operacijų vykdymą ir šiuo tikslu naudojasi visomis šia Sutartimi ar Valdytojų tarybos jai suteiktomis galiomis.</text:span></text:p>
      <text:p text:style-name="P357"><text:span text:style-name="T358">b) Korporacijos direktorių valdybą sudaro<text:s/></text:span><text:span text:style-name="T359">ex officio</text:span><text:span text:style-name="T360"><text:s/>kiekvienas Banko vykdomasis direktorius, kurį: i) paskyrė Banko narė, esanti<text:s/></text:span><text:span text:style-name="T361">taip pat ir Korporacijos nare, arba ii) išrinko rinkimuose, kuriuose jis gavo bent vienos Banko narės, esančios taip pat ir Korporacijos nare, jo išrinkimą lėmusius balsus. Kiekvieno Banko vykdomojo direktoriaus pakaitinis direktorius<text:s/></text:span><text:span text:style-name="T362">ex officio</text:span><text:span text:style-name="T363"><text:s/>yra ir pak</text:span><text:span text:style-name="T364">aitinis Korporacijos direktorius. Bet kuris direktorius nustoja eiti savo<text:s/></text:span><text:soft-page-break/><text:span text:style-name="T365">pareigas, jei jį išrinkusi narė ar visos narės, kurių balsais jis buvo išrinktas, nustoja būti Korporacijos narėmis.</text:span></text:p>
      <text:p text:style-name="P366"><text:span text:style-name="T367">c) Kiekvienas Banko vykdomuoju direktoriumi paskirtas direktori</text:span><text:span text:style-name="T368">us turi teisę atiduoti tiek balsų, kiek Korporacijoje jų turi teisę atiduoti jį paskyrusi narė. Kiekvienas Banko vykdomuoju direktoriumi išrinktas direktorius turi teisę atiduoti tokį skaičių balsų, kuriuos Korporacijos narė ar narės, kurių balsais jis buv</text:span><text:span text:style-name="T369">o išrinktas Banke, turi teisę atiduoti Korporacijoje. Visi balsai, kuriuos direktorius turi teisę atiduoti, atiduodami kaip vienetas.</text:span></text:p>
      <text:p text:style-name="P370"><text:span text:style-name="T371">d) Pakaitinis direktorius turi visus įgaliojimus veikti jį paskyrusio direktoriaus vardu jo nesant. Kai direktorius yra,</text:span><text:span text:style-name="T372"><text:s/>pakaitinis direktorius gali dalyvauti posėdžiuose, bet negali balsuoti.</text:span></text:p>
      <text:p text:style-name="P373"><text:span text:style-name="T374">e) Bet kurio Direktorių valdybos posėdžio kvorumą sudaro dauguma visų direktorių, turinčių ne mažiau kaip pusę visoms narėms priklausančių balsų.</text:span></text:p>
      <text:p text:style-name="P375"><text:span text:style-name="T376">f) Direktorių valdyba renkasi į p</text:span><text:span text:style-name="T377">osėdžius taip dažnai, kaip tai būtina tvarkant Korporacijos reikalus.</text:span></text:p>
      <text:p text:style-name="P378"><text:span text:style-name="T379">g) Valdytojų taryba priima reglamentus, pagal kuriuos Korporacijos narė, neturinti teisės skirti Banko vykdomojo direktoriaus, gali siųsti atstovą dalyvauti bet kuriame Korporacijos di</text:span><text:span text:style-name="T380">rektorių valdybos posėdyje, kai svarstomas tos narės pateiktas prašymas arba kai svarstomas koks nors tai narei ypač svarbus klausimas.</text:span></text:p>
      <text:p text:style-name="P381"/>
      <text:p text:style-name="P382"><text:span text:style-name="T383">5 dalis. Pirmininkas, prezidentas ir darbuotojai</text:span></text:p>
      <text:p text:style-name="P384"><text:span text:style-name="T385">a) Banko prezidentas yra<text:s/></text:span><text:span text:style-name="T386">ex officio</text:span><text:span text:style-name="T387"><text:s/>Korporacijos direktorių valdybos pirmininkas, tačiau jis neturi balso teisės, bet balsams pasiskirsčius po lygiai jis turi sprendžiamojo balso teisę. Jis gali dalyvauti Valdytojų tarybos posėdžiuose, bet negali tokiuose posėdžiuose balsuoti.</text:span></text:p>
      <text:p text:style-name="P388"><text:span text:style-name="T389">b) Korporac</text:span><text:span text:style-name="T390">ijos prezidentą pagal pirmininko rekomendaciją skiria Direktorių valdyba. Prezidentas vadovauja Korporacijoje dirbantiems darbuotojams. Vadovaujant vykdomiesiems direktoriams ir bendrai prižiūrint pirmininkui, prezidentas bendrai jų kontroliuojamas vadovau</text:span><text:span text:style-name="T391">ja įprastai Korporacijos veiklai ir yra atsakingas už tarnautojų ir darbuotojų darbo organizavimą, paskyrimą ir atleidimą. Prezidentas gali dalyvauti Direktorių valdybos posėdžiuose, bet juose negali balsuoti. Prezidentas nustoja eiti pareigas Direktorių v</text:span><text:span text:style-name="T392">aldybos sprendimu, kuriam pritaria pirmininkas.</text:span></text:p>
      <text:p text:style-name="P393"><text:span text:style-name="T394">c) Korporacijos prezidentas, tarnautojai ir darbuotojai, atlikdami savo pareigas, įsipareigoja vien tik Korporacijai ir daugiau jokiai kitai įstaigai. Kiekviena Korporacijos narė atsižvelgia į tarptautinį š</text:span><text:span text:style-name="T395">ios pareigos pobūdį ir susilaiko nuo bet kokio mėginimo daryti įtaką bet kuriam iš jų jiems atliekant savo pareigas.</text:span></text:p>
      <text:p text:style-name="P396"><text:span text:style-name="T397">d) Atsižvelgiant į ypatingą aukščiausių veiksmingumo ir techninės kompetencijos standartų užtikrinimo svarbą, skiriant Korporacijos tarna</text:span><text:span text:style-name="T398">utojus ir darbuotojus, kreipiamas tinkamas dėmesys į darbuotojų įdarbinimo kiek įmanoma geografiškai platesniu mastu svarbą.</text:span></text:p>
      <text:p text:style-name="P399"/>
      <text:p text:style-name="P400"><text:span text:style-name="T401">6 dalis. Ryšys su Banku</text:span></text:p>
      <text:p text:style-name="P402"><text:span text:style-name="T403">a) Korporacija yra atskira nuo Banko įstaiga ir jos lėšos laikomos atskirai nuo Banko lėšų.</text:span><text:span text:style-name="T404"><text:note text:note-class="footnote" text:id="_ftn5"><text:note-citation>6</text:note-citation><text:note-body><text:p text:style-name="Normal"><text:span text:style-name="T405"><text:s/></text:span><text:span text:style-name="T406">Pakeista 1965 m. rugsėjo 1 d. Pradinis tekstas buvo toks: „Korporacija nesiskolina iš Banko ir jam neskolina“.</text:span></text:p></text:note-body></text:note></text:span><text:span text:style-name="T407"><text:s/>Šio sky</text:span><text:span text:style-name="T408">riaus nuostatos netrukdo Korporacijai sudaryti su Banku susitarimų dėl priemonių, darbuotojų ir paslaugų bei susitarimų dėl administracinių išlaidų, kurias visų pirma sumokėjo bet kuri organizacija kitos organizacijos vardu, kompensavimo.</text:span></text:p>
      <text:p text:style-name="P409"><text:span text:style-name="T410">b) Niekas šiame</text:span><text:span text:style-name="T411"><text:s/>Susitarime neįpareigoja Korporacijos atsakyti už Banko veiksmus ir įsipareigojimus, ar Banko atsakyti už Korporacijos veiksmus ar įsipareigojimus.</text:span></text:p>
      <text:p text:style-name="P412"/>
      <text:p text:style-name="P413"><text:span text:style-name="T414">7 dalis. Ryšys su kitomis tarptautinėmis organizacijomis</text:span></text:p>
      <text:p text:style-name="P415">Korporacija, veikdama per Banką, sudaro oficialius susitarimus su Jungtinėmis Tautomis ir gali sudaryti tokius susitarimus su kitomis viešosiomis tarptautinėmis<text:s/><text:soft-page-break/>organizacijomis, turinčiomis konkrečių įsipareigojimų atitinkamose srityse.</text:p>
      <text:p text:style-name="P416"/>
      <text:p text:style-name="P417"><text:span text:style-name="T418">8 dalis. Biurų vieta</text:span></text:p>
      <text:p text:style-name="P419">Pagrindinis Korporacijos biuras įsteigiamas toje pačioje vietoje kaip ir pagrindinis Banko biuras. Korporacija gali įkurti kitus biurus bet kurios narės teritorijoje.</text:p>
      <text:p text:style-name="P420"/>
      <text:p text:style-name="P421"><text:span text:style-name="T422">9 dalis. Saugyklos</text:span></text:p>
      <text:p text:style-name="P423">Kiekviena narė nurodo savo šalies centrinį banką kaip visų Korporacijai priklausančių tos narės lėšų jos valiuta ar kito turto depozitoriumą arba, jei ji neturi centrinio banko, ji nurodo kitą Korporacijai šiam tikslui priimtiną instituciją.</text:p>
      <text:p text:style-name="P424"/>
      <text:p text:style-name="P425"><text:span text:style-name="T426">10 dalis. Ryšio kanalas</text:span></text:p>
      <text:p text:style-name="P427">Kiekviena narė paskiria atitinkamą instituciją, su kuria Korporacija gali palaikyti ryšį dėl bet kurio pagal šią Sutartį kilusio klausimo.</text:p>
      <text:p text:style-name="P428"/>
      <text:p text:style-name="P429"><text:span text:style-name="T430">11 dalis. Ataskaitų skelbimas ir informacijos teikimas</text:span></text:p>
      <text:p text:style-name="P431"><text:span text:style-name="T432">a) Korporacija skelbia metinę ataskaitą, kurioje pateikia audituotą metinę finansinę atskaitomybę, ir atitinkamais laikotarpiais siunčia savo na</text:span><text:span text:style-name="T433">rėms suvestinę apie savo finansinę būklę, taip pat pelno ir nuostolio ataskaitą, parodančią jos veiklos rezultatus.</text:span></text:p>
      <text:p text:style-name="P434"><text:span text:style-name="T435">b) Korporacija gali skelbti kitas ataskaitas, kurios, jos manymu, gali būti naudingos įgyvendinant jos tikslus.</text:span></text:p>
      <text:p text:style-name="P436"><text:span text:style-name="T437">c) Visų pagal šią dalį r</text:span><text:span text:style-name="T438">engiamų ataskaitų, suvestinių ir leidinių kopijos išsiunčiamos narėms.</text:span></text:p>
      <text:p text:style-name="P439"/>
      <text:p text:style-name="P440"><text:span text:style-name="T441">12 dalis. Dividendai</text:span></text:p>
      <text:p text:style-name="P442"><text:span text:style-name="T443">a) Valdytojų taryba gali kartais nustatyti, kuri Korporacijos grynųjų pajamų ir pertekliaus dalis, atidėjus atitinkamą pelno dalį atsargoms, turi būti<text:s/></text:span><text:span text:style-name="T444">paskirta dividendams.</text:span></text:p>
      <text:p text:style-name="P445"><text:span text:style-name="T446">b) Dividendai paskirstomi<text:s/></text:span><text:span text:style-name="T447">pro rata</text:span><text:span text:style-name="T448"><text:s/>proporcingai narių turimam akciniam kapitalui.</text:span></text:p>
      <text:p text:style-name="P449"><text:span text:style-name="T450">c) Dividendai mokami taip ir tokia valiuta ar valiutomis, kurias nustato Korporacija.</text:span></text:p>
      <text:p text:style-name="P451"/>
      <text:p text:style-name="P452"><text:span text:style-name="T453">V straipsnis</text:span></text:p>
      <text:p text:style-name="P454"><text:span text:style-name="T455">Narystės atsisakymas ir sustabdymas;<text:s/></text:span><text:span text:style-name="T456">operacijų sustabdymas</text:span></text:p>
      <text:p text:style-name="P457"/>
      <text:p text:style-name="P458"><text:span text:style-name="T459">1 dalis. Narystės atsisakymas</text:span></text:p>
      <text:p text:style-name="P460">Kiekviena narė gali bet kuriuo metu atsisakyti narystės Korporacijoje, nusiųsdama apie tai rašytinį pranešimą į Korporacijos pagrindinę būstinę. Atsisakymas įsigalioja tokio pranešimo gavimo dieną.</text:p>
      <text:p text:style-name="P461"/>
      <text:p text:style-name="P462"><text:span text:style-name="T463">2 dalis. Narystės sustabdymas</text:span></text:p>
      <text:p text:style-name="P464"><text:span text:style-name="T465">a) Jeigu narė neįvykdo kokių nors savo įsipareigojimų Korporacijai, Korporacija gali sustabdyti jos narystę, jei už tokį sprendimą balsuoja dauguma valdytojų, kuriems priklauso dauguma visų balsų. Narė, kurios narystė to</text:span><text:span text:style-name="T466">kiu būdu sustabdoma, savaime nustoja būti nare praėjus vieniems metams nuo jos narystės sustabdymo, išskyrus atvejus, kai pirmiau minėta balsų dauguma priimamas sprendimas sugrąžinti narei jos buvusias teises.</text:span></text:p>
      <text:p text:style-name="P467"><text:span text:style-name="T468">b) Narystės sustabdymo laikotarpiu narė prar</text:span><text:span text:style-name="T469">anda visas šioje Sutartyje nustatytas teises, išskyrus teisę atsisakyti narystės, tačiau jai išlieka visi jos įsipareigojimai.</text:span></text:p>
      <text:p text:style-name="P470"/>
      <text:p text:style-name="P471"><text:span text:style-name="T472">3 dalis. Narystės Banke sustabdymas ar nutraukimas</text:span></text:p>
      <text:p text:style-name="P473">Kiekviena narė, netekusi narystės Banke ar ją nutraukusi, atitinkamai savaime netenka narystės ar nutraukia narystę Korporacijoje.</text:p>
      <text:p text:style-name="P474"/>
      <text:p text:style-name="P475"><text:span text:style-name="T476">4 dalis. Netenkančių narystės vyriausybių teisės ir pareigos</text:span></text:p>
      <text:p text:style-name="P477"><text:span text:style-name="T478">a) Nuo narystės netekimo dienos vyriausybė išlieka atsakinga už visas sumas, kurias ji yra skolinga Korporacijai. Korporacija imas</text:span><text:span text:style-name="T479">i priemonių išpirkti tokios vyriausybės akcinį kapitalą, siekdama atsiskaityti su šia vyriausybe pagal šios dalies nuostatas, tačiau vyriausybė pagal šią Sutartį neturi jokių teisių, išskyrus šioje dalyje ir VIII straipsnio c punkte nustatytas teises.</text:span></text:p>
      <text:p text:style-name="P480"><text:span text:style-name="T481">b)</text:span><text:span text:style-name="T482"><text:s/>Korporacija ir vyriausybė gali susitarti dėl vyriausybės akcinio kapitalo išpirkimo tokiomis sąlygomis, kurios pagal aplinkybes yra tinkamos, neatsižvelgdamos į toliau pateikto c punkto nuostatas. Tokiame susitarime, be kitų dalykų, gali būti nuostata dėl</text:span><text:span text:style-name="T483"><text:s/>galutinio atsiskaitymo už visus vyriausybės įsipareigojimus Korporacijai.</text:span></text:p>
      <text:p text:style-name="P484"><text:span text:style-name="T485">c) Jei toks susitarimas nesudaromas per šešis mėnesius nuo tos dienos, kai vyriausybės narystė nutraukiama, ar kitu metu, dėl kurio Korporacija ir ši vyriausybė gali susitarti, vy</text:span><text:span text:style-name="T486">riausybės akcijų išpirkimo kaina yra lygi Korporacijos apskaitos dokumentuose vyriausybės narystės netekimo dieną nurodytai jų vertei. Akcijų išpirkimui galioja šios sąlygos:</text:span></text:p>
      <text:p text:style-name="P487"><text:span text:style-name="T488">i) išmokos už akcijas, vyriausybei jų atsisakius, gali būti retkarčiais išmokam</text:span><text:span text:style-name="T489">os tokiomis dalimis, tokiu metu ir tokia turima valiuta ar valiutomis, kuriuos pagrįstai nustato Korporacija, atsižvelgdama į Korporacijos finansinę padėtį;</text:span></text:p>
      <text:p text:style-name="P490"><text:span text:style-name="T491">ii) bet kuri vyriausybei už jos akcijas priklausanti suma sulaikoma tol, kol vyriausybė arba bet<text:s/></text:span><text:span text:style-name="T492">kuri jos agentūra, kaip paskolos gavėja ar garantuotoja, nesumoka Korporacijai kokios nors sumos, ir ši suma, Korporacijos nuožiūra, gali būti įskaityta minėtai sumai padengti suėjus mokėjimo terminui;</text:span></text:p>
      <text:p text:style-name="P493"><text:span text:style-name="T494">iii) jeigu Korporacija patiria grynųjų nuostolių dėl</text:span><text:span text:style-name="T495"><text:s/>investicijų, finansuojamų pagal III straipsnio 1 dalį, kurios buvo negrąžintos tuo metu, kai vyriausybė neteko savo narystės, ir jeigu tokių nuostolių suma tuo metu viršija šiems nuostoliams padengti sudarytus rezervus, tokia vyriausybė privalo pagal pare</text:span><text:span text:style-name="T496">ikalavimą grąžinti sumą, kuria būtų buvusi sumažinta akcijų išpirkimo kaina, jeigu nustatant išpirkimo kainą būtų buvę atsižvelgta į susidariusius nuostolius.</text:span></text:p>
      <text:p text:style-name="P497"><text:span text:style-name="T498">d) Niekada jokiai vyriausybei už jos akcijas pagal šią Sutarties dalį priklausanti suma<text:s/></text:span><text:span text:style-name="T499">nemokama anksčiau nei po šešių mėnesių nuo dienos, kurią ta vyriausybė netenka narystės. Jeigu Korporacija pagal šio straipsnio 5 dalį nutraukia savo operacijas per šešis mėnesius nuo dienos, kai kuri nors vyriausybė netenka savo narystės, visos tos vyriau</text:span><text:span text:style-name="T500">sybės teisės nustatomos pagal šio straipsnio 5 dalį ir tokia vyriausybė toliau laikoma Korporacijos nare 5 dalies tikslais, išskyrus tai, kad ji neturi balsavimo teisių.</text:span></text:p>
      <text:p text:style-name="P501"/>
      <text:p text:style-name="P502"><text:span text:style-name="T503">5 dalis. Operacijų sustabdymas ir atsiskaitymas už įsipareigojimus</text:span></text:p>
      <text:p text:style-name="P504"><text:span text:style-name="T505">a) Korporaci</text:span><text:span text:style-name="T506">ja gali laikinai sustabdyti savo operacijas valdytojų, kuriems priklauso visų balsavimo teisių dauguma, balsų dauguma priimtu sprendimu. Po tokio operacijų nutraukimo Korporacija nedelsdama nutraukia visą veiklą, išskyrus tą, kuri susijusi su tvarkingu jos</text:span><text:span text:style-name="T507"><text:s/>turto realizavimu, apsauga ir išsaugojimu bei atsiskaitymu už jos įsipareigojimus. Korporacija, galutinai atsiskaičiusi už tokius įsipareigojimus ir paskirsčiusi tokį turtą, toliau veikia ir visi jos ir jos narių įsipareigojimai pagal šią Sutartį lieka ga</text:span><text:span text:style-name="T508">lioti nepažeisti, išskyrus tai, kad nė vienos narės narystė nenutraukiama ar nesustabdoma ir narėms nepaskirstomas joks turtas, išskyrus šioje dalyje nustatytą turtą.</text:span></text:p>
      <text:p text:style-name="P509"><text:span text:style-name="T510">b) Turto paskirstymas tarp narių atsižvelgiant į jų pasirašyto Korporacijos akcinio kap</text:span><text:span text:style-name="T511">italo dalį neatliekamas tol, kol neatsiskaitoma pagal visus įsipareigojimus kreditoriams ir kol Valdytojų taryba valdytojų, kuriems priklauso dauguma visų balsų, balsų dauguma nepriima sprendimo dėl tokio paskirstymo.</text:span></text:p>
      <text:p text:style-name="P512"><text:span text:style-name="T513">c) Atsižvelgdama į tai, kas minėta p</text:span><text:span text:style-name="T514">irmiau, Korporacija paskirsto savo turtą narėms<text:s/></text:span><text:span text:style-name="T515">pro rata<text:s/></text:span><text:span text:style-name="T516">proporcingai jų akcijų dalims ir kiekvienos narės atveju atsižvelgdama į visas anksčiau Korporacijos tokiai narei sumokėtas numatytas išmokas. Toks paskirstymas atliekamas tokiu metu, tokia valiuta i</text:span><text:span text:style-name="T517">r grynaisiais pinigais ar kitu turtu, kuriuos Korporacija laiko tinkamais ir teisingais. Tarp keleto narių paskirstytos akcijos nebūtinai turi būti vienodos pagal<text:s/></text:span><text:soft-page-break/><text:span text:style-name="T518">paskirstomo turto pobūdį ar valiutas, kuriomis jos išreiškiamos.</text:span></text:p>
      <text:p text:style-name="P519"><text:span text:style-name="T520">d) Kiekviena narė, gaunant</text:span><text:span text:style-name="T521">i Korporacijos paskirstomą turtą pagal šią dalį, turi tokias pat teises į šį turtą, kokias Korporacija turėjo iki jo paskirstymo.</text:span></text:p>
      <text:p text:style-name="P522"/>
      <text:p text:style-name="P523"><text:span text:style-name="T524">VI straipsnis</text:span></text:p>
      <text:p text:style-name="P525"><text:span text:style-name="T526">Statusas, imunitetas ir privilegijos</text:span></text:p>
      <text:p text:style-name="P527"/>
      <text:p text:style-name="P528"><text:span text:style-name="T529">1 dalis. Straipsnių paskirtis</text:span></text:p>
      <text:p text:style-name="P530">Siekiant, kad Korporacija galėtų<text:s/>atlikti jai patikėtas funkcijas, kiekvienos narės teritorijoje Korporacijai suteikiamas šiame straipsnyje nurodytas teisinis statusas, imunitetas ir privilegijos.</text:p>
      <text:p text:style-name="P531"/>
      <text:p text:style-name="P532"><text:span text:style-name="T533">2 dalis. Korporacijos statusas</text:span></text:p>
      <text:p text:style-name="P534">Korporacija yra visateisis juridinis asmuo, turintis įgaliojimus atlikti visų pirma šiuos veiksmus:</text:p>
      <text:p text:style-name="P535"><text:span text:style-name="T536">i) sudaryti sutartis;</text:span></text:p>
      <text:p text:style-name="P537"><text:span text:style-name="T538">ii) įsigyti kilnojamąjį ir nekilnojamąjį turtą ir juo disponuoti;</text:span></text:p>
      <text:p text:style-name="P539"><text:span text:style-name="T540">iii) inicijuoti teismo procesą.</text:span></text:p>
      <text:p text:style-name="P541"/>
      <text:p text:style-name="P542"><text:span text:style-name="T543">3 dalis. Korporacijos padėtis teismo proceso atžvilgiu</text:span></text:p>
      <text:p text:style-name="P544">Ieškiniai prieš Korporaciją<text:s/>gali būti iškelti tik kompetentingos jurisdikcijos teisme tos narės teritorijoje, kurioje Korporacija turi savo biurą, paskyrė įgaliotinį priimti teismo šaukimus ar pranešimus apie procesą arba išleido ar garantavo vertybinius popierius. Tačiau ieškinių negali iškelti nariai ar asmenys, veikiantys narių vardu arba gaunantys jų pretenzijas. Korporacijos nuosavybei ir turtui, kad ir kur jie būtų ir kad ir kas juos valdytų, galioja imunitetas, ir jie negali būti niekaip konfiskuoti, areštuoti ar kitaip suvaržyti, kol Korporacijos atžvilgiu nebus priimtas galutinis teismo sprendimas.</text:p>
      <text:p text:style-name="P545"/>
      <text:p text:style-name="P546"><text:span text:style-name="T547">4 dalis. Turto neliečiamybė konfiskavimo atžvilgiu</text:span></text:p>
      <text:p text:style-name="P548">Korporacijos nuosavybės ir turto, kad ir kur jie būtų ir kad ir kas juos valdytų, atžvilgiu negalima atlikti kratos, jų rekvizuoti, konfiskuoti, nusavinti arba kokia nors kita forma paimti vykdomaisiais ar teisėkūros veiksmais.</text:p>
      <text:p text:style-name="P549"/>
      <text:p text:style-name="P550"><text:span text:style-name="T551">5 dalis. Archyvų neliečiamybė</text:span></text:p>
      <text:p text:style-name="P552">Korporacijos archyvai yra neliečiami.</text:p>
      <text:p text:style-name="P553"/>
      <text:p text:style-name="P554"><text:span text:style-name="T555">6 dalis. Turto laisvė nuo apribojimų</text:span></text:p>
      <text:p text:style-name="P556">Tiek, kiek tai būtina, kad<text:s/>Korporacija vykdytų šioje Sutartyje nustatytą veiklą, taip pat atsižvelgiant į III straipsnio 5 dalies ir kitas šios Sutarties nuostatas, visa Korporacijos nuosavybė ir turtas yra laisvi nuo bet kokių suvaržymų, reguliavimo, kontrolės ir moratoriumų.</text:p>
      <text:p text:style-name="P557"/>
      <text:p text:style-name="P558"><text:span text:style-name="T559">7<text:s/></text:span><text:span text:style-name="T560">dalis. Pranešimams taikomos privilegijos</text:span></text:p>
      <text:p text:style-name="P561">Kiekviena narė oficialiems Korporacijos pranešimams nustato tokią tvarką, kokią ji taiko bet kurios kitos narės oficialiems pranešimams.</text:p>
      <text:p text:style-name="P562"/>
      <text:p text:style-name="P563"><text:span text:style-name="T564">8 dalis. Pareigūnų ir darbuotojų neliečiamybė ir privilegijos</text:span></text:p>
      <text:p text:style-name="P565">Visiems Korporacijos valdytojams, direktoriams, pakaitiniams direktoriams, pareigūnams bei darbuotojams:</text:p>
      <text:p text:style-name="P566"><text:span text:style-name="T567">i) taikoma neliečiamybė ir jų atžvilgiu negali būti vykdomi teismo procesai dėl veiksmų, kuriuos jie atliko eidami savo tarnybines pareigas;</text:span></text:p>
      <text:p text:style-name="P568"><text:span text:style-name="T569">ii) jeigu jie nėr</text:span><text:span text:style-name="T570">a vietos piliečiai, naudojasi tokia pat neliečiamybe imigracijos<text:s/></text:span><text:soft-page-break/><text:span text:style-name="T571">apribojimų, svetimšalių registracijos reikalavimų ir nacionalinės karinės prievolės atžvilgiu, taip pat tokio pat palankumo valiutos keitimo sąlygomis, kokias narės taiko kitų narių panašaus<text:s/></text:span><text:span text:style-name="T572">rango atstovams, tarnautojams ir darbuotojams;</text:span></text:p>
      <text:p text:style-name="P573"><text:span text:style-name="T574">iii) naudojasi tokiomis pat palankiomis keliavimo sąlygomis, kokias narės taiko kitų narių panašaus rango atstovams, tarnautojams ir darbuotojams.</text:span></text:p>
      <text:p text:style-name="P575"/>
      <text:p text:style-name="P576"><text:span text:style-name="T577">9 dalis. Atleidimas nuo mokesčių</text:span></text:p>
      <text:p text:style-name="P578"><text:span text:style-name="T579">a) Korporacijai, jos</text:span><text:span text:style-name="T580"><text:s/>turtui, nuosavybei, pajamoms ir jos veiklai bei sandoriams pagal šią Sutartį netaikomi jokie mokesčiai ir jokie muitai. Korporacija taip pat neprivalo rinkti ar mokėti jokių mokesčių ar rinkliavų.</text:span></text:p>
      <text:p text:style-name="P581"><text:span text:style-name="T582">b) Darbo užmokestis ir tarnybinės pajamos, kurias<text:s/></text:span><text:span text:style-name="T583">Korporacija moka Korporacijos direktoriams, pakaitiniams direktoriams, pareigūnams ar darbuotojams, kurie nėra vietos gyventojai, vietos subjektai ar kiti vietos nacionaliniai subjektai, neapmokestinami jokiais mokesčiais.</text:span></text:p>
      <text:p text:style-name="P584"><text:span text:style-name="T585">c) Jokie Korporacijos įsipareig</text:span><text:span text:style-name="T586">ojimai ar jos išleidžiami vertybiniai popieriai, įskaitant už juos priskaičiuojamus dividendus ir palūkanas, kad ir kam jie priklausytų, neapmokestinami jokiais mokesčiais:</text:span></text:p>
      <text:p text:style-name="P587"><text:span text:style-name="T588">i) jeigu tokiais mokesčiais diskriminuojami įsipareigojimai ar vertybiniai popier</text:span><text:span text:style-name="T589">iai vien todėl, kad juos išleido Korporacija; ar</text:span></text:p>
      <text:p text:style-name="P590"><text:span text:style-name="T591">ii) jeigu vienintelis teisinis tokio apmokestinimo pagrindas yra minėtų įsipareigojimų ar vertybinių popierių išleidimo vieta ar valiuta, kuria jie yra išleisti, turi būti apmokėti ar yra apmokami, arba be</text:span><text:span text:style-name="T592">t kurios Korporacijai priklausančios įstaigos ar Korporacijos veiklos vykdymo vieta.</text:span></text:p>
      <text:p text:style-name="P593"><text:span text:style-name="T594">d) Jokie Korporacijos įsipareigojimai ar jos išleidžiami vertybiniai popieriai, įskaitant už juos priskaičiuojamus dividendus ir palūkanas, kad ir kam jie priklausytų, n</text:span><text:span text:style-name="T595">eapmokestinami jokiais mokesčiais:</text:span></text:p>
      <text:p text:style-name="P596"><text:span text:style-name="T597">i) jeigu tokiais mokesčiais diskriminuojami įsipareigojimai ar vertybiniai popieriai vien todėl, kad juos išleido Korporacija; ar</text:span></text:p>
      <text:p text:style-name="P598"><text:span text:style-name="T599">ii) jeigu vienintelis teisinis tokio apmokestinimo pagrindas yra bet kurios Korporacija</text:span><text:span text:style-name="T600">i priklausančios įstaigos ar Korporacijos veiklos vykdymo vieta.</text:span></text:p>
      <text:p text:style-name="P601"/>
      <text:p text:style-name="P602"><text:span text:style-name="T603">10 dalis. Straipsnio taikymas</text:span></text:p>
      <text:p text:style-name="P604">Kiekviena narė savo teritorijoje imasi veiksmų, kurie būtini šio straipsnio nuostatoms jos teisės sistemoje įgyvendinti, ir išsamiai praneša Korporacijai<text:s/>apie veiksmus, kurių buvo imtasi.</text:p>
      <text:p text:style-name="P605"/>
      <text:p text:style-name="P606"><text:span text:style-name="T607">11 dalis. Atsisakymas</text:span></text:p>
      <text:p text:style-name="P608">Korporacija savo nuožiūra gali atsisakyti bet kokių šio straipsnio suteikiamų privilegijų ir imuniteto tokiomis sąlygomis ir tokiu mastu, kokius ji pati nustato.</text:p>
      <text:p text:style-name="P609"/>
      <text:p text:style-name="P610"><text:span text:style-name="T611">VII straipsnis</text:span></text:p>
      <text:p text:style-name="P612"><text:span text:style-name="T613">Pakeitimai</text:span></text:p>
      <text:p text:style-name="P614"/>
      <text:p text:style-name="P615"><text:span text:style-name="T616">a</text:span><text:span text:style-name="T617">) Ši Sutartis gali būti pakeista, jei tam pritaria trys penktosios valdytojų, kuriems priklauso aštuoniasdešimt penki procentai</text:span><text:span text:style-name="T618"><text:note text:note-class="footnote" text:id="_ftn6"><text:note-citation>7</text:note-citation><text:note-body><text:p text:style-name="Normal"><text:span text:style-name="T619"><text:s/></text:span><text:span text:style-name="T620">Pakeista 1993 m. balandžio 28 d. Pradinis tekstas buvo toks: a) Ši Sutartis<text:s/></text:span><text:span text:style-name="T621">gali būti pakeista, jei tam pritaria trys penktosios valdytojų, kuriems priklauso keturios penktosios visų balsų.</text:span></text:p></text:note-body></text:note></text:span><text:span text:style-name="T622"><text:s/>visų balsų.</text:span></text:p>
      <text:p text:style-name="P623"><text:span text:style-name="T624">b) Nepaisant pirmiau minėtos a dalies, visų valdytojų pritarimas būtinas priimant pakeitimus dėl:</text:span></text:p>
      <text:p text:style-name="P625"><text:span text:style-name="T626">i) teisės ats</text:span><text:span text:style-name="T627">isakyti narystės Korporacijoje, nustatytos V straipsnio 1 dalyje;</text:span></text:p>
      <text:p text:style-name="P628"><text:span text:style-name="T629">ii) pirmumo teisės, užtikrintos II straipsnio 2 dalies d punkte;</text:span></text:p>
      <text:p text:style-name="P630"><text:span text:style-name="T631">iii) atsakomybės apribojimo pagal II straipsnio 4 dalį.</text:span></text:p>
      <text:p text:style-name="P632"><text:span text:style-name="T633">c) Apie bet kurį pasiūlymą pakeisti šią Sutartį, kad ir kas jį<text:s/></text:span><text:span text:style-name="T634">pateiktų – narė, valdytojas ar Direktorių valdyba, pranešama Valdytojų tarybos pirmininkui, kuris teikia jį Valdytojų tarybai. Tinkamai priėmus pakeitimą, Korporacija tai patvirtina paskelbdama visoms narėms oficialų pranešimą. Pakeitimai visoms narėms įsi</text:span><text:span text:style-name="T635">galioja praėjus trims mėnesiams nuo oficialaus pranešimo datos, nebent Valdytojų taryba konkrečiai nurodo trumpesnį laikotarpį.</text:span></text:p>
      <text:p text:style-name="P636"/>
      <text:p text:style-name="P637"><text:span text:style-name="T638">VIII straipsnis</text:span></text:p>
      <text:p text:style-name="P639"><text:span text:style-name="T640">Aiškinimas ir arbitražas</text:span></text:p>
      <text:p text:style-name="P641"/>
      <text:p text:style-name="P642"><text:span text:style-name="T643">a) Bet kuris su šios Sutarties nuostatų aiškinimu susijęs klausimas, kylantis t</text:span><text:span text:style-name="T644">arp Korporacijos ir bet kurios Korporacijos narės arba tarp bet kurių Korporacijos narių, pateikiamas Direktorių valdybai, kad šie priimtų sprendimą. Jei klausimas konkrečiai susijęs su Korporacijos nare, kuri neturi teisės skirti Banko vykdomojo direktori</text:span><text:span text:style-name="T645">aus, ji gali būti atstovaujama pagal IV straipsnio 4 dalies g punktą.</text:span></text:p>
      <text:p text:style-name="P646"><text:span text:style-name="T647">b) Kiekvienu atveju, kai Direktorių valdyba priima sprendimą pagal pirmiau pateiktą a punktą, bet kuri narė gali pareikalauti, kad klausimas būtų perduotas svarstyti Valdytojų tarybai,</text:span><text:span text:style-name="T648"><text:s/>kurios sprendimas yra galutinis. Kol nepriimtas Valdytojų tarybos sprendimas, Korporacija gali, jei jai atrodo būtina, veikti remdamasi Direktorių valdybos priimtu sprendimu.</text:span></text:p>
      <text:p text:style-name="P649"><text:span text:style-name="T650">c) Kilus nesutarimų tarp Korporacijos ir valstybės, kuri neteko narystės, arba</text:span><text:span text:style-name="T651"><text:s/>tarp Korporacijos ir bet kurios narės po sprendimo galutinai nutraukti Korporacijos veiklą, tokius nesutarimus perduodama spręsti arbitražui, kurį sudaro trys arbitrai, vieną kurių skiria Korporacija, kitą – atitinkama valstybė, o trečią arbitrą, jeigu ša</text:span><text:span text:style-name="T652">lys nesusitaria kitaip – Tarptautinio Teisingumo Teismo pirmininkas arba kita Korporacijos taisyklėse nustatyta institucija. Trečiasis arbitras turi visas galias sureguliuoti visus procedūrinius klausimus kiekvienu atveju, kai šalys dėl ko nors nesutaria.</text:span></text:p>
      <text:p text:style-name="P653"/>
      <text:p text:style-name="P654"><text:span text:style-name="T655">IX straipsnis</text:span></text:p>
      <text:p text:style-name="P656"><text:span text:style-name="T657">Baigiamosios nuostatos</text:span></text:p>
      <text:p text:style-name="P658"/>
      <text:p text:style-name="P659"><text:span text:style-name="T660">1 dalis. Įsigaliojimas</text:span></text:p>
      <text:p text:style-name="P661">Ši Sutartis įsigalioja, kai ji pasirašoma bent 30 vyriausybių, kurių pasirašytos akcijos sudaro bent septyniasdešimt penkis procentus visų pasirašytų A priede nustatytų akcijų, vardu<text:s/>ir kai vyriausybių vardu deponuojami šio straipsnio 2 dalies a punkte nurodyti dokumentai, bet jokiu būdu ne anksčiau nei 1955 m. spalio 1 d.</text:p>
      <text:p text:style-name="P662"/>
      <text:p text:style-name="P663"><text:span text:style-name="T664">2 dalis. Pasirašymas</text:span></text:p>
      <text:p text:style-name="P665"><text:span text:style-name="T666">a) Kiekviena vyriausybė, kurios vardu ši Sutartis pasirašoma, deponuoja Bankui dokumentą</text:span><text:span text:style-name="T667">, kuriame nurodoma, jog ji be išlygų pritarė šiai Sutarčiai vadovaudamasi savo įstatymais ir ėmėsi visų būtinų veiksmų, kad galėtų įvykdyti visus savo įsipareigojimus pagal šią Sutartį.</text:span></text:p>
      <text:p text:style-name="P668"><text:span text:style-name="T669">b) Kiekviena vyriausybė tampa Korporacijos nare nuo tos dienos, kai<text:s/></text:span><text:span text:style-name="T670">jos vardu deponuojamas pirmiau a punkte minėtas dokumentas, tačiau nė viena vyriausybė netampa nare, kol ši Sutartis neįsigalioja pagal šio straipsnio 1 dalį.</text:span></text:p>
      <text:p text:style-name="P671"><text:span text:style-name="T672">c) Šią Sutartį A priede nustatytų vyriausybių vardu galima pasirašyti pagrindinėje Banko būstin</text:span><text:span text:style-name="T673">ėje iki 1956 m. gruodžio 31 d. darbo dienos pabaigos.</text:span></text:p>
      <text:p text:style-name="P674"><text:span text:style-name="T675">d) Šiai Sutarčiai įsigaliojus, ji teikiama pasirašyti bet kurios šalies, kurios narystei buvo pritarta pagal II straipsnio 1 dalies b punktą, vyriausybės vardu.</text:span></text:p>
      <text:p text:style-name="P676"/>
      <text:p text:style-name="P677"><text:span text:style-name="T678">3 dalis. Korporacijos atidarymas</text:span></text:p>
      <text:p text:style-name="P679"><text:span text:style-name="T680">a) Šiai Sutarčiai įsigaliojus pagal šio straipsnio 1 dalį, Direktorių valdybos pirmininkas<text:s/></text:span><text:soft-page-break/><text:span text:style-name="T681">sušaukia Direktorių valdybos posėdį.</text:span></text:p>
      <text:p text:style-name="P682"><text:span text:style-name="T683">b) Korporacija pradeda veiklą tokio posėdžio surengimo dieną.</text:span></text:p>
      <text:p text:style-name="P684"><text:span text:style-name="T685">c) Kol neįvyksta pirmasis Valdytojų tarybos susirinkimas, Dir</text:span><text:span text:style-name="T686">ektorių valdyba gali naudotis visomis Valdytojų tarybos galiomis, išskyrus tas, kurios priklauso Valdytojų tarybai pagal šią Sutartį.</text:span></text:p>
      <text:p text:style-name="P687"/>
      <text:p text:style-name="P688">PRIIMTA Vašingtone, vienu egzemplioriumi, kuris deponuojamas Tarptautinio rekonstrukcijos ir plėtros banko, patvirtinusio<text:s/>toliau pateiktu savo parašu sutikimą būti šios Sutarties depozitaru ir pranešti visoms A priede nurodytoms vyriausybėms apie šios Sutarties įsigaliojimo datą pagal IX straipsnio 1 dalį, archyvuose.</text:p>
      <text:p text:style-name="P689"/>
      <text:p text:style-name="P690"><text:span text:style-name="T691">_________________</text:span></text:p>
      <text:p text:style-name="P692"><text:span text:style-name="T693">A priedas</text:span></text:p>
      <text:p text:style-name="P694"/>
      <text:p text:style-name="P695"><text:span text:style-name="T696">Pasirašytos Tarp</text:span><text:span text:style-name="T697">tautinės finansų korporacijos akcijo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Valstybė<text:s/></text:span></text:p>
            </table:table-cell>
            <table:table-cell table:style-name="TableCell707">
              <text:p text:style-name="P708"><text:span text:style-name="T709">Akcijų skaičius<text:s/></text:span></text:p>
            </table:table-cell>
            <table:table-cell table:style-name="TableCell710">
              <text:p text:style-name="P711"><text:span text:style-name="T712">Suma (JAV doleriais)<text:s/></text:span></text:p>
            </table:table-cell>
          </table:table-row>
        </table:table-header-rows>
        <table:table-row table:style-name="TableRow713">
          <table:table-cell table:style-name="TableCell714">
            <text:p text:style-name="P715">Australija<text:s/></text:p>
          </table:table-cell>
          <table:table-cell table:style-name="TableCell716">
            <text:p text:style-name="P717">2 215<text:s/></text:p>
          </table:table-cell>
          <table:table-cell table:style-name="TableCell718">
            <text:p text:style-name="P719">2 215 000<text:s/></text:p>
          </table:table-cell>
        </table:table-row>
        <table:table-row table:style-name="TableRow720">
          <table:table-cell table:style-name="TableCell721">
            <text:p text:style-name="P722">Austrija<text:s/></text:p>
          </table:table-cell>
          <table:table-cell table:style-name="TableCell723">
            <text:p text:style-name="P724">554<text:s/></text:p>
          </table:table-cell>
          <table:table-cell table:style-name="TableCell725">
            <text:p text:style-name="P726">554 000<text:s/></text:p>
          </table:table-cell>
        </table:table-row>
        <table:table-row table:style-name="TableRow727">
          <table:table-cell table:style-name="TableCell728">
            <text:p text:style-name="P729">Belgija<text:s/></text:p>
          </table:table-cell>
          <table:table-cell table:style-name="TableCell730">
            <text:p text:style-name="P731">2 492<text:s/></text:p>
          </table:table-cell>
          <table:table-cell table:style-name="TableCell732">
            <text:p text:style-name="P733">2 492 000<text:s/></text:p>
          </table:table-cell>
        </table:table-row>
        <table:table-row table:style-name="TableRow734">
          <table:table-cell table:style-name="TableCell735">
            <text:p text:style-name="P736">Bolivija<text:s/></text:p>
          </table:table-cell>
          <table:table-cell table:style-name="TableCell737">
            <text:p text:style-name="P738">78<text:s/></text:p>
          </table:table-cell>
          <table:table-cell table:style-name="TableCell739">
            <text:p text:style-name="P740">78 000<text:s/></text:p>
          </table:table-cell>
        </table:table-row>
        <table:table-row table:style-name="TableRow741">
          <table:table-cell table:style-name="TableCell742">
            <text:p text:style-name="P743">Brazilija<text:s/></text:p>
          </table:table-cell>
          <table:table-cell table:style-name="TableCell744">
            <text:p text:style-name="P745">1 163<text:s/></text:p>
          </table:table-cell>
          <table:table-cell table:style-name="TableCell746">
            <text:p text:style-name="P747">1 163 000<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Birma<text:s/></text:p>
          </table:table-cell>
          <table:table-cell table:style-name="TableCell758">
            <text:p text:style-name="P759">166<text:s/></text:p>
          </table:table-cell>
          <table:table-cell table:style-name="TableCell760">
            <text:p text:style-name="P761">166 000<text:s/></text:p>
          </table:table-cell>
        </table:table-row>
        <table:table-row table:style-name="TableRow762">
          <table:table-cell table:style-name="TableCell763">
            <text:p text:style-name="P764">Kanada<text:s/></text:p>
          </table:table-cell>
          <table:table-cell table:style-name="TableCell765">
            <text:p text:style-name="P766">3 600<text:s/></text:p>
          </table:table-cell>
          <table:table-cell table:style-name="TableCell767">
            <text:p text:style-name="P768">3 600 000<text:s/></text:p>
          </table:table-cell>
        </table:table-row>
        <table:table-row table:style-name="TableRow769">
          <table:table-cell table:style-name="TableCell770">
            <text:p text:style-name="P771">Ceilonas<text:s/></text:p>
          </table:table-cell>
          <table:table-cell table:style-name="TableCell772">
            <text:p text:style-name="P773">166<text:s/></text:p>
          </table:table-cell>
          <table:table-cell table:style-name="TableCell774">
            <text:p text:style-name="P775">166 000<text:s/></text:p>
          </table:table-cell>
        </table:table-row>
        <table:table-row table:style-name="TableRow776">
          <table:table-cell table:style-name="TableCell777">
            <text:p text:style-name="P778">Čilė<text:s/></text:p>
          </table:table-cell>
          <table:table-cell table:style-name="TableCell779">
            <text:p text:style-name="P780">388<text:s/></text:p>
          </table:table-cell>
          <table:table-cell table:style-name="TableCell781">
            <text:p text:style-name="P782">388 000<text:s/></text:p>
          </table:table-cell>
        </table:table-row>
        <table:table-row table:style-name="TableRow783">
          <table:table-cell table:style-name="TableCell784">
            <text:p text:style-name="P785">Kinija<text:s/></text:p>
          </table:table-cell>
          <table:table-cell table:style-name="TableCell786">
            <text:p text:style-name="P787">6 646<text:s/></text:p>
          </table:table-cell>
          <table:table-cell table:style-name="TableCell788">
            <text:p text:style-name="P789">6 646 000<text: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Kolumbija<text:s/></text:p>
          </table:table-cell>
          <table:table-cell table:style-name="TableCell800">
            <text:p text:style-name="P801">388<text:s/></text:p>
          </table:table-cell>
          <table:table-cell table:style-name="TableCell802">
            <text:p text:style-name="P803">388 000<text:s/></text:p>
          </table:table-cell>
        </table:table-row>
        <table:table-row table:style-name="TableRow804">
          <table:table-cell table:style-name="TableCell805">
            <text:p text:style-name="P806">Kosta Rika<text:s/></text:p>
          </table:table-cell>
          <table:table-cell table:style-name="TableCell807">
            <text:p text:style-name="P808">22<text:s/></text:p>
          </table:table-cell>
          <table:table-cell table:style-name="TableCell809">
            <text:p text:style-name="P810">22 000<text:s/></text:p>
          </table:table-cell>
        </table:table-row>
        <table:table-row table:style-name="TableRow811">
          <table:table-cell table:style-name="TableCell812">
            <text:p text:style-name="P813">Kuba<text:s/></text:p>
          </table:table-cell>
          <table:table-cell table:style-name="TableCell814">
            <text:p text:style-name="P815">388<text:s/></text:p>
          </table:table-cell>
          <table:table-cell table:style-name="TableCell816">
            <text:p text:style-name="P817">388 000<text:s/></text:p>
          </table:table-cell>
        </table:table-row>
        <table:table-row table:style-name="TableRow818">
          <table:table-cell table:style-name="TableCell819">
            <text:p text:style-name="P820">Danija<text:s/></text:p>
          </table:table-cell>
          <table:table-cell table:style-name="TableCell821">
            <text:p text:style-name="P822">753<text:s/></text:p>
          </table:table-cell>
          <table:table-cell table:style-name="TableCell823">
            <text:p text:style-name="P824">753 000<text:s/></text:p>
          </table:table-cell>
        </table:table-row>
        <table:table-row table:style-name="TableRow825">
          <table:table-cell table:style-name="TableCell826">
            <text:p text:style-name="P827">Dominikos Respublika<text:s/></text:p>
          </table:table-cell>
          <table:table-cell table:style-name="TableCell828">
            <text:p text:style-name="P829">22<text:s/></text:p>
          </table:table-cell>
          <table:table-cell table:style-name="TableCell830">
            <text:p text:style-name="P831">22 000<tex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kvadoras<text:s/></text:p>
          </table:table-cell>
          <table:table-cell table:style-name="TableCell842">
            <text:p text:style-name="P843">35<text:s/></text:p>
          </table:table-cell>
          <table:table-cell table:style-name="TableCell844">
            <text:p text:style-name="P845">35 000<text:s/></text:p>
          </table:table-cell>
        </table:table-row>
        <table:table-row table:style-name="TableRow846">
          <table:table-cell table:style-name="TableCell847">
            <text:p text:style-name="P848">Egiptas<text:s/></text:p>
          </table:table-cell>
          <table:table-cell table:style-name="TableCell849">
            <text:p text:style-name="P850">590<text:s/></text:p>
          </table:table-cell>
          <table:table-cell table:style-name="TableCell851">
            <text:p text:style-name="P852">590 000<text:s/></text:p>
          </table:table-cell>
        </table:table-row>
        <table:table-row table:style-name="TableRow853">
          <table:table-cell table:style-name="TableCell854">
            <text:p text:style-name="P855">El Salvadoras<text:s/></text:p>
          </table:table-cell>
          <table:table-cell table:style-name="TableCell856">
            <text:p text:style-name="P857">11<text:s/></text:p>
          </table:table-cell>
          <table:table-cell table:style-name="TableCell858">
            <text:p text:style-name="P859">11 000<text:s/></text:p>
          </table:table-cell>
        </table:table-row>
        <table:table-row table:style-name="TableRow860">
          <table:table-cell table:style-name="TableCell861">
            <text:p text:style-name="P862">Etiopija<text:s/></text:p>
          </table:table-cell>
          <table:table-cell table:style-name="TableCell863">
            <text:p text:style-name="P864">33<text:s/></text:p>
          </table:table-cell>
          <table:table-cell table:style-name="TableCell865">
            <text:p text:style-name="P866">33 000<text:s/></text:p>
          </table:table-cell>
        </table:table-row>
        <table:table-row table:style-name="TableRow867">
          <table:table-cell table:style-name="TableCell868">
            <text:p text:style-name="P869">Suomija<text:s/></text:p>
          </table:table-cell>
          <table:table-cell table:style-name="TableCell870">
            <text:p text:style-name="P871">421<text:s/></text:p>
          </table:table-cell>
          <table:table-cell table:style-name="TableCell872">
            <text:p text:style-name="P873">421 000<text: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rancūzija<text:s/></text:p>
          </table:table-cell>
          <table:table-cell table:style-name="TableCell884">
            <text:p text:style-name="P885">5 815<text:s/></text:p>
          </table:table-cell>
          <table:table-cell table:style-name="TableCell886">
            <text:p text:style-name="P887">5 815 000<text:s/></text:p>
          </table:table-cell>
        </table:table-row>
        <table:table-row table:style-name="TableRow888">
          <table:table-cell table:style-name="TableCell889">
            <text:p text:style-name="P890">Vokietija<text:s/></text:p>
          </table:table-cell>
          <table:table-cell table:style-name="TableCell891">
            <text:p text:style-name="P892">3 655<text:s/></text:p>
          </table:table-cell>
          <table:table-cell table:style-name="TableCell893">
            <text:p text:style-name="P894">3 655 000<text:s/></text:p>
          </table:table-cell>
        </table:table-row>
        <table:table-row table:style-name="TableRow895">
          <table:table-cell table:style-name="TableCell896">
            <text:p text:style-name="P897">Graikija<text:s/></text:p>
          </table:table-cell>
          <table:table-cell table:style-name="TableCell898">
            <text:p text:style-name="P899">277<text:s/></text:p>
          </table:table-cell>
          <table:table-cell table:style-name="TableCell900">
            <text:p text:style-name="P901">277 000<text:s/></text:p>
          </table:table-cell>
        </table:table-row>
        <table:table-row table:style-name="TableRow902">
          <table:table-cell table:style-name="TableCell903">
            <text:p text:style-name="P904">Gvatemala<text:s/></text:p>
          </table:table-cell>
          <table:table-cell table:style-name="TableCell905">
            <text:p text:style-name="P906">22<text:s/></text:p>
          </table:table-cell>
          <table:table-cell table:style-name="TableCell907">
            <text:p text:style-name="P908">22 000<text:s/></text:p>
          </table:table-cell>
        </table:table-row>
        <table:table-row table:style-name="TableRow909">
          <table:table-cell table:style-name="TableCell910">
            <text:p text:style-name="P911">Haitis<text:s/></text:p>
          </table:table-cell>
          <table:table-cell table:style-name="TableCell912">
            <text:p text:style-name="P913">22<text:s/></text:p>
          </table:table-cell>
          <table:table-cell table:style-name="TableCell914">
            <text:p text:style-name="P915">22 000<text: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Hondūras<text:s/></text:p>
          </table:table-cell>
          <table:table-cell table:style-name="TableCell926">
            <text:p text:style-name="P927">11<text:s/></text:p>
          </table:table-cell>
          <table:table-cell table:style-name="TableCell928">
            <text:p text:style-name="P929">11 000<text:s/></text:p>
          </table:table-cell>
        </table:table-row>
        <table:table-row table:style-name="TableRow930">
          <table:table-cell table:style-name="TableCell931">
            <text:p text:style-name="P932">Islandija<text:s/></text:p>
          </table:table-cell>
          <table:table-cell table:style-name="TableCell933">
            <text:p text:style-name="P934">11<text:s/></text:p>
          </table:table-cell>
          <table:table-cell table:style-name="TableCell935">
            <text:p text:style-name="P936">11 000<text:s/></text:p>
          </table:table-cell>
        </table:table-row>
        <table:table-row table:style-name="TableRow937">
          <table:table-cell table:style-name="TableCell938">
            <text:p text:style-name="P939">Indija<text:s/></text:p>
          </table:table-cell>
          <table:table-cell table:style-name="TableCell940">
            <text:p text:style-name="P941">4 431<text:s/></text:p>
          </table:table-cell>
          <table:table-cell table:style-name="TableCell942">
            <text:p text:style-name="P943">4 431 000<text:s/></text:p>
          </table:table-cell>
        </table:table-row>
        <table:table-row table:style-name="TableRow944">
          <table:table-cell table:style-name="TableCell945">
            <text:p text:style-name="P946">Indonezija<text:s/></text:p>
          </table:table-cell>
          <table:table-cell table:style-name="TableCell947">
            <text:p text:style-name="P948">1 218<text:s/></text:p>
          </table:table-cell>
          <table:table-cell table:style-name="TableCell949">
            <text:p text:style-name="P950">1 218 000<text:s/></text:p>
          </table:table-cell>
        </table:table-row>
        <table:table-row table:style-name="TableRow951">
          <table:table-cell table:style-name="TableCell952">
            <text:p text:style-name="P953">Iranas<text:s/></text:p>
          </table:table-cell>
          <table:table-cell table:style-name="TableCell954">
            <text:p text:style-name="P955">372<text:s/></text:p>
          </table:table-cell>
          <table:table-cell table:style-name="TableCell956">
            <text:p text:style-name="P957">372 000<text: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rakas<text:s/></text:p>
          </table:table-cell>
          <table:table-cell table:style-name="TableCell968">
            <text:p text:style-name="P969">67<text:s/></text:p>
          </table:table-cell>
          <table:table-cell table:style-name="TableCell970">
            <text:p text:style-name="P971">67 000<text:s/></text:p>
          </table:table-cell>
        </table:table-row>
        <table:table-row table:style-name="TableRow972">
          <table:table-cell table:style-name="TableCell973">
            <text:p text:style-name="P974">Izraelis<text:s/></text:p>
          </table:table-cell>
          <table:table-cell table:style-name="TableCell975">
            <text:p text:style-name="P976">50<text:s/></text:p>
          </table:table-cell>
          <table:table-cell table:style-name="TableCell977">
            <text:p text:style-name="P978">50 000<text:s/></text:p>
          </table:table-cell>
        </table:table-row>
        <table:table-row table:style-name="TableRow979">
          <table:table-cell table:style-name="TableCell980">
            <text:p text:style-name="P981">Italija<text:s/></text:p>
          </table:table-cell>
          <table:table-cell table:style-name="TableCell982">
            <text:p text:style-name="P983">1994<text:s/></text:p>
          </table:table-cell>
          <table:table-cell table:style-name="TableCell984">
            <text:p text:style-name="P985">1 994 000<text:s/></text:p>
          </table:table-cell>
        </table:table-row>
        <table:table-row table:style-name="TableRow986">
          <table:table-cell table:style-name="TableCell987">
            <text:p text:style-name="P988">Japonija<text:s/></text:p>
          </table:table-cell>
          <table:table-cell table:style-name="TableCell989">
            <text:p text:style-name="P990">2,769<text:s/></text:p>
          </table:table-cell>
          <table:table-cell table:style-name="TableCell991">
            <text:p text:style-name="P992">2 769 000<text:s/></text:p>
          </table:table-cell>
        </table:table-row>
        <table:table-row table:style-name="TableRow993">
          <table:table-cell table:style-name="TableCell994">
            <text:p text:style-name="P995">Jordanija<text:s/></text:p>
          </table:table-cell>
          <table:table-cell table:style-name="TableCell996">
            <text:p text:style-name="P997">33<text:s/></text:p>
          </table:table-cell>
          <table:table-cell table:style-name="TableCell998">
            <text:p text:style-name="P999">33 000<text: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Libanas<text:s/></text:p>
          </table:table-cell>
          <table:table-cell table:style-name="TableCell1010">
            <text:p text:style-name="P1011">50<text:s/></text:p>
          </table:table-cell>
          <table:table-cell table:style-name="TableCell1012">
            <text:p text:style-name="P1013">50 000<text:s/></text:p>
          </table:table-cell>
        </table:table-row>
        <table:table-row table:style-name="TableRow1014">
          <table:table-cell table:style-name="TableCell1015">
            <text:p text:style-name="P1016">Liuksemburgas<text:s/></text:p>
          </table:table-cell>
          <table:table-cell table:style-name="TableCell1017">
            <text:p text:style-name="P1018">111<text:s/></text:p>
          </table:table-cell>
          <table:table-cell table:style-name="TableCell1019">
            <text:p text:style-name="P1020">111 000<text:s/></text:p>
          </table:table-cell>
        </table:table-row>
        <table:table-row table:style-name="TableRow1021">
          <table:table-cell table:style-name="TableCell1022">
            <text:p text:style-name="P1023">Meksika<text:s/></text:p>
          </table:table-cell>
          <table:table-cell table:style-name="TableCell1024">
            <text:p text:style-name="P1025">720<text:s/></text:p>
          </table:table-cell>
          <table:table-cell table:style-name="TableCell1026">
            <text:p text:style-name="P1027">720 000<text:s/></text:p>
          </table:table-cell>
        </table:table-row>
        <table:table-row table:style-name="TableRow1028">
          <table:table-cell table:style-name="TableCell1029">
            <text:p text:style-name="P1030">Nyderlandai<text:s/></text:p>
          </table:table-cell>
          <table:table-cell table:style-name="TableCell1031">
            <text:p text:style-name="P1032">3046<text:s/></text:p>
          </table:table-cell>
          <table:table-cell table:style-name="TableCell1033">
            <text:p text:style-name="P1034">3 046 000<text:s/></text:p>
          </table:table-cell>
        </table:table-row>
        <table:table-row table:style-name="TableRow1035">
          <table:table-cell table:style-name="TableCell1036">
            <text:p text:style-name="P1037">Nikaragva<text:s/></text:p>
          </table:table-cell>
          <table:table-cell table:style-name="TableCell1038">
            <text:p text:style-name="P1039">9<text:s/></text:p>
          </table:table-cell>
          <table:table-cell table:style-name="TableCell1040">
            <text:p text:style-name="P1041">9 000<text: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Norvegija<text:s/></text:p>
          </table:table-cell>
          <table:table-cell table:style-name="TableCell1052">
            <text:p text:style-name="P1053">554<text:s/></text:p>
          </table:table-cell>
          <table:table-cell table:style-name="TableCell1054">
            <text:p text:style-name="P1055">554,000<text:s/></text:p>
          </table:table-cell>
        </table:table-row>
        <table:table-row table:style-name="TableRow1056">
          <table:table-cell table:style-name="TableCell1057">
            <text:p text:style-name="P1058">Pakistanas<text:s/></text:p>
          </table:table-cell>
          <table:table-cell table:style-name="TableCell1059">
            <text:p text:style-name="P1060">1 108<text:s/></text:p>
          </table:table-cell>
          <table:table-cell table:style-name="TableCell1061">
            <text:p text:style-name="P1062">1 108 000<text:s/></text:p>
          </table:table-cell>
        </table:table-row>
        <table:table-row table:style-name="TableRow1063">
          <table:table-cell table:style-name="TableCell1064">
            <text:p text:style-name="P1065">Panama<text:s/></text:p>
          </table:table-cell>
          <table:table-cell table:style-name="TableCell1066">
            <text:p text:style-name="P1067">2<text:s/></text:p>
          </table:table-cell>
          <table:table-cell table:style-name="TableCell1068">
            <text:p text:style-name="P1069">2 000<text:s/></text:p>
          </table:table-cell>
        </table:table-row>
        <table:table-row table:style-name="TableRow1070">
          <table:table-cell table:style-name="TableCell1071">
            <text:p text:style-name="P1072">Paragvajus<text:s/></text:p>
          </table:table-cell>
          <table:table-cell table:style-name="TableCell1073">
            <text:p text:style-name="P1074">16<text:s/></text:p>
          </table:table-cell>
          <table:table-cell table:style-name="TableCell1075">
            <text:p text:style-name="P1076">16 000<text:s/></text:p>
          </table:table-cell>
        </table:table-row>
        <table:table-row table:style-name="TableRow1077">
          <table:table-cell table:style-name="TableCell1078">
            <text:p text:style-name="P1079">Peru<text:s/></text:p>
          </table:table-cell>
          <table:table-cell table:style-name="TableCell1080">
            <text:p text:style-name="P1081">194<text:s/></text:p>
          </table:table-cell>
          <table:table-cell table:style-name="TableCell1082">
            <text:p text:style-name="P1083">194 000<text: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Filipinai<text:s/></text:p>
          </table:table-cell>
          <table:table-cell table:style-name="TableCell1094">
            <text:p text:style-name="P1095">166<text:s/></text:p>
          </table:table-cell>
          <table:table-cell table:style-name="TableCell1096">
            <text:p text:style-name="P1097">166 000<text:s/></text:p>
          </table:table-cell>
        </table:table-row>
        <table:table-row table:style-name="TableRow1098">
          <table:table-cell table:style-name="TableCell1099">
            <text:p text:style-name="P1100">Švedija<text:s/></text:p>
          </table:table-cell>
          <table:table-cell table:style-name="TableCell1101">
            <text:p text:style-name="P1102">1 108<text:s/></text:p>
          </table:table-cell>
          <table:table-cell table:style-name="TableCell1103">
            <text:p text:style-name="P1104">1 108 000<text:s/></text:p>
          </table:table-cell>
        </table:table-row>
        <table:table-row table:style-name="TableRow1105">
          <table:table-cell table:style-name="TableCell1106">
            <text:p text:style-name="P1107">Sirija<text:s/></text:p>
          </table:table-cell>
          <table:table-cell table:style-name="TableCell1108">
            <text:p text:style-name="P1109">72<text:s/></text:p>
          </table:table-cell>
          <table:table-cell table:style-name="TableCell1110">
            <text:p text:style-name="P1111">72 000<text:s/></text:p>
          </table:table-cell>
        </table:table-row>
        <table:table-row table:style-name="TableRow1112">
          <table:table-cell table:style-name="TableCell1113">
            <text:p text:style-name="P1114">Tailandas<text:s/></text:p>
          </table:table-cell>
          <table:table-cell table:style-name="TableCell1115">
            <text:p text:style-name="P1116">139<text:s/></text:p>
          </table:table-cell>
          <table:table-cell table:style-name="TableCell1117">
            <text:p text:style-name="P1118">139 000<text:s/></text:p>
          </table:table-cell>
        </table:table-row>
        <table:table-row table:style-name="TableRow1119">
          <table:table-cell table:style-name="TableCell1120">
            <text:p text:style-name="P1121">Turkija<text:s/></text:p>
          </table:table-cell>
          <table:table-cell table:style-name="TableCell1122">
            <text:p text:style-name="P1123">476<text:s/></text:p>
          </table:table-cell>
          <table:table-cell table:style-name="TableCell1124">
            <text:p text:style-name="P1125">476 000<text: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Pietų Afrikos Sąjunga<text:s/></text:p>
          </table:table-cell>
          <table:table-cell table:style-name="TableCell1136">
            <text:p text:style-name="P1137">1 108<text:s/></text:p>
          </table:table-cell>
          <table:table-cell table:style-name="TableCell1138">
            <text:p text:style-name="P1139">1 108 000<text:s/></text:p>
          </table:table-cell>
        </table:table-row>
        <table:table-row table:style-name="TableRow1140">
          <table:table-cell table:style-name="TableCell1141">
            <text:p text:style-name="P1142">Jungtinė Karalystė<text:s/></text:p>
          </table:table-cell>
          <table:table-cell table:style-name="TableCell1143">
            <text:p text:style-name="P1144">14 400<text:s/></text:p>
          </table:table-cell>
          <table:table-cell table:style-name="TableCell1145">
            <text:p text:style-name="P1146">14 400 000<text:s/></text:p>
          </table:table-cell>
        </table:table-row>
        <table:table-row table:style-name="TableRow1147">
          <table:table-cell table:style-name="TableCell1148">
            <text:p text:style-name="P1149">Jungtinės Amerikos Valstijos<text:s/></text:p>
          </table:table-cell>
          <table:table-cell table:style-name="TableCell1150">
            <text:p text:style-name="P1151">35 168<text:s/></text:p>
          </table:table-cell>
          <table:table-cell table:style-name="TableCell1152">
            <text:p text:style-name="P1153">35 168 000<text:s/></text:p>
          </table:table-cell>
        </table:table-row>
        <table:table-row table:style-name="TableRow1154">
          <table:table-cell table:style-name="TableCell1155">
            <text:p text:style-name="P1156">Urugvajus<text:s/></text:p>
          </table:table-cell>
          <table:table-cell table:style-name="TableCell1157">
            <text:p text:style-name="P1158">116<text:s/></text:p>
          </table:table-cell>
          <table:table-cell table:style-name="TableCell1159">
            <text:p text:style-name="P1160">116 000<text:s/></text:p>
          </table:table-cell>
        </table:table-row>
        <table:table-row table:style-name="TableRow1161">
          <table:table-cell table:style-name="TableCell1162">
            <text:p text:style-name="P1163">Venesuela<text:s/></text:p>
          </table:table-cell>
          <table:table-cell table:style-name="TableCell1164">
            <text:p text:style-name="P1165">116<text:s/></text:p>
          </table:table-cell>
          <table:table-cell table:style-name="TableCell1166">
            <text:p text:style-name="P1167">116 000<text:s/></text:p>
          </table:table-cell>
        </table:table-row>
        <table:table-row table:style-name="TableRow1168">
          <table:table-cell table:style-name="TableCell1169">
            <text:p text:style-name="P1170">Jugoslavija<text:s/></text:p>
          </table:table-cell>
          <table:table-cell table:style-name="TableCell1171">
            <text:p text:style-name="P1172">443<text:s/></text:p>
          </table:table-cell>
          <table:table-cell table:style-name="TableCell1173">
            <text:p text:style-name="P1174">443 000<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š viso<text:s/></text:p>
          </table:table-cell>
          <table:table-cell table:style-name="TableCell1185">
            <text:p text:style-name="P1186">100 000<text:s/></text:p>
          </table:table-cell>
          <table:table-cell table:style-name="TableCell1187">
            <text:p text:style-name="P1188">100 000 000<text:s/></text:p>
          </table:table-cell>
        </table:table-row>
      </table:table>
      <text:p text:style-name="P1189"/>
      <text:p text:style-name="P1190"><text:span text:style-name="T11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FINANSŲ KORPORACIJOS STEIGIMO SUTARTIS</dc:title>
    <meta:initial-creator>Sandra</meta:initial-creator>
    <dc:creator>adlibuser</dc:creator>
    <meta:creation-date>2021-01-28T06:29:00Z</meta:creation-date>
    <dc:date>2021-01-28T06:29:00Z</dc:date>
    <meta:template xlink:href="Normal.dotm" xlink:type="simple"/>
    <meta:editing-cycles>2</meta:editing-cycles>
    <meta:editing-duration>PT0S</meta:editing-duration>
    <meta:document-statistic meta:page-count="15" meta:paragraph-count="616" meta:word-count="4880" meta:character-count="35742" meta:row-count="1851" meta:non-whitespace-character-count="31478"/>
  </office:meta>
</office:document-meta>
</file>