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8 m. sausio 27 d. nutarimo Nr. 103 „Dėl Veiklos branduolinėje energetikoje licencijavimo nuostatų patvirtinimo“ pakeitimo</text:p>
      <text:p text:style-name="Normal"/>
      <text:p text:style-name="P15">2009 m. rugsėjo 16 d. Nr. 1168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Pripažinti netekusiais galios Veiklos branduolinėje energetikoje licencijavimo nuostatų, patvirtintų Lietuvos Respublikos Vyriausybės 1998 m. sausio 27 d. nutarimu Nr. 103 „Dėl Veiklos branduolinėje energetikoje licencijavimo nuostatų patvirtinimo“ (Žin., 1998, Nr.<text:s/><text:a xlink:href="https://www.e-tar.lt/portal/lt/legalAct/TAR.7481FCBCBD1C" office:target-frame-name="_blank" xlink:show="new"><text:span text:style-name="T23">12-27</text:span><text:span text:style-name="T24">4</text:span></text:a>), 13 ir 25 punktus.</text:p>
      <text:p text:style-name="P25"/>
      <text:p text:style-name="P26"/>
      <text:p text:style-name="P27"/>
      <text:p text:style-name="P28">MINISTRAS PIRMININKAS<text:tab/>ANDRIUS KUBILIUS</text:p>
      <text:p text:style-name="Normal"/>
      <text:p text:style-name="Normal"/>
      <text:p text:style-name="Normal"/>
      <text:p text:style-name="P29">ŪKIO MINISTRAS<text:tab/>DAINIUS KREIVYS</text:p>
      <text:p text:style-name="Normal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12T10:38:00Z</meta:creation-date>
    <dc:date>2018-06-12T10:38:00Z</dc:date>
    <meta:print-date>2009-09-25T05:3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9" meta:character-count="739" meta:row-count="24" meta:non-whitespace-character-count="654"/>
  </office:meta>
</office:document-meta>
</file>