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color="#000000" fo:hyphenate="false"/>
    </style:style>
    <style:style style:name="P27" style:parent-style-name="Normal" style:family="paragraph">
      <style:paragraph-properties>
        <style:tab-stops>
          <style:tab-stop style:type="right" style:position="6.2993in"/>
        </style:tab-stops>
      </style:paragraph-properties>
      <style:text-properties fo:hyphenate="false"/>
    </style:style>
    <style:style style:name="P28" style:parent-style-name="Normal" style:family="paragraph">
      <style:paragraph-properties>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text-align="center"/>
      <style:text-properties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margin-left="4.134in">
        <style:tab-stops/>
      </style:paragraph-properties>
      <style:text-properties fo:hyphenate="false"/>
    </style:style>
    <style:style style:name="P35" style:parent-style-name="Normal" style:family="paragraph">
      <style:paragraph-properties fo:keep-together="always"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margin-left="3.1493in">
        <style:tab-stops/>
      </style:paragraph-properties>
      <style:text-properties fo:color="#000000" fo:hyphenate="false"/>
    </style:style>
    <style:style style:name="P38" style:parent-style-name="Normal" style:family="paragraph">
      <style:paragraph-properties fo:keep-together="always" fo:margin-left="3.1493in">
        <style:tab-stops/>
      </style:paragraph-properties>
      <style:text-properties fo:color="#000000" fo:hyphenate="false"/>
    </style:style>
    <style:style style:name="P39" style:parent-style-name="Normal" style:family="paragraph">
      <style:paragraph-properties fo:text-align="justify" fo:text-indent="0.3937in"/>
      <style:text-properties fo:color="#000000" fo:hyphenate="false"/>
    </style:style>
    <style:style style:name="P40" style:parent-style-name="Normal" style:family="paragraph">
      <style:paragraph-properties fo:keep-together="always"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3937in"/>
      <style:text-properties fo:color="#000000" fo:hyphenate="false"/>
    </style:style>
    <style:style style:name="P46" style:parent-style-name="Normal" style:family="paragraph">
      <style:paragraph-properties fo:keep-together="always"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3937in"/>
      <style:text-properties fo:color="#000000" fo:hyphenate="false"/>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3937in"/>
      <style:text-properties fo:color="#000000" fo:hyphenate="false"/>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P170" style:parent-style-name="Normal" style:family="paragraph">
      <style:paragraph-properties fo:keep-together="always" fo:break-before="page"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text-align="justify" fo:text-indent="0.3937in"/>
      <style:text-properties fo:color="#000000" fo:hyphenate="false"/>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P188" style:parent-style-name="Normal" style:family="paragraph">
      <style:paragraph-properties fo:text-align="center"/>
      <style:text-properties fo:hyphenate="false"/>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color="#000000"/>
    </style:style>
    <style:style style:name="P191" style:parent-style-name="Normal" style:family="paragraph">
      <style:paragraph-properties fo:break-before="page" fo:margin-left="3.1493in">
        <style:tab-stops/>
      </style:paragraph-properties>
    </style:style>
    <style:style style:name="P192" style:parent-style-name="Normal" style:family="paragraph">
      <style:paragraph-properties fo:margin-left="3.1493in">
        <style:tab-stops/>
      </style:paragraph-properties>
    </style:style>
    <style:style style:name="P193" style:parent-style-name="Normal" style:family="paragraph">
      <style:paragraph-properties fo:margin-left="3.1493in">
        <style:tab-stops/>
      </style:paragraph-properties>
    </style:style>
    <style:style style:name="P194" style:parent-style-name="Normal" style:family="paragraph">
      <style:paragraph-properties fo:margin-left="3.1493in">
        <style:tab-stops/>
      </style:paragraph-properties>
    </style:style>
    <style:style style:name="P195" style:parent-style-name="Normal" style:family="paragraph">
      <style:paragraph-properties fo:margin-left="4.4986in">
        <style:tab-stops/>
      </style:paragraph-properties>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style:tab-stops>
          <style:tab-stop style:type="right" style:leader-style="solid" style:leader-text="_" style:position="6.3in"/>
        </style:tab-stops>
      </style:paragraph-properties>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text-align="justify">
        <style:tab-stops>
          <style:tab-stop style:type="right" style:leader-style="dotted" style:leader-text="." style:position="6.3in"/>
        </style:tab-stops>
      </style:paragraph-properties>
    </style:style>
    <style:style style:name="P207" style:parent-style-name="Normal" style:family="paragraph">
      <style:paragraph-properties fo:text-align="center"/>
      <style:text-properties style:text-position="super 66.6%" fo:font-size="15pt" style:font-size-asian="15pt" style:font-size-complex="15pt"/>
    </style:style>
    <style:style style:name="P208" style:parent-style-name="Normal" style:family="paragraph">
      <style:paragraph-properties fo:text-align="justify"/>
    </style:style>
    <style:style style:name="P209" style:parent-style-name="Normal" style:family="paragraph">
      <style:paragraph-properties fo:text-align="justify">
        <style:tab-stops>
          <style:tab-stop style:type="right" style:leader-style="dotted" style:leader-text="." style:position="6.3in"/>
        </style:tab-stops>
      </style:paragraph-properties>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style:tab-stops>
          <style:tab-stop style:type="right" style:leader-style="dotted" style:leader-text="." style:position="6.3in"/>
        </style:tab-stops>
      </style:paragraph-properties>
    </style:style>
    <style:style style:name="P213" style:parent-style-name="Normal" style:family="paragraph">
      <style:paragraph-properties fo:text-align="center" fo:margin-left="2.25in">
        <style:tab-stops>
          <style:tab-stop style:type="left" style:position="-1.6138in"/>
          <style:tab-stop style:type="left" style:position="-0.9777in"/>
          <style:tab-stop style:type="left" style:position="-0.3416in"/>
          <style:tab-stop style:type="left" style:position="0.2944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s>
      </style:paragraph-properties>
      <style:text-properties fo:font-size="10pt" style:font-size-asian="10pt"/>
    </style:style>
    <style:style style:name="P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15" style:parent-style-name="Normal" style:family="paragraph">
      <style:paragraph-properties>
        <style:tab-stops>
          <style:tab-stop style:type="right" style:leader-style="dotted" style:leader-text="." style:position="6.3in"/>
        </style:tab-stops>
      </style:paragraph-properties>
    </style:style>
    <style:style style:name="P21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justify">
        <style:tab-stops>
          <style:tab-stop style:type="right" style:leader-style="dotted" style:leader-text="." style:position="6.3in"/>
        </style:tab-stops>
      </style:paragraph-properties>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3" style:parent-style-name="Normal" style:family="paragraph">
      <style:paragraph-properties fo:text-align="justify">
        <style:tab-stops>
          <style:tab-stop style:type="right" style:leader-style="dotted" style:leader-text="." style:position="6.3in"/>
        </style:tab-stops>
      </style:paragraph-properties>
    </style:style>
    <style:style style:name="T224" style:parent-style-name="DefaultParagraphFont" style:family="text">
      <style:text-properties fo:font-size="10pt" style:font-size-asian="10pt"/>
    </style:style>
    <style:style style:name="P225" style:parent-style-name="Normal" style:family="paragraph">
      <style:paragraph-properties fo:text-align="center"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style:style>
    <style:style style:name="P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text-properties fo:font-size="5pt" style:font-size-asian="5pt" style:font-size-complex="5pt"/>
    </style:style>
    <style:style style:name="P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text-properties fo:font-size="5pt" style:font-size-asian="5pt" style:font-size-complex="5pt"/>
    </style:style>
    <style:style style:name="P236"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center"/>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VYKDOMŲJŲ ĮRAŠŲ DĖL PRIVERSTINIO SKOLOS IŠIEŠKOJIMO PAGAL HIPOTEKOS (ĮKEITIMO) KREDITORIAUS PRAŠYMĄ ATLIKIMO TVARKOS APRAŠO PATVIRTINIMO</text:p>
      <text:p text:style-name="P9"/>
      <text:p text:style-name="P10">2012 m. gegužės 22 d.<text:s/>Nr. 1R-144</text:p>
      <text:p text:style-name="P11">Vilnius</text:p>
      <text:p text:style-name="P12"/>
      <text:p text:style-name="P13"><text:span text:style-name="T14">Vadovaudamasis Lietuvos Respublikos civilinio kodekso (Žin., 2000, Nr.<text:s/></text:span><text:a xlink:href="https://www.e-tar.lt/portal/lt/legalAct/TAR.8A39C83848CB" office:target-frame-name="_blank" xlink:show="new"><text:span text:style-name="T15">74-2262</text:span></text:a><text:span text:style-name="T16">; 2012, Nr.<text:s/></text:span><text:a xlink:href="https://www.e-tar.lt/portal/lt/legalAct/TAR.41F8F35A98F3" office:target-frame-name="_blank" xlink:show="new"><text:span text:style-name="T17">6-178</text:span></text:a><text:span text:style-name="T18">) 4.192 straipsnio 1 dalimi:</text:span></text:p>
      <text:p text:style-name="P19"><text:span text:style-name="T20">1</text:span><text:span text:style-name="T21">. T v i r t i n u Vykdomųjų įrašų dėl priverstinio skolos išieškojimo pagal hipotekos (įkeitimo) kreditoriaus prašymą atlikimo tvarkos aprašą (pridedama).</text:span></text:p>
      <text:p text:style-name="P22"><text:span text:style-name="T23">2</text:span><text:span text:style-name="T24">. N u s t a t a u, kad šis įsakymas įsigalio</text:span><text:span text:style-name="T25">ja 2012 m. liepos 1 d.</text:span></text:p>
      <text:p text:style-name="P26"/>
      <text:p text:style-name="P27"/>
      <text:p text:style-name="P28"><text:span text:style-name="T29">Teisingumo ministras<text:s/></text:span><text:span text:style-name="T30"><text:tab/>Remigijus Šimašius</text:span></text:p>
      <text:p text:style-name="P31"/>
      <text:p text:style-name="P32"><text:span text:style-name="T33">_________________</text:span></text:p>
      <text:p text:style-name="P34"/>
      <text:soft-page-break/>
      <text:p text:style-name="P35"><text:span text:style-name="T36">PATVIRTINTA</text:span></text:p>
      <text:p text:style-name="P37">Lietuvos Respublikos teisingumo ministro<text:s/></text:p>
      <text:p text:style-name="P38">2012 m. gegužės 22 d. įsakymu Nr. 1R-144</text:p>
      <text:p text:style-name="P39"/>
      <text:p text:style-name="P40"><text:span text:style-name="T41">VYKDOMŲJŲ ĮRAŠŲ DĖL PRIVERSTINIO SKOLOS IŠIEŠKOJIMO PAGAL<text:s/></text:span><text:span text:style-name="T42">HIPOTEKOS (ĮKEITIMO) KREDITORIAUS PRAŠYMĄ</text:span></text:p>
      <text:p text:style-name="P43"><text:span text:style-name="T44">ATLIK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s aprašas reguliuoja notarų vykdomųjų įrašų dėl priverstinio skolos išieškojimo pagal hipotekos (įkeitimo) kreditoriaus rašytinį prašymą (toliau –<text:s/></text:span><text:span text:style-name="T54">vykdomieji įrašai) atlikimo tvarką.</text:span></text:p>
      <text:p text:style-name="P55"><text:span text:style-name="T56">2</text:span><text:span text:style-name="T57">. Notarai, atlikdami vykdomuosius įrašus, turi vadovautis Lietuvos Respublikos civiliniu kodeksu (Žin., 2000, Nr.<text:s/></text:span><text:a xlink:href="https://www.e-tar.lt/portal/lt/legalAct/TAR.8A39C83848CB" office:target-frame-name="_blank" xlink:show="new"><text:span text:style-name="T58">74-2262</text:span></text:a><text:span text:style-name="T59">), Lietuvos Res</text:span><text:span text:style-name="T60">publikos notariato įstatymu (Žin., 1992, Nr.<text:s/></text:span><text:a xlink:href="https://www.e-tar.lt/portal/lt/legalAct/TAR.BE3136A78E80" office:target-frame-name="_blank" xlink:show="new"><text:span text:style-name="T61">28-810</text:span></text:a><text:span text:style-name="T62">), šiuo aprašu ir kitais notarų veiklą reglamentuojančiais teisės aktais.</text:span></text:p>
      <text:p text:style-name="P63"><text:span text:style-name="T64">3</text:span><text:span text:style-name="T65">. Notaro vykdomieji įrašai yra vykdytini ir vyk</text:span><text:span text:style-name="T66">domieji dokumentai, pateikiami vykdyti antstoliui Lietuvos Respublikos civilinio proceso kodekso (Žin., 2002, Nr.<text:s/></text:span><text:a xlink:href="https://www.e-tar.lt/portal/lt/legalAct/TAR.2E7C18F61454" office:target-frame-name="_blank" xlink:show="new"><text:span text:style-name="T67">36-1340</text:span></text:a><text:span text:style-name="T68">) nustatyta tvarka.</text:span></text:p>
      <text:p text:style-name="P69"><text:span text:style-name="T70">4</text:span><text:span text:style-name="T71">. Vykdomuosius įrašus notaras a</text:span><text:span text:style-name="T72">tlieka naudodamasis vykdomojo įrašo forma (šio aprašo priedas).</text:span></text:p>
      <text:p text:style-name="P73"/>
      <text:p text:style-name="P74"><text:span text:style-name="T75">II</text:span><text:span text:style-name="T76">.<text:s/></text:span><text:span text:style-name="T77">VYKDOMŲJŲ ĮRAŠŲ ATLIKIMAS</text:span></text:p>
      <text:p text:style-name="P78"/>
      <text:p text:style-name="P79"><text:span text:style-name="T80">5</text:span><text:span text:style-name="T81">. Notaras atlieka vykdomuosius įrašus gavęs hipotekos (įkeitimo) kreditoriaus (toliau – kreditorius) rašytinį prašymą atlikti vykdomąjį įrašą. Kartu<text:s/></text:span><text:span text:style-name="T82">su prašymu notarui turi būti pateikiamas hipotekos (įkeitimo) sandoris.</text:span></text:p>
      <text:p text:style-name="P83"><text:span text:style-name="T84">6</text:span><text:span text:style-name="T85">. Prašyme atlikti vykdomąjį įrašą turi būti nurodyta:</text:span></text:p>
      <text:p text:style-name="P86"><text:span text:style-name="T87">6.1</text:span><text:span text:style-name="T88">. kreditorius, jo vardas, pavardė, asmens kodas, gyvenamosios vietos adresas. Jeigu asmens duomenų Lietuvos Respublikos<text:s/></text:span><text:span text:style-name="T89">gyventojų registre nėra, – asmens gimimo data, vardas, pavardė, gyvenamosios vietos adresas, asmens tapatybę patvirtinančio dokumento pavadinimas, numeris, dokumento išdavimo data ir vieta. Jeigu kreditorius yra juridinis asmuo, – juridinio asmens teisinė<text:s/></text:span><text:span text:style-name="T90">forma, pavadinimas, buveinė, juridinio asmens kodas, jeigu juridinis asmuo neregistruotas Juridinių asmenų registre, – juridinio asmens kodas arba registravimo numeris, užsienio valstybė, kurioje įregistruotas juridinis asmuo, juridinio asmens teisinė form</text:span><text:span text:style-name="T91">a ir pavadinimas, buveinė;</text:span></text:p>
      <text:p text:style-name="P92"><text:span text:style-name="T93">6.2</text:span><text:span text:style-name="T94">. skolininkas ir įkaito davėjas, jų vardai, pavardės, asmens kodai ir gyvenamosios vietos adresai. Jeigu asmenų duomenų Lietuvos Respublikos gyventojų registre nėra, – asmenų gimimo data, vardai, pavardės, gyvenamųjų vietų</text:span><text:span text:style-name="T95"><text:s/>adresai, asmenų tapatybę patvirtinančio dokumento pavadinimas, numeris, dokumento išdavimo data ir vieta. Jeigu kreditorius yra juridinis asmuo, – juridinio asmens teisinė forma, pavadinimas, buveinė, juridinio asmens kodas, jeigu juridinis asmuo neregist</text:span><text:span text:style-name="T96">ruotas Juridinių asmenų registre, – juridinio asmens kodas arba registravimo numeris, užsienio valstybė, kurioje įregistruotas juridinis asmuo, juridinio asmens teisinė forma ir pavadinimas, buveinė;</text:span></text:p>
      <text:p text:style-name="P97"><text:span text:style-name="T98">6.3</text:span><text:span text:style-name="T99">. hipotekos (įkeitimo) kodas Hipotekos registre;</text:span></text:p>
      <text:p text:style-name="P100"><text:span text:style-name="T101">6.4</text:span><text:span text:style-name="T102">. negrąžintos skolos dydis (kai išieškoma pagal maksimaliąją hipoteką (įkeitimą), gali būti ir nenurodytas, tačiau privalo būti nurodyta maksimali įkeičiamu daiktu užtikrinamų įsipareigojimų apsaugojimo suma) ir palūkanų dydis. Hipotekos (įkeitimo)<text:s/></text:span><text:span text:style-name="T103">sandorio šalims susitarus, kad maksimaliąja hipoteka užtikrinamos netesybos ir (ar) hipotekos (įkeitimo) kreditoriaus nuostoliai, – netesybų ir (ar) nuostolių dydžiai;</text:span></text:p>
      <text:p text:style-name="P104"><text:span text:style-name="T105">6.5</text:span><text:span text:style-name="T106">. tais atvejais, kai reikalaujama prieš terminą patenkinti hipoteka (įkeitimu)<text:s/></text:span><text:span text:style-name="T107">užtikrintą reikalavimą, nurodyti tokio reikalavimo teisinius pagrindus ir pateikti notarui tokį reikalavimą pagrindžiančius dokumentus.</text:span></text:p>
      <text:p text:style-name="P108"><text:span text:style-name="T109">7</text:span><text:span text:style-name="T110">. Notaras, priimdamas prašymą, patikrina, ar:</text:span></text:p>
      <text:p text:style-name="P111"><text:span text:style-name="T112">7.1</text:span><text:span text:style-name="T113">. prašymą atlikti vykdomąjį įrašą pateikia asmuo, kuris yra kr</text:span><text:span text:style-name="T114">editorius;</text:span></text:p>
      <text:p text:style-name="P115"><text:span text:style-name="T116">7.2</text:span><text:span text:style-name="T117">. kreditoriaus prašyme atlikti vykdomąjį įrašą nurodyti duomenys atitinka Hipotekos registre nurodytus duomenis;</text:span></text:p>
      <text:p text:style-name="P118"><text:span text:style-name="T119">7.3</text:span><text:span text:style-name="T120">. pasibaigęs hipoteka (įkeitimu) užtikrintos prievolės įvykdymo terminas. Tuo atveju, kai kreditorius reikalauja prieš</text:span><text:span text:style-name="T121"><text:s/>terminą patenkinti hipoteka (įkeitimu) užtikrintą reikalavimą, – ar kreditoriaus nurodyti pagrindai yra nustatyti įstatymuose ar hipotekos (įkeitimo) sandoryje.</text:span></text:p>
      <text:p text:style-name="P122"><text:span text:style-name="T123">8</text:span><text:span text:style-name="T124">. Notaras atsisako priimti prašymą, jeigu jame nėra nurodyti visi šio aprašo 6 punkte i</text:span><text:span text:style-name="T125">švardyti duomenys ir (ar) nepateikti minėtame punkte nurodyti dokumentai, arba patikros metu nustato, kad jame pateikti duomenys neatitinka šio aprašo 7 punkte nustatytų reikalavimų.</text:span></text:p>
      <text:p text:style-name="P126"><text:span text:style-name="T127">9</text:span><text:span text:style-name="T128">. Notaras prašymą atlikti vykdomąjį įrašą įregistruoja notariniame r</text:span><text:span text:style-name="T129">egistre.</text:span></text:p>
      <text:p text:style-name="P130"><text:span text:style-name="T131">10</text:span><text:span text:style-name="T132">. Patikrinęs šio aprašo 7 punkte nustatytus duomenis, notaras, prieš atlikdamas vykdomąjį įrašą, išsiunčia skolininkui ir įkaito davėjui pranešimą, kuriame turi būti nurodyti kreditoriaus pateikti duomenys ir siūlymas ne vėliau kaip per dvid</text:span><text:span text:style-name="T133">ešimt dienų nuo pranešimo skolininkui išsiuntimo dienos sumokėti kreditoriui skolą ir apie prievolės įvykdymą raštu pranešti notarui arba pateikti notarui duomenis dėl kreditoriaus reikalavimo nepagrįstumo. Pranešimas skolininkui siunčiamas registruotu lai</text:span><text:span text:style-name="T134">šku hipotekos (įkeitimo) sandoryje nurodytu skolininko gyvenamosios vietos (buveinės) adresu.</text:span></text:p>
      <text:p text:style-name="P135"><text:span text:style-name="T136">11</text:span><text:span text:style-name="T137">. Atsižvelgdamas į kreditoriaus ir skolininko pateiktus duomenis, notaras atlieka vykdomąjį įrašą arba motyvuotai atsisako jį atlikti.</text:span></text:p>
      <text:p text:style-name="P138"><text:span text:style-name="T139">12</text:span><text:span text:style-name="T140">. Skolininko<text:s/></text:span><text:span text:style-name="T141">prieštaravimai dėl kreditoriaus nurodyto skolos dydžio ir (ar) teisinio pagrindo hipotekai (įkeitimui) patenkinti prieš terminą pagrįstumo, pranešimo su siūlymu sumokėti kreditoriui skolą neįteikimas nestabdo notaro vykdomojo įrašo išdavimo.</text:span></text:p>
      <text:p text:style-name="P142"><text:span text:style-name="T143">13</text:span><text:span text:style-name="T144">. Priver</text:span><text:span text:style-name="T145">stine hipoteka (įkeitimu) užtikrintą reikalavimo teisę turintis kreditorius gali kreiptis į notarą dėl vykdomojo įrašo atlikimo laikydamasis teismo sprendime arba notaro nustatytų terminų.</text:span></text:p>
      <text:p text:style-name="P146"><text:span text:style-name="T147">14</text:span><text:span text:style-name="T148">. Kai išieškoma pagal maksimaliąją hipoteką (įkeitimą), notar</text:span><text:span text:style-name="T149">as vykdomąjį įrašą atlieka nepriklausomai nuo to, ar skolos dydis yra užfiksuotas. Jeigu maksimaliosios hipotekos (įkeitimo) skolos dydis nėra užfiksuotas, notaras tai nurodo vykdomajame įraše. Vykdomajame įraše nurodomas maksimalios įkeičiamu daiktu užtik</text:span><text:span text:style-name="T150">rinamų įsipareigojimų apsaugojimo sumos dydis.</text:span></text:p>
      <text:p text:style-name="P151"><text:span text:style-name="T152">15</text:span><text:span text:style-name="T153">. Vykdomuoju įrašu notaras siūlo išieškoti iš skolininko per hipotekos (įkeitimo) sandoryje nustatytą terminą nesumokėtą skolinio įsipareigojimo sumą arba nesumokėtos skolos dalį su priklausančiomis palū</text:span><text:span text:style-name="T154">kanomis, taip pat netesybas ir (ar) nuostolius, jeigu hipoteka (įkeitimas) juos apima.</text:span></text:p>
      <text:p text:style-name="P155"><text:span text:style-name="T156">16</text:span><text:span text:style-name="T157">. Svetimo daikto hipotekos (įkeitimo) atveju, notaras vykdomajame įraše turi nurodyti įkaito davėjo, kaip su skolininku subsidiariai atsakingo asmens, duomenis.</text:span></text:p>
      <text:p text:style-name="P158"><text:span text:style-name="T159">17</text:span><text:span text:style-name="T160">. Jeigu notaro vykdomajame įraše nurodyta, kad išieškoma solidariai iš kelių skolininkų ir vykdymo vieta yra skirtinga, kreditoriaus prašymu notaras jam gali išduoti kelis vykdomojo įrašo egzempliorius. Visi vykdomojo įrašo egzemplioriai turi būti sunu</text:span><text:span text:style-name="T161">meruoti, o jų skaičius nurodytas vykdomajame įraše.</text:span></text:p>
      <text:p text:style-name="P162"><text:span text:style-name="T163">18</text:span><text:span text:style-name="T164">. Vykdomąjį įrašą notaras pasirašo, patvirtina savo spaudu ir registruoja notariniame registre.</text:span></text:p>
      <text:p text:style-name="P165"><text:span text:style-name="T166">19</text:span><text:span text:style-name="T167">. Skolininko ar kreditoriaus prašymu notaras panaikina vykdomąjį įrašą, jeigu iki vykdomojo įraš</text:span><text:span text:style-name="T168">o pateikimo antstoliui vykdyti skolininkas prievolę įvykdo sumokėdamas pinigus į notaro depozitinę sąskaitą.</text:span></text:p>
      <text:p text:style-name="P169"/>
      <text:p text:style-name="P170"><text:span text:style-name="T171">III</text:span><text:span text:style-name="T172">.<text:s/></text:span><text:span text:style-name="T173">BAIGIAMOSIOS NUOSTATOS</text:span></text:p>
      <text:p text:style-name="P174"/>
      <text:p text:style-name="P175"><text:span text:style-name="T176">20</text:span><text:span text:style-name="T177">. Už vykdomojo įrašo atlikimą ir panaikinimą notaras ima teisės aktuose nustatytą atlyginimą.</text:span></text:p>
      <text:p text:style-name="P178"><text:span text:style-name="T179">21</text:span><text:span text:style-name="T180">.<text:s/></text:span><text:span text:style-name="T181">Apie vykdomojo įrašo atlikimo faktą notaras nedelsdamas praneša Hipotekos registrui ir vykdomojo įrašo kopiją išsiunčia skolininkui ir įkaito davėjui. Panaikinęs vykdomąjį įrašą šio aprašo 19 punkte nustatyta tvarka, notaras apie tai praneša kreditoriui ir</text:span><text:span text:style-name="T182"><text:s/>Hipotekos registrui.</text:span></text:p>
      <text:p text:style-name="P183"><text:span text:style-name="T184">22</text:span><text:span text:style-name="T185">. Notaro vykdomieji įrašai arba atsisakymas atlikti vykdomąjį įrašą dėl Lietuvos Respublikos notariato įstatymo 49</text:span><text:span text:style-name="T186">1</text:span><text:span text:style-name="T187"><text:s/>straipsnio 1 dalyje nurodytų duomenų atitikties skundžiami Lietuvos Respublikos įstatymų nustatyta tvarka.</text:span></text:p>
      <text:p text:style-name="P188"/>
      <text:p text:style-name="P189"><text:span text:style-name="T190">_________________</text:span></text:p>
      <text:p text:style-name="Normal"/>
      <text:soft-page-break/>
      <text:p text:style-name="P191">Vykdomųjų įrašų dėl priverstinio skolos<text:s/></text:p>
      <text:p text:style-name="P192">išieškojimo pagal hipotekos (įkeitimo)<text:s/></text:p>
      <text:p text:style-name="P193">kreditoriaus prašymą atlikimo tvarkos aprašo<text:s/></text:p>
      <text:p text:style-name="P194">priedas</text:p>
      <text:p text:style-name="P195"/>
      <text:p text:style-name="P196"><text:span text:style-name="T197">(Vykdomojo įrašo forma)</text:span></text:p>
      <text:p text:style-name="P198"/>
      <text:p text:style-name="P199"><text:span text:style-name="T200">VYKDOMASIS ĮRAŠAS</text:span></text:p>
      <text:p text:style-name="P201">( <text:s text:c="9"/>egzempliorius)</text:p>
      <text:p text:style-name="P202"/>
      <text:p text:style-name="P203">_<text:tab/></text:p>
      <text:p text:style-name="P204">(data (žodžiais) ir<text:s/>vieta (nurodyti notaro biuro (-ų) ar kitos vietos, kurioje atliekamas vykdomasis įrašas, pavadinimą ir adresą)</text:p>
      <text:p text:style-name="P205"/>
      <text:p text:style-name="P206">Aš,<text:s/><text:tab/>,</text:p>
      <text:p text:style-name="P207">(notaro (-ų) biuro notaras, vardas, pavardė)</text:p>
      <text:p text:style-name="P208">vadovaudamasis Lietuvos Respublikos notariato įstatymo 26 straipsnio 1 dalies 15 punktu, siūlau pagal šį vykdomąjį įrašą priverstinai išieškoti hipoteka užtikrinto skolinio įsipareigojimo sumą arba nesumokėtos skolos dalį su priklausančiomis palūkanomis (solidariai) iš</text:p>
      <text:p text:style-name="P209">...<text:tab/></text:p>
      <text:p text:style-name="P210">(skolininko (-ų) vardas, pavardė, asmens kodas arba juridinio asmens pavadinimas, kodas, adresas arba buveinės adresas)</text:p>
      <text:p text:style-name="P211"/>
      <text:p text:style-name="P212">hipotekos (įkeitimo) kreditoriaus<text:s/><text:tab/></text:p>
      <text:p text:style-name="P213">(kreditoriaus vardas, pavardė, asmens kodas arba juridinio asmens pavadinimas, kodas, adresas arba buveinės adresas)<text:s/></text:p>
      <text:p text:style-name="P214"/>
      <text:p text:style-name="P215">naudai pagal<text:s/><text:tab/><text:s/>sandorį.</text:p>
      <text:p text:style-name="P216">(sandorio pavadinimas, jo sudarymo data ir notarinio registro numeris)<text:s/></text:p>
      <text:p text:style-name="P217"/>
      <text:p text:style-name="P218">Skolinio įsipareigojimo suma arba nesumokėtos skolos dalies dydis:</text:p>
      <text:p text:style-name="P219">...<text:tab/>,</text:p>
      <text:p text:style-name="P220">(skolinio įsipareigojimo suma arba nesumokėtos skolos dalies dydis skaitmenimis ir žodžiais; jeigu maksimaliosios hipotekos atveju skolos dydis nėra užfiksuotas, įrašyti <text:s/>„skolos dydis nėra užfiksuotas“ ir nurodyti maksimalią įkeičiamu daiktu užtikrinamų įsipareigojimų apsaugojimo sumą; kai maksimaliąja hipoteka užtikrinamos netesybos ir (ar) nuostoliai – netesybų ir (ar) nuostolių dydį)</text:p>
      <text:p text:style-name="P221"/>
      <text:p text:style-name="P222"/>
      <text:p text:style-name="P223">priklausančių palūkanų dydis:<text:s/><text:tab/><text:span text:style-name="T224"><text:s/></text:span></text:p>
      <text:p text:style-name="P225">(palūkanų dydis skaitmenimis ir žodžiais )</text:p>
      <text:p text:style-name="P226"/>
      <text:p text:style-name="P227"/>
      <text:p text:style-name="P228">Šis vykdomasis įrašas sudarytas ............ egzemplioriais. Pirmasis egzempliorius saugomas notaro, atlikusio vykdomąjį įrašą byloje, kitas (-i) <text:s/>atiduotas (-i) kreditoriui. Vadovaujantis Lietuvos Respublikos civilinio kodekso 4.192 straipsnio 5 d., notaro vykdomasis įrašas yra vykdytinas ir vykdomasis dokumentas.<text:s/></text:p>
      <text:p text:style-name="P229"/>
      <text:p text:style-name="P230">Vykdomasis įrašas yra panaikinamas, jeigu iki vykdomojo įrašo pateikimo antstoliui vykdyti skolininkas prievolę įvykdo sumokėdamas pinigus į notaro depozitinę sąskaitą. <text:s/></text:p>
      <text:p text:style-name="P231"/>
      <text:p text:style-name="P232">Notaro tvirtinamasis<text:s/>įrašas</text:p>
      <text:p text:style-name="P233"/>
      <text:p text:style-name="P234"/>
      <text:p text:style-name="P235"/>
      <text:soft-page-break/>
      <text:p text:style-name="P236">Žyma apie antstolio atliekamus vykdymo veiksmus<text:s/></text:p>
      <text:p text:style-name="P237"/>
      <text:p text:style-name="Normal"/>
      <text:p text:style-name="P23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Kamilija</meta:initial-creator>
    <dc:creator>Adlib User</dc:creator>
    <meta:creation-date>2015-09-01T18:19:00Z</meta:creation-date>
    <dc:date>2015-09-01T18:19:00Z</dc:date>
    <meta:template xlink:href="Normal" xlink:type="simple"/>
    <meta:editing-cycles>2</meta:editing-cycles>
    <meta:editing-duration>PT0S</meta:editing-duration>
    <meta:document-statistic meta:page-count="6" meta:paragraph-count="92" meta:word-count="1336" meta:character-count="10774" meta:row-count="307" meta:non-whitespace-character-count="9530"/>
  </office:meta>
</office:document-meta>
</file>