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in">
        <style:tab-stops/>
      </style:paragraph-properties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fo:text-align="center"/>
      <style:text-properties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language-asian="lt" style:country-asian="LT"/>
    </style:style>
    <style:style style:name="T114" style:parent-style-name="DefaultParagraphFont" style:family="text">
      <style:text-properties fo:font-weight="bold" style:font-weight-asian="bold" style:language-asian="lt" style:country-asian="LT"/>
    </style:style>
    <style:style style:name="T115" style:parent-style-name="DefaultParagraphFont" style:family="text">
      <style:text-properties fo:font-weight="bold" style:font-weight-asian="bold" style:language-asian="lt" style:country-asian="LT"/>
    </style:style>
    <style:style style:name="P116" style:parent-style-name="Normal" style:family="paragraph">
      <style:paragraph-properties fo:text-align="center"/>
      <style:text-properties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break-before="page" fo:margin-left="3.543in">
        <style:tab-stops/>
      </style:paragraph-properties>
    </style:style>
    <style:style style:name="P127" style:parent-style-name="Normal" style:family="paragraph">
      <style:paragraph-properties fo:text-indent="3.543in"/>
    </style:style>
    <style:style style:name="P128" style:parent-style-name="Normal" style:family="paragraph">
      <style:paragraph-properties fo:text-indent="3.543in"/>
    </style:style>
    <style:style style:name="P129" style:parent-style-name="Normal" style:family="paragraph">
      <style:paragraph-properties fo:keep-with-next="always" fo:text-indent="0.4923in"/>
      <style:text-properties fo:font-weight="bold" style:font-weight-asian="bold" style:letter-kerning="true"/>
    </style:style>
    <style:style style:name="P130" style:parent-style-name="Normal" style:family="paragraph">
      <style:paragraph-properties fo:keep-with-next="always" fo:text-align="center"/>
    </style:style>
    <style:style style:name="T131" style:parent-style-name="DefaultParagraphFont" style:family="text">
      <style:text-properties fo:font-weight="bold" style:font-weight-asian="bold" style:letter-kerning="true"/>
    </style:style>
    <style:style style:name="P132" style:parent-style-name="Normal" style:family="paragraph">
      <style:paragraph-properties fo:text-indent="0.4923in"/>
    </style:style>
    <style:style style:name="TableColumn134" style:family="table-column">
      <style:table-column-properties style:column-width="2.0486in"/>
    </style:style>
    <style:style style:name="TableColumn135" style:family="table-column">
      <style:table-column-properties style:column-width="1.9041in"/>
    </style:style>
    <style:style style:name="TableColumn136" style:family="table-column">
      <style:table-column-properties style:column-width="1.8881in"/>
    </style:style>
    <style:style style:name="TableColumn137" style:family="table-column">
      <style:table-column-properties style:column-width="0.8513in"/>
    </style:style>
    <style:style style:name="Table133" style:family="table">
      <style:table-properties style:width="6.692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GREITOSIOS MEDICINOS PAGALBOS KONCEPCIJOS PATVIRTINIMO</text:p>
      <text:p text:style-name="P15"/>
      <text:p text:style-name="P16">2002 m. liepos 1 d. Nr. 324</text:p>
      <text:p text:style-name="P17">Vilnius</text:p>
      <text:p text:style-name="P18"/>
      <text:p text:style-name="P19"/>
      <text:p text:style-name="P20"><text:span text:style-name="T21">Vadovaudamasis Lietuvos Respublikos Vyriausybės 2001 m. spalio 4 d. n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2">86-3015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Greitosios medicinos pagalbos koncepciją.</text:span></text:p>
      <text:p text:style-name="P32"><text:span text:style-name="T33">1.2</text:span><text:span text:style-name="T34">. Greitosios medicinos pagalbos koncepcijos įgyvendinimo priemonių planą.</text:span></text:p>
      <text:p text:style-name="P35"><text:span text:style-name="T36">2</text:span><text:span text:style-name="T37">.<text:s/></text:span><text:span text:style-name="T38">Pavedu</text:span><text:span text:style-name="T39"><text:s/>įsakymo vykdymą kontroliuoti ministerijos valstybės sekretoriui V. Žilinskui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KONSTANTINAS ROMUALDAS DOBROVOLSKIS</text:span></text:p>
      <text:soft-page-break/>
      <text:p text:style-name="P46">PATVIRTINTA</text:p>
      <text:p text:style-name="P47">Lietuvos Respublikos sveikatos apsaugos<text:s/></text:p>
      <text:p text:style-name="P48">ministro 2002 m. liepos 1 d. įsakymu Nr. 324</text:p>
      <text:p text:style-name="P49"/>
      <text:p text:style-name="P50"><text:span text:style-name="T51">GREITOSIOS MEDICINOS PAGALBOS KONCEPCIJ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Greitosios medicinos pagalbos (toliau – GMP) tarnybos pagrindinis uždavinys yra pradėti teikti būtinąją medicinos pagalbą įvykio vietoje sergantiems arba sužeistiems asmenims ir skubiai juos nugabenti į stacionarinę asmens sveikatos priežiūros įstaigą (toliau – stacionarinę ASPĮ).</text:span></text:p>
      <text:p text:style-name="P61"><text:span text:style-name="T62">2</text:span><text:span text:style-name="T63">. Greitosios medicinos pagalbos tarnyba – Lietuvos nacionalinės sveikatos sistemos subjektas. Šios tarnybos teikiamos asmens sveikatos priežiūros paslaugos neskirstomos į lygius.</text:span></text:p>
      <text:p text:style-name="P64"/>
      <text:p text:style-name="P65"><text:span text:style-name="T66">II</text:span><text:span text:style-name="T67">.<text:s/></text:span><text:span text:style-name="T68">GREITOSIOS MEDICINOS PAGALBOS PASLAUGŲ TEIKĖJAI</text:span></text:p>
      <text:p text:style-name="P69"/>
      <text:p text:style-name="P70"><text:span text:style-name="T71">3</text:span><text:span text:style-name="T72">. Greitosios medicinos pagalbos paslaugas teikia Greitosios medicinos pagalbos stotys (juridiniai asmenys) ir jų padaliniai.</text:span></text:p>
      <text:p text:style-name="P73"><text:span text:style-name="T74">4</text:span><text:span text:style-name="T75">. Greitosios medicinos pagalbos stotys ir skyriai turi būti perduoti iš savivaldybių į valstybės asmens sveikatos priežiūros viešųjų įstaigų, pavaldžių apskritims, nomenklatūrą. Kitoms GMP stotims steigti būtinas apskrities, kurios teritorijoje steigiama įstaiga, viršininko administracijos leidimas. Apskrities viršininkas organizuoja ir koordinuoja GMP veiklą apskrityje.</text:span></text:p>
      <text:p text:style-name="P76"><text:span text:style-name="T77">5</text:span><text:span text:style-name="T78">. GMP stotys ir jų padaliniai išdėstomi atsižvelgiant į būtinosios medicinos pagalbos poreikį.</text:span></text:p>
      <text:p text:style-name="P79"><text:span text:style-name="T80">6</text:span><text:span text:style-name="T81">. GMP medicinos personalas: skubios pagalbos specialistai ir paramedikai vairuotojai. Paramedikai vairuotojai privalo turėti teisės aktuose nustatytą išsilavinimą, specialų pažymėjimą, suteikiantį teisę vairuoti kelių transporto priemones su specialiaisiais šviesos ir garso signalais.</text:span></text:p>
      <text:p text:style-name="P82"><text:span text:style-name="T83">GMP tarnyboje gali dirbti gydytojai ir bendruomenės slaugytojai.</text:span></text:p>
      <text:p text:style-name="P84"><text:span text:style-name="T85">7</text:span><text:span text:style-name="T86">. GMP transporto priemonėse turi būti sveikatos apsaugos ministro įsakymu nustatyto sąrašo vaistai, medicinos pagalbos priemonės, medicinos įranga, asmeninės apsaugos priemonės, ryšio priemonės.</text:span></text:p>
      <text:p text:style-name="P87"><text:span text:style-name="T88">8</text:span><text:span text:style-name="T89">. GMP iškvietimams priimti, informacijai įvertinti ir perduoti GMP tarnybai organizuojami Bendrieji pagalbos centrai (toliau – BPC). Bendruosius pagalbos centrus steigia Vidaus reikalų ministerija. BPC medicininę veiklą koordinuoja Sveikatos apsaugos ministerija kartu su Vidaus reikalų ministerija.</text:span></text:p>
      <text:p text:style-name="P90"/>
      <text:p text:style-name="P91"><text:span text:style-name="T92">III</text:span><text:span text:style-name="T93">.<text:s/></text:span><text:span text:style-name="T94">GREITOSIOS MEDICINOS PAGALBOS TARNYBOS RYŠIAI SU LIGONINĖMIS</text:span></text:p>
      <text:p text:style-name="P95"/>
      <text:p text:style-name="P96"><text:span text:style-name="T97">9</text:span><text:span text:style-name="T98">. Greitosios medicinos pagalbos transporto priemone esant sveikatos apsaugos ministro įsakymu patvirtintoms indikacijoms ar būklėms pacientai turi būti skubiai gabenami į stacionarines asmens sveikatos priežiūros įstaigas pagal apskrities patvirtintą ir su Sveikatos apsaugos ministerija suderintą skubios būtinosios medicinos pagalbos teikimo planą.</text:span></text:p>
      <text:p text:style-name="P99"><text:span text:style-name="T100">10</text:span><text:span text:style-name="T101">. Visiems pacientams, atvežtiems greitosios medicinos pagalbos automobiliu ar kita transporto priemone į stacionarinės ASPĮ Priėmimo skyrių, stacionarinėje ASPĮ turi būti atlikta:</text:span></text:p>
      <text:p text:style-name="P102"><text:span text:style-name="T103">10.1</text:span><text:span text:style-name="T104">. nustatyta preliminari diagnozė;</text:span></text:p>
      <text:p text:style-name="P105"><text:span text:style-name="T106">10.2</text:span><text:span text:style-name="T107">. esant reikalui: suteikta skubi stacionarinė medicinos pagalba šioje ligoninėje arba nukreipta gydymui į kitą ASPĮ.</text:span></text:p>
      <text:p text:style-name="P108"><text:span text:style-name="T109">11</text:span><text:span text:style-name="T110">. Skubią stacionarinę medicinos pagalbą teikiančios ligoninės turės atitikti sveikatos apsaugos ministro įsakymu patvirtintus skubios stacionarinės medicinos pagalbos teikimo reikalavimus.</text:span></text:p>
      <text:p text:style-name="P111"/>
      <text:p text:style-name="P112"><text:span text:style-name="T113">IV</text:span><text:span text:style-name="T114">.<text:s/></text:span><text:span text:style-name="T115">GREITOSIOS MEDICINOS PAGALBOS TARNYBOS VEIKLOS VERTINIMAS IR FINANSAVIMAS</text:span></text:p>
      <text:p text:style-name="P116"/>
      <text:p text:style-name="P117"><text:span text:style-name="T118">12</text:span><text:span text:style-name="T119">. Svarbiausias rodiklis, vertinant GMP veiklą – laikas nuo iškvietimo užregistravimo BPC iki pradedama teikti būtinoji medicinos pagalba GMP darbuotojams atvykus pas pacientą.</text:span></text:p>
      <text:p text:style-name="P120"><text:span text:style-name="T121">13</text:span><text:span text:style-name="T122">. GMP tarnyba finansuojama iš Privalomojo sveikatos draudimo fondo biudžeto lėšų.</text:span></text:p>
      <text:p text:style-name="P123"><text:span text:style-name="T124">______________</text:span></text:p>
      <text:p text:style-name="P125"/>
      <text:soft-page-break/>
      <text:p text:style-name="P126">PATVIRTINTA</text:p>
      <text:p text:style-name="P127">Lietuvos Respublikos sveikatos apsaugos</text:p>
      <text:p text:style-name="P128">ministro 2002 m. liepos 1 d. įsakymu Nr. 324</text:p>
      <text:p text:style-name="P129"/>
      <text:p text:style-name="P130"><text:span text:style-name="T131">GREITOSIOS MEDICINOS PAGALBOS KONCEPCIJOS ĮGYVENDINIMO PRIEMONIŲ PLANAS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Tikslas</text:p>
          </table:table-cell>
          <table:table-cell table:style-name="TableCell141">
            <text:p text:style-name="P142">Priemonės pavadinimas</text:p>
          </table:table-cell>
          <table:table-cell table:style-name="TableCell143">
            <text:p text:style-name="P144">Atsakingi vykdytojai</text:p>
          </table:table-cell>
          <table:table-cell table:style-name="TableCell145">
            <text:p text:style-name="P146">Įvykdymo data</text:p>
          </table:table-cell>
        </table:table-row>
        <table:table-row table:style-name="TableRow147">
          <table:table-cell table:style-name="TableCell148">
            <text:p text:style-name="P149">1. Parengti Greitosios medicinos pagalbos (toliau – GMP) stočių pavaldumo pakeitimą ir funkcijas reglamentuojančius teisės aktus</text:p>
          </table:table-cell>
          <table:table-cell table:style-name="TableCell150">
            <text:p text:style-name="P151">1.1. Parengti Sveikatos priežiūros įstaigų įstatymo pakeitimo ir papildymo įstatymo projektą</text:p>
            <text:p text:style-name="P152">1.2. Parengti Sveikatos sistemos įstatymo pakeitimo ir papildymo įstatymo projektą</text:p>
            <text:p text:style-name="P153">1.3. Parengti Apskrities valdymo įstatymo pakeitimo ir papildymo įstatymo projektą</text:p>
            <text:p text:style-name="P154">1.4. Parengti Lietuvos medicinos normą „Greitosios medicinos pagalbos stotis“</text:p>
            <text:p text:style-name="P155">1.5. Išversti iš švedų kalbos ir pritaikyti Lietuvos GMP tarnybai GMP paslaugų algoritmą</text:p>
            <text:p text:style-name="P156">1.6. Parengti Lietuvos medicinos normą „Paramedikas“</text:p>
            <text:p text:style-name="P157">1.7. Parengti Lietuvos medicinos normą „Skubios pagalbos specialistas“</text:p>
            <text:p text:style-name="P158">1.8. Parengti ir patvirtinti GMP transporto priemonėse privalomų vaistų, medicinos pagalbos priemonių, medicinos įrangos, asmeninių apsaugos priemonių, ryšio priemonių sąrašą</text:p>
          </table:table-cell>
          <table:table-cell table:style-name="TableCell159">
            <text:p text:style-name="P160">Sveikatos teisės ir ekonomikos centras (toliau – STEC),</text:p>
            <text:p text:style-name="P161">Sveikatos apsaugos ministerijos Teisės skyrius (toliau – TS),</text:p>
            <text:p text:style-name="P162">Asmens sveikatos skyrius (toliau – ASS) STEC Sveikatos apsaugos ministerijos TS, ASS STEC Sveikatos apsaugos ministerijos TS,</text:p>
            <text:p text:style-name="P163">ASS Valstybinė akreditavimo sveikatos priežiūros veiklai tarnyba,</text:p>
            <text:p text:style-name="P164">Sveikatos apsaugos ministerijos ASS,</text:p>
            <text:p text:style-name="P165">Ekstremalių sveikatai situacijų centras Sveikatos apsaugos ministerija Lietuvos sveikatos projekto koordinavimo biuras Valstybinė akreditavimo sveikatos priežiūros veiklai tarnyba,</text:p>
            <text:p text:style-name="P166">Sveikatos apsaugos ministerijos ASS.</text:p>
            <text:p text:style-name="P167">Valstybinė akreditavimo sveikatos priežiūros veiklai tarnyba,</text:p>
            <text:p text:style-name="P168">Sveikatos apsaugos ministerijos ASS Sveikatos apsaugos ministerijos ASS,</text:p>
            <text:p text:style-name="P169">Žmogiškųjų išteklių ir informacijos valdymo skyrius,</text:p>
            <text:p text:style-name="P170">Ekstremalių sveikatai situacijų centras,</text:p>
            <text:p text:style-name="P171">Farmacijos departamentas</text:p>
          </table:table-cell>
          <table:table-cell table:style-name="TableCell172">
            <text:p text:style-name="P173">2003 m. III ketv.<text:s/></text:p>
            <text:p text:style-name="P174">2003 m. III ketv.<text:s/></text:p>
            <text:p text:style-name="P175">2003 m. III ketv.<text:s/></text:p>
            <text:p text:style-name="P176">2003 m. I ketv.<text:s/></text:p>
            <text:p text:style-name="P177">2002 m. IV ketv.<text:s/></text:p>
            <text:p text:style-name="P178">2002 m. IV ketv.<text:s/></text:p>
            <text:p text:style-name="P179">2002 m. IV ketv.<text:s/></text:p>
            <text:p text:style-name="P180">2003 m. I ketv.</text:p>
          </table:table-cell>
        </table:table-row>
        <table:table-row table:style-name="TableRow181">
          <table:table-cell table:style-name="TableCell182">
            <text:p text:style-name="P183">2. Parengti skubią stacionarinę medicinos pagalbą reglamentuojančius teisės aktus</text:p>
          </table:table-cell>
          <table:table-cell table:style-name="TableCell184">
            <text:p text:style-name="P185">2.1. Parengti specialiuosius reikalavimus stacionarinės asmens sveikatos priežiūros įstaigos Priėmimo skyriui</text:p>
            <text:p text:style-name="P186">2.2. Parengti skubios medicinos pagalbos teikimo apskrityse planus</text:p>
          </table:table-cell>
          <table:table-cell table:style-name="TableCell187">
            <text:p text:style-name="P188">Valstybinė akreditavimo sveikatos priežiūros veiklai tarnyba,</text:p>
            <text:p text:style-name="P189">Sveikatos apsaugos ministerijos ASS Apskričių gydytojai</text:p>
          </table:table-cell>
          <table:table-cell table:style-name="TableCell190">
            <text:p text:style-name="P191">2002 m. IV ketv.<text:s/></text:p>
            <text:p text:style-name="P192">2003 m. IV ketv.</text:p>
          </table:table-cell>
        </table:table-row>
        <table:table-row table:style-name="TableRow193">
          <table:table-cell table:style-name="TableCell194">
            <text:p text:style-name="P195">3. Parengti naują GMP stočių finansavimo tvarką ir atlikti ekonominę GMP reformos analizę</text:p>
          </table:table-cell>
          <table:table-cell table:style-name="TableCell196">
            <text:p text:style-name="P197">Parengti GMP paslaugų kainas ir apmokėjimo tvarką</text:p>
          </table:table-cell>
          <table:table-cell table:style-name="TableCell198">
            <text:p text:style-name="P199">Sveikatos apsaugos ministerijos Sveikatos ekonomikos skyrius,</text:p>
            <text:p text:style-name="P200">Valstybinė ligonių kasa</text:p>
          </table:table-cell>
          <table:table-cell table:style-name="TableCell201">
            <text:p text:style-name="P202">2003 m. III ketv.</text:p>
          </table:table-cell>
        </table:table-row>
        <table:table-row table:style-name="TableRow203">
          <table:table-cell table:style-name="TableCell204">
            <text:p text:style-name="P205">4. Parengti skubios pagalbos specialistus</text:p>
          </table:table-cell>
          <table:table-cell table:style-name="TableCell206">
            <text:p text:style-name="P207">4.1. Parengti skubios pagalbos specialistų mokymo programą;</text:p>
            <text:p text:style-name="P208">4.2. Pradėti rengti skubios pagalbos specialistus</text:p>
          </table:table-cell>
          <table:table-cell table:style-name="TableCell209">
            <text:p text:style-name="P210">Švietimo ir mokslo ministerija,</text:p>
            <text:p text:style-name="P211">Medicinos kolegija</text:p>
            <text:p text:style-name="P212">Medicinos kolegija</text:p>
          </table:table-cell>
          <table:table-cell table:style-name="TableCell213">
            <text:p text:style-name="P214">2003 m. I ketv.<text:s/></text:p>
            <text:p text:style-name="P215">2003 m. III ketv.</text:p>
          </table:table-cell>
        </table:table-row>
        <table:table-row table:style-name="TableRow216">
          <table:table-cell table:style-name="TableCell217">
            <text:p text:style-name="P218">5. Parengti paramedikus</text:p>
          </table:table-cell>
          <table:table-cell table:style-name="TableCell219">
            <text:p text:style-name="P220">5.1. Parengti paramedikų<text:s/><text:soft-page-break/>mokymo programą.<text:s/></text:p>
            <text:p text:style-name="P221">5.2. Pradėti rengti paramedikus</text:p>
          </table:table-cell>
          <table:table-cell table:style-name="TableCell222">
            <text:p text:style-name="P223">Švietimo ir mokslo ministerija,</text:p>
            <text:soft-page-break/>
            <text:p text:style-name="P224">Medicinos kolegija</text:p>
            <text:p text:style-name="P225">Medicinos kolegija</text:p>
          </table:table-cell>
          <table:table-cell table:style-name="TableCell226">
            <text:p text:style-name="P227">2003 m. I<text:s/><text:soft-page-break/>ketv.<text:s/></text:p>
            <text:p text:style-name="P228">2003 m. III ketv.</text:p>
          </table:table-cell>
        </table:table-row>
        <text:soft-page-break/>
        <table:table-row table:style-name="TableRow229">
          <table:table-cell table:style-name="TableCell230">
            <text:p text:style-name="P231">6. Aprūpinti GMP transporto priemonėmis, sveikatos apsaugos ministro nustatyto sąrašo medicinos įranga, asmeninėmis apsaugos priemonėmis, ryšio priemonėmis</text:p>
          </table:table-cell>
          <table:table-cell table:style-name="TableCell232">
            <text:p text:style-name="P233">6.1. Parengti investicinę GMP plėtros programą 6.2. Įgyvendinti investicinę GMP plėtros programą</text:p>
          </table:table-cell>
          <table:table-cell table:style-name="TableCell234">
            <text:p text:style-name="P235">Sveikatos apsaugos ministerijos ASS,</text:p>
            <text:p text:style-name="P236">Sveikatos programų skyrius,</text:p>
            <text:p text:style-name="P237">Sveikatos apsaugos ministerijos Finansų skyrius</text:p>
          </table:table-cell>
          <table:table-cell table:style-name="TableCell238">
            <text:p text:style-name="P239">2002 m. IV ketv.<text:s/></text:p>
            <text:p text:style-name="P240">2003 m. I ketv.–2007 m. IV ketv.</text:p>
          </table:table-cell>
        </table:table-row>
      </table:table>
      <text:p text:style-name="P241">______________</text:p>
      <text:p text:style-name="P2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2T12:35:00Z</meta:creation-date>
    <dc:date>2016-03-02T12:35:00Z</dc:date>
    <meta:template xlink:href="Normal" xlink:type="simple"/>
    <meta:editing-cycles>2</meta:editing-cycles>
    <meta:editing-duration>PT0S</meta:editing-duration>
    <meta:document-statistic meta:page-count="5" meta:paragraph-count="64" meta:word-count="938" meta:character-count="7875" meta:row-count="233" meta:non-whitespace-character-count="7001"/>
  </office:meta>
</office:document-meta>
</file>