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style:text-position="-20% 100%" fo:font-size="11pt" style:font-size-asian="11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margin-left="1.5833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Normal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P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text-properties fo:text-transform="uppercase"/>
    </style:style>
    <style:style style:name="P66" style:parent-style-name="Normal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text-properties fo:text-transform="uppercase"/>
    </style:style>
    <style:style style:name="TableColumn71" style:family="table-column">
      <style:table-column-properties style:column-width="0.3027in"/>
    </style:style>
    <style:style style:name="TableColumn72" style:family="table-column">
      <style:table-column-properties style:column-width="0.9194in"/>
    </style:style>
    <style:style style:name="TableColumn73" style:family="table-column">
      <style:table-column-properties style:column-width="4.368in"/>
    </style:style>
    <style:style style:name="TableColumn74" style:family="table-column">
      <style:table-column-properties style:column-width="0.7909in"/>
    </style:style>
    <style:style style:name="Table70" style:family="table">
      <style:table-properties style:width="6.3812in" fo:margin-left="0.068in" table:align="left"/>
    </style:style>
    <style:style style:name="TableRow75" style:family="table-row">
      <style:table-row-properties style:min-row-height="0.015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84" style:family="table-row">
      <style:table-row-properties style:min-row-height="0.015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5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Row102" style:family="table-row">
      <style:table-row-properties style:min-row-height="0.015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5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59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min-row-height="0.0159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min-row-height="0.015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P147" style:parent-style-name="Normal" style:family="paragraph">
      <style:text-properties fo:font-weight="bold" style:font-weight-asian="bold" fo:text-transform="uppercase"/>
    </style:style>
    <style:style style:name="P148" style:parent-style-name="Normal" style:master-page-name="MP1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151" style:parent-style-name="DefaultParagraphFont" style:family="text">
      <style:text-properties fo:font-weight="bold" style:font-weight-asian="bold" fo:text-transform="uppercase"/>
    </style:style>
    <style:style style:name="T152" style:parent-style-name="DefaultParagraphFont" style:family="text">
      <style:text-properties fo:font-weight="bold" style:font-weight-asian="bold" fo:text-transform="uppercase"/>
    </style:style>
    <style:style style:name="P153" style:parent-style-name="Normal" style:family="paragraph">
      <style:text-properties fo:text-transform="uppercase"/>
    </style:style>
    <style:style style:name="TableColumn155" style:family="table-column">
      <style:table-column-properties style:column-width="3.0194in" style:use-optimal-column-width="false"/>
    </style:style>
    <style:style style:name="TableColumn156" style:family="table-column">
      <style:table-column-properties style:column-width="0.6111in" style:use-optimal-column-width="false"/>
    </style:style>
    <style:style style:name="TableColumn157" style:family="table-column">
      <style:table-column-properties style:column-width="0.9722in" style:use-optimal-column-width="false"/>
    </style:style>
    <style:style style:name="TableColumn158" style:family="table-column">
      <style:table-column-properties style:column-width="2.0833in" style:use-optimal-column-width="false"/>
    </style:style>
    <style:style style:name="TableColumn159" style:family="table-column">
      <style:table-column-properties style:column-width="0.8333in" style:use-optimal-column-width="false"/>
    </style:style>
    <style:style style:name="TableColumn160" style:family="table-column">
      <style:table-column-properties style:column-width="2in" style:use-optimal-column-width="false"/>
    </style:style>
    <style:style style:name="TableColumn161" style:family="table-column">
      <style:table-column-properties style:column-width="0.6826in" style:use-optimal-column-width="false"/>
    </style:style>
    <style:style style:name="Table154" style:family="table">
      <style:table-properties style:width="10.202in" fo:margin-left="0in" table:align="lef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69" style:family="table-row">
      <style:table-row-properties style:min-row-height="0.0159in" style:use-optimal-row-height="false" fo:keep-together="always"/>
    </style:style>
    <style:style style:name="P17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Normal" style:family="paragraph"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Normal" style:family="paragraph">
      <style:text-properties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Normal" style:family="paragraph"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text-properties fo:font-size="11pt" style:font-size-asian="11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text-properties fo:font-size="11pt" style:font-size-asian="11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text-properties fo:font-size="11pt" style:font-size-asian="11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text-properties fo:font-size="11pt" style:font-size-asian="11pt"/>
    </style:style>
    <style:style style:name="P422" style:parent-style-name="Normal" style:master-page-name="MP2" style:family="paragraph">
      <style:paragraph-properties fo:break-before="page" fo:text-align="center">
        <style:tab-stops>
          <style:tab-stop style:type="left" style:position="0.1666in"/>
        </style:tab-stops>
      </style:paragraph-properties>
    </style:style>
    <style:style style:name="T425" style:parent-style-name="DefaultParagraphFont" style:family="text">
      <style:text-properties fo:font-weight="bold" style:font-weight-asian="bold" fo:text-transform="uppercase"/>
    </style:style>
    <style:style style:name="T426" style:parent-style-name="DefaultParagraphFont" style:family="text">
      <style:text-properties fo:font-weight="bold" style:font-weight-asian="bold" fo:text-transform="uppercase"/>
    </style:style>
    <style:style style:name="P427" style:parent-style-name="Normal" style:family="paragraph">
      <style:text-properties fo:text-transform="uppercase"/>
    </style:style>
    <style:style style:name="TableColumn429" style:family="table-column">
      <style:table-column-properties style:column-width="0.2875in"/>
    </style:style>
    <style:style style:name="TableColumn430" style:family="table-column">
      <style:table-column-properties style:column-width="0.8812in"/>
    </style:style>
    <style:style style:name="TableColumn431" style:family="table-column">
      <style:table-column-properties style:column-width="4.3791in"/>
    </style:style>
    <style:style style:name="TableColumn432" style:family="table-column">
      <style:table-column-properties style:column-width="0.7909in"/>
    </style:style>
    <style:style style:name="Table428" style:family="table">
      <style:table-properties style:width="6.3388in" style:rel-width="100%" fo:margin-left="0in" table:align="lef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0138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5" style:parent-style-name="DefaultParagraphFont" style:family="text">
      <style:text-properties fo:font-weight="bold" style:font-weight-asian="bold" fo:text-transform="uppercase"/>
    </style:style>
    <style:style style:name="T466" style:parent-style-name="DefaultParagraphFont" style:family="text">
      <style:text-properties fo:font-weight="bold" style:font-weight-asian="bold" fo:text-transform="uppercase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text-properties fo:text-transform="uppercase"/>
    </style:style>
    <style:style style:name="TableColumn470" style:family="table-column">
      <style:table-column-properties style:column-width="0.2875in"/>
    </style:style>
    <style:style style:name="TableColumn471" style:family="table-column">
      <style:table-column-properties style:column-width="0.8812in"/>
    </style:style>
    <style:style style:name="TableColumn472" style:family="table-column">
      <style:table-column-properties style:column-width="4.3791in"/>
    </style:style>
    <style:style style:name="TableColumn473" style:family="table-column">
      <style:table-column-properties style:column-width="0.7909in"/>
    </style:style>
    <style:style style:name="Table469" style:family="table">
      <style:table-properties style:width="6.3388in" style:rel-width="100%" fo:margin-left="0in" table:align="lef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min-row-height="0.0138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38" style:parent-style-name="DefaultParagraphFont" style:family="text">
      <style:text-properties fo:font-weight="bold" style:font-weight-asian="bold" fo:text-transform="uppercase"/>
    </style:style>
    <style:style style:name="T539" style:parent-style-name="DefaultParagraphFont" style:family="text">
      <style:text-properties fo:font-weight="bold" style:font-weight-asian="bold" fo:text-transform="uppercase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text-transform="uppercase"/>
    </style:style>
    <style:style style:name="P5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43" style:parent-style-name="DefaultParagraphFont" style:family="text">
      <style:text-properties fo:font-weight="bold" style:font-weight-asian="bold" fo:text-transform="uppercase"/>
    </style:style>
    <style:style style:name="T544" style:parent-style-name="DefaultParagraphFont" style:family="text">
      <style:text-properties fo:font-weight="bold" style:font-weight-asian="bold" fo:text-transform="uppercase"/>
    </style:style>
    <style:style style:name="P545" style:parent-style-name="Normal" style:family="paragraph">
      <style:text-properties fo:text-transform="uppercase"/>
    </style:style>
    <style:style style:name="TableColumn547" style:family="table-column">
      <style:table-column-properties style:column-width="0.2875in"/>
    </style:style>
    <style:style style:name="TableColumn548" style:family="table-column">
      <style:table-column-properties style:column-width="0.8805in"/>
    </style:style>
    <style:style style:name="TableColumn549" style:family="table-column">
      <style:table-column-properties style:column-width="4.3798in"/>
    </style:style>
    <style:style style:name="TableColumn550" style:family="table-column">
      <style:table-column-properties style:column-width="0.7909in"/>
    </style:style>
    <style:style style:name="Table546" style:family="table">
      <style:table-properties style:width="6.3388in" style:rel-width="100%" fo:margin-left="0in" table:align="lef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min-row-height="0.0138in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" style:family="table-row">
      <style:table-row-properties style:min-row-height="0.0138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/>
    </style:style>
    <style:style style:name="T598" style:parent-style-name="DefaultParagraphFont" style:family="text">
      <style:text-properties fo:font-weight="bold" style:font-weight-asian="bold" fo:text-transform="uppercase"/>
    </style:style>
    <style:style style:name="P599" style:parent-style-name="Normal" style:family="paragraph">
      <style:text-properties fo:text-transform="uppercase"/>
    </style:style>
    <style:style style:name="TableColumn601" style:family="table-column">
      <style:table-column-properties style:column-width="0.2875in"/>
    </style:style>
    <style:style style:name="TableColumn602" style:family="table-column">
      <style:table-column-properties style:column-width="0.8805in"/>
    </style:style>
    <style:style style:name="TableColumn603" style:family="table-column">
      <style:table-column-properties style:column-width="4.3798in"/>
    </style:style>
    <style:style style:name="TableColumn604" style:family="table-column">
      <style:table-column-properties style:column-width="0.7909in"/>
    </style:style>
    <style:style style:name="Table600" style:family="table">
      <style:table-properties style:width="6.3388in" style:rel-width="100%" fo:margin-left="0in" table:align="lef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Normal" style:family="paragraph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" style:family="table-row">
      <style:table-row-properties style:min-row-height="0.0138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min-row-height="0.0138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text-transform="uppercase"/>
    </style:style>
    <style:style style:name="T652" style:parent-style-name="DefaultParagraphFont" style:family="text">
      <style:text-properties fo:font-weight="bold" style:font-weight-asian="bold" fo:text-transform="uppercase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Normal" style:family="paragraph">
      <style:text-properties fo:text-transform="uppercase"/>
    </style:style>
    <style:style style:name="TableColumn656" style:family="table-column">
      <style:table-column-properties style:column-width="0.2875in"/>
    </style:style>
    <style:style style:name="TableColumn657" style:family="table-column">
      <style:table-column-properties style:column-width="0.8812in"/>
    </style:style>
    <style:style style:name="TableColumn658" style:family="table-column">
      <style:table-column-properties style:column-width="4.3791in"/>
    </style:style>
    <style:style style:name="TableColumn659" style:family="table-column">
      <style:table-column-properties style:column-width="0.7909in"/>
    </style:style>
    <style:style style:name="Table655" style:family="table">
      <style:table-properties style:width="6.3388in" style:rel-width="100%" fo:margin-left="0in" table:align="left"/>
    </style:style>
    <style:style style:name="TableRow660" style:family="table-row">
      <style:table-row-properties style:min-row-height="0.0138in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0138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fo:text-transform="uppercase"/>
    </style:style>
    <style:style style:name="T689" style:parent-style-name="DefaultParagraphFont" style:family="text">
      <style:text-properties fo:font-weight="bold" style:font-weight-asian="bold" fo:text-transform="uppercase"/>
    </style:style>
    <style:style style:name="P690" style:parent-style-name="Normal" style:family="paragraph">
      <style:text-properties fo:text-transform="uppercase"/>
    </style:style>
    <style:style style:name="TableColumn692" style:family="table-column">
      <style:table-column-properties style:column-width="0.2875in"/>
    </style:style>
    <style:style style:name="TableColumn693" style:family="table-column">
      <style:table-column-properties style:column-width="0.8798in"/>
    </style:style>
    <style:style style:name="TableColumn694" style:family="table-column">
      <style:table-column-properties style:column-width="4.3805in"/>
    </style:style>
    <style:style style:name="TableColumn695" style:family="table-column">
      <style:table-column-properties style:column-width="0.7909in"/>
    </style:style>
    <style:style style:name="Table691" style:family="table">
      <style:table-properties style:width="6.3388in" style:rel-width="100%" fo:margin-left="0in" table:align="left"/>
    </style:style>
    <style:style style:name="TableRow696" style:family="table-row">
      <style:table-row-properties style:min-row-height="0.0159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05" style:family="table-row">
      <style:table-row-properties style:min-row-height="0.0159in" fo:keep-together="always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" style:family="table-row">
      <style:table-row-properties style:min-row-height="0.0159in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59in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" style:family="table-row">
      <style:table-row-properties style:min-row-height="0.0159in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59in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" style:family="table-row">
      <style:table-row-properties style:min-row-height="0.0159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Normal" style:family="paragraph"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59in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" style:family="table-row">
      <style:table-row-properties style:min-row-height="0.0159in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weight="bold" style:font-weight-asian="bold" fo:text-transform="uppercase"/>
    </style:style>
    <style:style style:name="T779" style:parent-style-name="DefaultParagraphFont" style:family="text">
      <style:text-properties fo:font-weight="bold" style:font-weight-asian="bold" fo:text-transform="uppercase"/>
    </style:style>
    <style:style style:name="P780" style:parent-style-name="Normal" style:family="paragraph">
      <style:text-properties fo:text-transform="uppercase"/>
    </style:style>
    <style:style style:name="TableColumn782" style:family="table-column">
      <style:table-column-properties style:column-width="0.2868in"/>
    </style:style>
    <style:style style:name="TableColumn783" style:family="table-column">
      <style:table-column-properties style:column-width="0.8812in"/>
    </style:style>
    <style:style style:name="TableColumn784" style:family="table-column">
      <style:table-column-properties style:column-width="4.3798in"/>
    </style:style>
    <style:style style:name="TableColumn785" style:family="table-column">
      <style:table-column-properties style:column-width="0.7909in"/>
    </style:style>
    <style:style style:name="Table781" style:family="table">
      <style:table-properties style:width="6.3388in" style:rel-width="100%" fo:margin-left="0in" table:align="left"/>
    </style:style>
    <style:style style:name="TableRow786" style:family="table-row">
      <style:table-row-properties style:min-row-height="0.0159in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59in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" style:family="table-row">
      <style:table-row-properties style:min-row-height="0.0159in" fo:keep-together="always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fo:text-transform="uppercase"/>
    </style:style>
    <style:style style:name="T815" style:parent-style-name="DefaultParagraphFont" style:family="text">
      <style:text-properties fo:font-weight="bold" style:font-weight-asian="bold" fo:text-transform="uppercase"/>
    </style:style>
    <style:style style:name="P816" style:parent-style-name="Normal" style:family="paragraph">
      <style:text-properties fo:text-transform="uppercase"/>
    </style:style>
    <style:style style:name="TableColumn818" style:family="table-column">
      <style:table-column-properties style:column-width="0.2875in"/>
    </style:style>
    <style:style style:name="TableColumn819" style:family="table-column">
      <style:table-column-properties style:column-width="0.8805in"/>
    </style:style>
    <style:style style:name="TableColumn820" style:family="table-column">
      <style:table-column-properties style:column-width="4.3798in"/>
    </style:style>
    <style:style style:name="TableColumn821" style:family="table-column">
      <style:table-column-properties style:column-width="0.7909in"/>
    </style:style>
    <style:style style:name="Table817" style:family="table">
      <style:table-properties style:width="6.3388in" style:rel-width="100%" fo:margin-left="0in" table:align="left"/>
    </style:style>
    <style:style style:name="TableRow822" style:family="table-row">
      <style:table-row-properties style:min-row-height="0.0159in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1" style:family="table-row">
      <style:table-row-properties style:min-row-height="0.0159in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59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9" style:family="table-row">
      <style:table-row-properties style:min-row-height="0.0159in" fo:keep-together="always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8" style:family="table-row">
      <style:table-row-properties style:min-row-height="0.0159in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Normal" style:family="paragraph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7" style:family="table-row">
      <style:table-row-properties style:min-row-height="0.0159in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59in" fo:keep-together="always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86" style:parent-style-name="DefaultParagraphFont" style:family="text">
      <style:text-properties fo:font-weight="bold" style:font-weight-asian="bold" fo:text-transform="uppercase"/>
    </style:style>
    <style:style style:name="T887" style:parent-style-name="DefaultParagraphFont" style:family="text">
      <style:text-properties fo:font-weight="bold" style:font-weight-asian="bold" fo:text-transform="uppercase"/>
    </style:style>
    <style:style style:name="T888" style:parent-style-name="DefaultParagraphFont" style:family="text">
      <style:text-properties fo:font-weight="bold" style:font-weight-asian="bold" fo:text-transform="uppercase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P890" style:parent-style-name="Normal" style:family="paragraph">
      <style:paragraph-properties fo:break-before="page"/>
    </style:style>
    <style:style style:name="P8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fo:font-weight="bold" style:font-weight-asian="bold" fo:text-transform="uppercase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P89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07 M. KOVO 28 D. ĮSAKYMO Nr. V-24 „DĖL GELEŽINKELIŲ INFRASTRUKTŪROS VALDYTOJŲ IR GELEŽINKELIŲ ĮMONIŲ (VEŽĖJŲ) EISMO SAUGOS ATASKAITŲ“ PAKEITIMO</text:p>
      <text:p text:style-name="P10"/>
      <text:p text:style-name="P11">2011 m. birželio 9 d. Nr. V-381</text:p>
      <text:p text:style-name="P12">Vilnius</text:p>
      <text:p text:style-name="P13"/>
      <text:p text:style-name="P14"><text:span text:style-name="T15">Vadovaudamasis Lietuvos Respublikos geležinkelių transporto eismo saugos įstatymo (Žin., 2004, Nr.<text:s/></text:span><text:a xlink:href="https://www.e-tar.lt/portal/lt/legalAct/TAR.C7A984833333" office:target-frame-name="_blank" xlink:show="new"><text:span text:style-name="T16">4-27</text:span></text:a><text:span text:style-name="T17">; 2010, Nr.<text:s/></text:span><text:a xlink:href="https://www.e-tar.lt/portal/lt/legalAct/TAR.5896438195B9" office:target-frame-name="_blank" xlink:show="new"><text:span text:style-name="T18">12-557</text:span></text:a><text:span text:style-name="T19">) 7 straipsnio 3 dalimi:</text:span></text:p>
      <text:p text:style-name="P20"><text:span text:style-name="T21">1</text:span><text:span text:style-name="T22">.<text:s/></text:span><text:span text:style-name="T23">Pakeičiu</text:span><text:span text:style-name="T24"><text:s/>Valstybinės geležinkelio inspekcijos prie Susisiekimo ministerijos viršininko 2007 m. kovo 28 d. įsakymu Nr. V-24 „Dėl geležinkelių infrastruktūros valdytojų ir geležinkelių įmonių (vežėjų) eismo saugos ataskaitų“ patvirtintą Eismo saugos ataskaitos form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u galios Valstybinės geležinkelio inspekcijos prie Susisiekimo ministerijos viršininko 2010 m. gruodžio 14 d. įsakymą Nr. V-578 „Dėl Valstybinės geležinkelio inspekcijos prie Susisiekimo ministerijos viršininko 2007 m. kovo 28 d. įsakymo Nr. V-24 „Dėl geležinkelių infrastruktūros valdytojų ir geležinkelių įmonių (vežėjų) eismo saugos ataskaitų“ pakeitimo“.</text:span></text:p>
      <text:p text:style-name="P30"/>
      <text:p text:style-name="P31"/>
      <text:p text:style-name="P32"><text:span text:style-name="T33">Viršininkas</text:span><text:span text:style-name="T34"><text:tab/>Stasys Pieslikas</text:span></text:p>
      <text:p text:style-name="P35"><text:span text:style-name="T36">_________________</text:span></text:p>
      <text:soft-page-break/>
      <text:p text:style-name="P37">Valstybinės geležinkelio inspekcijos prie<text:s/></text:p>
      <text:p text:style-name="P38">Susisiekimo ministerijos viršininko<text:s/></text:p>
      <text:p text:style-name="P39">2007 m. kovo 28 d. įsakymo Nr. V-24<text:s/></text:p>
      <text:p text:style-name="P40">(Valstybinės geležinkelio inspekcijos prie<text:s/></text:p>
      <text:p text:style-name="P41">Susisiekimo ministerijos viršininko<text:s/></text:p>
      <text:p text:style-name="P42">2011 m. birželio 9 d. įsakymo Nr. V-381 redakcija)</text:p>
      <text:p text:style-name="P43">priedas</text:p>
      <text:p text:style-name="Normal"/>
      <text:p text:style-name="P44"><text:span text:style-name="T45">(Eismo saugos ataskaitos forma)</text:span></text:p>
      <text:p text:style-name="P46"/>
      <text:p text:style-name="P47">______________________________________</text:p>
      <text:p text:style-name="P48">(Ūkio subjekto pavadinimas)</text:p>
      <text:p text:style-name="P49"/>
      <text:p text:style-name="P50">___________________ Eismo saugos ataskaita</text:p>
      <text:p text:style-name="P51">(laikotarpis)</text:p>
      <text:p text:style-name="P52">___________________</text:p>
      <text:p text:style-name="P53">(užpildymo data)</text:p>
      <text:p text:style-name="P54">_______________</text:p>
      <text:p text:style-name="P55">(vieta)</text:p>
      <text:p text:style-name="Normal"/>
      <text:p text:style-name="P56"><text:span text:style-name="T57">I</text:span><text:span text:style-name="T58">.<text:s/></text:span><text:span text:style-name="T59">Eismo saugos tikslai ir jų pasiekimo planai</text:span></text:p>
      <text:p text:style-name="P60">(Pateikiama informacija apie pasiektus saugos valdymo sistemoje nustatyti saugos tikslus ir apie saugos planų vykdymo rezultatus)</text:p>
      <text:p text:style-name="Normal"/>
      <text:p text:style-name="Normal"/>
      <text:p text:style-name="P61"><text:span text:style-name="T62">II</text:span><text:span text:style-name="T63">.<text:s/></text:span><text:span text:style-name="T64">Bendrieji eismo saugos rodikliai</text:span></text:p>
      <text:p text:style-name="P65"/>
      <text:p text:style-name="P66"><text:span text:style-name="T67">1</text:span><text:span text:style-name="T68">. katastrofos ir eismo įvykių rodikli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Kodas pagal ERA</text:p>
          </table:table-cell>
          <table:table-cell table:style-name="TableCell80">
            <text:p text:style-name="P81">Rodiklio pavadinimas</text:p>
          </table:table-cell>
          <table:table-cell table:style-name="TableCell82">
            <text:p text:style-name="P83">Įvykių skaičius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N01</text:p>
          </table:table-cell>
          <table:table-cell table:style-name="TableCell89">
            <text:p text:style-name="P90">Geležinkelių riedmenų susidūrimai su kitais geležinkelių riedmenimis, statiniais ar įrenginiai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N02</text:p>
          </table:table-cell>
          <table:table-cell table:style-name="TableCell98">
            <text:p text:style-name="P99">Geležinkelių riedmenų nuriedėjimai nuo bėgių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N03</text:p>
          </table:table-cell>
          <table:table-cell table:style-name="TableCell107">
            <text:p text:style-name="P108">Geležinkelių riedmenys pervažose susiduria su pervažą kertančiomis transporto priemonėmis, pėsčiaisiais ar pervažoje esančiais objektai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N04</text:p>
          </table:table-cell>
          <table:table-cell table:style-name="TableCell116">
            <text:p text:style-name="P117">Dėl judančių geležinkelių riedmenų nukenčia bent vienas žmogus, išskyrus savižudybes ir mėginimus nusižudyt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N05</text:p>
          </table:table-cell>
          <table:table-cell table:style-name="TableCell125">
            <text:p text:style-name="P126">Gaisrai judančiuose geležinkelių riedmenys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N06</text:p>
          </table:table-cell>
          <table:table-cell table:style-name="TableCell134">
            <text:p text:style-name="P135">Dėl kitų priežasčių įvykusios katastrofos ir eismo įvyk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N07</text:p>
          </table:table-cell>
          <table:table-cell table:style-name="TableCell143">
            <text:p text:style-name="P144">Savižudybės ir mėginimai nusižudyti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51">2</text:span><text:span text:style-name="T152">. ŽuvĘ ir Sunkiai sužaloti asmenys</text:span><text:s/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rows-spanned="2">
              <text:p text:style-name="P164">Rodiklio pavadinimas</text:p>
            </table:table-cell>
            <table:table-cell table:style-name="TableCell165" table:number-rows-spanned="2">
              <text:p text:style-name="P166">iš viso</text:p>
            </table:table-cell>
            <table:table-cell table:style-name="TableCell167" table:number-columns-spanned="5">
              <text:p text:style-name="P168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covered-table-cell>
              <text:p text:style-name="P171"/>
            </table:covered-table-cell>
            <table:table-cell table:style-name="TableCell172">
              <text:p text:style-name="P173">keleiviai</text:p>
            </table:table-cell>
            <table:table-cell table:style-name="TableCell174">
              <text:p text:style-name="P175">geležinkelių infrastruktūros valdytojų ir geležinkelio įmonių (vežėjų) darbuotojai, taip pat rangovų ir (ar) jų darbuotojai</text:p>
            </table:table-cell>
            <table:table-cell table:style-name="TableCell176">
              <text:p text:style-name="P177">pervažų naudotojai</text:p>
            </table:table-cell>
            <table:table-cell table:style-name="TableCell178">
              <text:p text:style-name="P179">asmenys, neleistinai buvę geležinkelių infrastruktūros valdytojų ir geležinkelio įmonių (vežėjų) patalpose</text:p>
            </table:table-cell>
            <table:table-cell table:style-name="TableCell180">
              <text:p text:style-name="P181">kiti asmenys</text:p>
            </table:table-cell>
          </table:table-row>
        </table:table-header-rows>
        <table:table-row table:style-name="TableRow182">
          <table:table-cell table:style-name="TableCell183">
            <text:p text:style-name="P184">Iš viso žuvusių asmenų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dėl geležinkelių riedmenų susidūrimų su kitais geležinkelių riedmenimis, statiniais ar įrenginiais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ėl geležinkelių riedmenų nuriedėjimų nuo bėgių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dėl katastrofų ir eismo įvykių pervažose, taip pat katastrofų ir eismo įvykių, į kurias pateko pėstiej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ėl judančių geležinkelių riedmenų nukenčia bent vienas žmogus, išskyrus savižudybes ir mėginimus nusižudyti, katastrofų ir eismo įvykių skaičiu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ėl savižudybių ir mėginimų nusižudyt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dėl gaisrų judančiuose geležinkelių riedmenys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dėl kitų eismo įvykių priežasčių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Iš viso sunkiai sužalotų asmenų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ėl geležinkelių riedmenų susidūrimų su kitais geležinkelių riedmenimis, statiniais ar įrenginiais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dėl geležinkelių riedmenų nuriedėjimų nuo bėgi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ėl katastrofų ir eismo įvykių pervažose, taip pat katastrofų ir eismo įvykių, į kurias pateko pėstieji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dėl judančių geležinkelių riedmenų nukenčia bent vienas žmogus, išskyrus savižudybes ir mėginimus nusižudyti, katastrofų ir eismo įvykių skaičiu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dėl savižudybių ir mėginimų nusižudyt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dėl gaisrų judančiuose geležinkelių riedmenys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dėl kitų eismo įvykių priežasčių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Normal"/>
      <text:p text:style-name="P422"><text:span text:style-name="T425">3</text:span><text:span text:style-name="T426">. katastrofos, EISMO ĮVYKIAI ir riktai SU GELEŽINKELIŲ RIEDMENIMIS, KURIUOSE YRA PAVOJINGŲ KROVINIŲ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Kodas pagal ERA</text:p>
          </table:table-cell>
          <table:table-cell table:style-name="TableCell438">
            <text:p text:style-name="P439">Rodiklio pavadinimas</text:p>
          </table:table-cell>
          <table:table-cell table:style-name="TableCell440">
            <text:p text:style-name="P441">Įvykių skaičius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N19</text:p>
          </table:table-cell>
          <table:table-cell table:style-name="TableCell447">
            <text:p text:style-name="Normal"><text:span text:style-name="T448">Eismo įvykių, katastrofų ir riktų skaičius, į kurį pateko bent vienas geležinkelių riedmuo, vežantis pavojingus krovinius, tačiau pavojingi kroviniai<text:s/></text:span><text:span text:style-name="T449">nepateko</text:span><text:span text:style-name="T450"><text:s/>į aplinką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N20</text:p>
          </table:table-cell>
          <table:table-cell table:style-name="TableCell458">
            <text:p text:style-name="Normal"><text:span text:style-name="T459">Eismo įvykių, katastrofų ir riktų skaičius, į kurį pateko bent vienas geležinkelių riedmuo, vežantis pavojingus krovinius, kai pavojingi kroviniai<text:s/></text:span><text:span text:style-name="T460">pateko</text:span><text:span text:style-name="T461"><text:s/>į aplinką</text:span></text:p>
          </table:table-cell>
          <table:table-cell table:style-name="TableCell462">
            <text:p text:style-name="P463"/>
          </table:table-cell>
        </table:table-row>
      </table:table>
      <text:p text:style-name="Normal"/>
      <text:p text:style-name="P464"><text:span text:style-name="T465">4</text:span><text:span text:style-name="T466">.<text:s/></text:span><text:span text:style-name="T467">EISMO ĮVYKIŲ GRĖSMĖS RODIKLIAI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Kodas pagal ERA</text:p>
          </table:table-cell>
          <table:table-cell table:style-name="TableCell479">
            <text:p text:style-name="P480">Rodiklio pavadinimas</text:p>
          </table:table-cell>
          <table:table-cell table:style-name="TableCell481">
            <text:p text:style-name="P482">Įvykių skaičius</text:p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I01</text:p>
          </table:table-cell>
          <table:table-cell table:style-name="TableCell488">
            <text:p text:style-name="P489">Lūžusių geležinkelio bėgių skaičiu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I02</text:p>
          </table:table-cell>
          <table:table-cell table:style-name="TableCell497">
            <text:p text:style-name="P498">Bėgių (vėžės) nuokrypių skaičius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I03</text:p>
          </table:table-cell>
          <table:table-cell table:style-name="TableCell506">
            <text:p text:style-name="P507">Klaidingo signalizavimo atvejų skaičius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I04</text:p>
          </table:table-cell>
          <table:table-cell table:style-name="TableCell515">
            <text:p text:style-name="P516">Pravažiuotų draudžiamųjų signalų skaičius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I05</text:p>
          </table:table-cell>
          <table:table-cell table:style-name="TableCell524">
            <text:p text:style-name="P525">Geležinkelių riedmenų ratų gedimai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I06</text:p>
          </table:table-cell>
          <table:table-cell table:style-name="TableCell533">
            <text:p text:style-name="P534">Geležinkelių riedmenų ašių gedimai</text:p>
          </table:table-cell>
          <table:table-cell table:style-name="TableCell535">
            <text:p text:style-name="P536"/>
          </table:table-cell>
        </table:table-row>
      </table:table>
      <text:p text:style-name="Normal"/>
      <text:p text:style-name="P537"><text:span text:style-name="T538">5</text:span><text:span text:style-name="T539">.<text:s/></text:span><text:span text:style-name="T540">EISMO ĮVYKIŲ EKONOMINIO POVEIKIO RODIKLIAI</text:span></text:p>
      <text:p text:style-name="P541"/>
      <text:p text:style-name="P542"><text:span text:style-name="T543">5.1</text:span><text:span text:style-name="T544">. Visų eismo įvykių ekonominio poveikio rodikliai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Kodas pagal ERA</text:p>
          </table:table-cell>
          <table:table-cell table:style-name="TableCell556">
            <text:p text:style-name="P557">Rodiklio pavadinimas</text:p>
          </table:table-cell>
          <table:table-cell table:style-name="TableCell558">
            <text:p text:style-name="P559">Dydis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C03</text:p>
          </table:table-cell>
          <table:table-cell table:style-name="TableCell565">
            <text:p text:style-name="P566">Žala, padaryta geležinkelių riedmenims ir (ar) geležinkelių infrastruktūrai, eurais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>
            <text:p text:style-name="P573">C07</text:p>
          </table:table-cell>
          <table:table-cell table:style-name="TableCell574">
            <text:p text:style-name="P575">Aplinkai padaryta žala, eurai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<text:s/></text:p>
          </table:table-cell>
          <table:table-cell table:style-name="TableCell581">
            <text:p text:style-name="P582">C05</text:p>
          </table:table-cell>
          <table:table-cell table:style-name="TableCell583">
            <text:p text:style-name="P584">Keleivinių traukinių vėlavimai dėl eismo įvykių, min.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4</text:p>
          </table:table-cell>
          <table:table-cell table:style-name="TableCell590">
            <text:p text:style-name="P591">C06</text:p>
          </table:table-cell>
          <table:table-cell table:style-name="TableCell592">
            <text:p text:style-name="P593">Krovininių traukinių vėlavimai dėl eismo įvykių, min.</text:p>
          </table:table-cell>
          <table:table-cell table:style-name="TableCell594">
            <text:p text:style-name="P595"/>
          </table:table-cell>
        </table:table-row>
      </table:table>
      <text:p text:style-name="Normal"/>
      <text:p text:style-name="P596"><text:span text:style-name="T597">5.2</text:span><text:span text:style-name="T598">. DIDELIŲ eismo įvykių ekonominio poveikio rodikliai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Kodas pagal ERA</text:p>
          </table:table-cell>
          <table:table-cell table:style-name="TableCell610">
            <text:p text:style-name="P611">Rodiklio pavadinimas</text:p>
          </table:table-cell>
          <table:table-cell table:style-name="TableCell612">
            <text:p text:style-name="P613">Dydis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C13</text:p>
          </table:table-cell>
          <table:table-cell table:style-name="TableCell619">
            <text:p text:style-name="P620">Žala, padaryta geležinkelių riedmenims ir (ar) geležinkelių infrastruktūrai, eurai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C17</text:p>
          </table:table-cell>
          <table:table-cell table:style-name="TableCell628">
            <text:p text:style-name="P629">Aplinkai padaryta žala, eurais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<text:s/></text:p>
          </table:table-cell>
          <table:table-cell table:style-name="TableCell635">
            <text:p text:style-name="P636">C15</text:p>
          </table:table-cell>
          <table:table-cell table:style-name="TableCell637">
            <text:p text:style-name="P638">Keleivinių traukinių vėlavimai dėl eismo įvykių, min.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C16</text:p>
          </table:table-cell>
          <table:table-cell table:style-name="TableCell646">
            <text:p text:style-name="P647">Krovininių traukinių vėlavimai dėl eismo įvykių, min.</text:p>
          </table:table-cell>
          <table:table-cell table:style-name="TableCell648">
            <text:p text:style-name="P649"/>
          </table:table-cell>
        </table:table-row>
      </table:table>
      <text:p text:style-name="Normal"/>
      <text:p text:style-name="P650"><text:span text:style-name="T651">6</text:span><text:span text:style-name="T652">.<text:s/></text:span><text:span text:style-name="T653">GELEŽINKELIŲ INFRASTRUKTŪROS TECHNINĖS SAUGOS IR JOS UŽTIKRINIMO RODIKLIAI</text:span>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Kodas pagal ERA</text:p>
          </table:table-cell>
          <table:table-cell table:style-name="TableCell665">
            <text:p text:style-name="P666">Rodiklio pavadinimas</text:p>
          </table:table-cell>
          <table:table-cell table:style-name="TableCell667">
            <text:p text:style-name="P668">Proc.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T01</text:p>
          </table:table-cell>
          <table:table-cell table:style-name="TableCell674">
            <text:p text:style-name="P675">Geležinkelio kelių, kuriuose veikia automatinės traukinių blokuotės signalizacijos sistema, dalis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</text:p>
          </table:table-cell>
          <table:table-cell table:style-name="TableCell681">
            <text:p text:style-name="P682">T02</text:p>
          </table:table-cell>
          <table:table-cell table:style-name="TableCell683">
            <text:p text:style-name="P684">Traukinių ridos traukinio kilometrais, nuvažiuotų naudojant automatinės traukinių blokuotės signalizacijos sistemą, dalis</text:p>
          </table:table-cell>
          <table:table-cell table:style-name="TableCell685">
            <text:p text:style-name="P686"/>
          </table:table-cell>
        </table:table-row>
      </table:table>
      <text:p text:style-name="Normal"/>
      <text:p text:style-name="P687"><text:span text:style-name="T688">7</text:span><text:span text:style-name="T689">. GELEŽINKELIŲ PERVAŽŲ TECHNINĖS SAUGOS IR JOS UŽTIKRINIMO RODIKLIAI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Kodas pagal ERA</text:p>
          </table:table-cell>
          <table:table-cell table:style-name="TableCell701">
            <text:p text:style-name="P702">Rodiklio pavadinimas</text:p>
          </table:table-cell>
          <table:table-cell table:style-name="TableCell703">
            <text:p text:style-name="P704">Skaičius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T07</text:p>
          </table:table-cell>
          <table:table-cell table:style-name="TableCell710">
            <text:p text:style-name="P711">Pervažų tik su automatine pervažos naudotojų įspėjimo sistema (su automatine šviesoforų signalizacija) skaičiu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T08</text:p>
          </table:table-cell>
          <table:table-cell table:style-name="TableCell719">
            <text:p text:style-name="P720">Pervažų tik su automatine pervažos naudotojų apsaugos sistema (su automatiniais užtvarais) skaičius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<text:s/></text:p>
          </table:table-cell>
          <table:table-cell table:style-name="TableCell726">
            <text:p text:style-name="P727">T09</text:p>
          </table:table-cell>
          <table:table-cell table:style-name="TableCell728">
            <text:p text:style-name="P729">Pervažų tik su automatine pervažos naudotojų įspėjimo sistema ir automatine pervažos naudotojų apsaugos sistema (su automatine šviesoforų signalizacija ir automatiniais užtvarais) skaičiu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>T10</text:p>
          </table:table-cell>
          <table:table-cell table:style-name="TableCell737">
            <text:p text:style-name="P738">Pervažų su automatine pervažos naudotojų ir traukinio mašinistų įspėjimo sistema bei su automatine pervažos naudotojų apsaugos sistema (su automatine šviesoforų signalizacija, automatiniais užtvarais ir traukinio mašinistams skirtais šviesoforais) skaičius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>T11</text:p>
          </table:table-cell>
          <table:table-cell table:style-name="TableCell746">
            <text:p text:style-name="P747">Pervažų tik su rankinio valdymo pervažos naudotojų įspėjimo sistema (su šviesoforų signalizacija) skaičius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</text:p>
          </table:table-cell>
          <table:table-cell table:style-name="TableCell753">
            <text:p text:style-name="P754">T12</text:p>
          </table:table-cell>
          <table:table-cell table:style-name="TableCell755">
            <text:p text:style-name="P756">Pervažų tik su rankinio valdymo pervažos naudotojų apsaugos sistema (su rankiniais užkardais) skaičius</text:p>
          </table:table-cell>
          <table:table-cell table:style-name="TableCell757">
            <text:p text:style-name="P758"/>
          </table:table-cell>
        </table:table-row>
        <text:soft-page-break/>
        <table:table-row table:style-name="TableRow759">
          <table:table-cell table:style-name="TableCell760">
            <text:p text:style-name="P761">7</text:p>
          </table:table-cell>
          <table:table-cell table:style-name="TableCell762">
            <text:p text:style-name="P763">T13</text:p>
          </table:table-cell>
          <table:table-cell table:style-name="TableCell764">
            <text:p text:style-name="P765">Pervažų su rankinio valdymo pervažos naudotojų įspėjimo ir apsaugos sistema (su šviesoforų signalizacija ir rankiniais užtvarais) skaičius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>
            <text:p text:style-name="P772">T14</text:p>
          </table:table-cell>
          <table:table-cell table:style-name="TableCell773">
            <text:p text:style-name="P774">Nereguliuojamų pervažų skaičius</text:p>
          </table:table-cell>
          <table:table-cell table:style-name="TableCell775">
            <text:p text:style-name="P776"/>
          </table:table-cell>
        </table:table-row>
      </table:table>
      <text:p text:style-name="Normal"/>
      <text:p text:style-name="P777"><text:span text:style-name="T778">8</text:span><text:span text:style-name="T779">. EISMO SAUGOS VALDYMO RODIKLIAI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Kodas pagal ERA</text:p>
          </table:table-cell>
          <table:table-cell table:style-name="TableCell791">
            <text:p text:style-name="P792">Rodiklio pavadinimas</text:p>
          </table:table-cell>
          <table:table-cell table:style-name="TableCell793">
            <text:p text:style-name="P794">Dydis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A01</text:p>
          </table:table-cell>
          <table:table-cell table:style-name="TableCell800">
            <text:p text:style-name="P801">Geležinkelių infrastruktūros valdytojų ir geležinkelio įmonių (vežėjų) atliktų eismo saugos valdymo sistemos vidaus auditų skaičius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2</text:p>
          </table:table-cell>
          <table:table-cell table:style-name="TableCell807">
            <text:p text:style-name="P808">A02</text:p>
          </table:table-cell>
          <table:table-cell table:style-name="TableCell809">
            <text:p text:style-name="P810">Geležinkelių infrastruktūros valdytojų ir geležinkelio įmonių (vežėjų) atliktų eismo saugos valdymo sistemos vidaus auditų skaičius (procentais) nuo planuotų atlikti eismo saugos valdymo sistemos vidaus auditų skaičiaus</text:p>
          </table:table-cell>
          <table:table-cell table:style-name="TableCell811">
            <text:p text:style-name="P812"/>
          </table:table-cell>
        </table:table-row>
      </table:table>
      <text:p text:style-name="Normal"/>
      <text:p text:style-name="P813"><text:span text:style-name="T814">9</text:span><text:span text:style-name="T815">. GELEŽINKELIŲ TRANSPORTO EISMO RODIKLIAI</text:span>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Kodas pagal ERA</text:p>
          </table:table-cell>
          <table:table-cell table:style-name="TableCell827">
            <text:p text:style-name="P828">Rodiklio pavadinimas</text:p>
          </table:table-cell>
          <table:table-cell table:style-name="TableCell829">
            <text:p text:style-name="P830">Skaičius</text:p>
          </table:table-cell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R02</text:p>
          </table:table-cell>
          <table:table-cell table:style-name="TableCell836">
            <text:p text:style-name="P837">Keleivių apyvarta, keleivių kilometrais (kel. km)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>
            <text:p text:style-name="P844">R05</text:p>
          </table:table-cell>
          <table:table-cell table:style-name="TableCell845">
            <text:p text:style-name="P846">Keleivinių traukinių rida, traukinio kilometrais (trauk. km)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text:s/></text:p>
          </table:table-cell>
          <table:table-cell table:style-name="TableCell852">
            <text:p text:style-name="P853">R06</text:p>
          </table:table-cell>
          <table:table-cell table:style-name="TableCell854">
            <text:p text:style-name="P855">Prekinių traukinių rida, traukinio kilometrais (trauk. pkm.)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4</text:p>
          </table:table-cell>
          <table:table-cell table:style-name="TableCell861">
            <text:p text:style-name="P862">R07</text:p>
          </table:table-cell>
          <table:table-cell table:style-name="TableCell863">
            <text:p text:style-name="P864">Krovinių apyvarta, tonkilometriais (tkm)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</text:p>
          </table:table-cell>
          <table:table-cell table:style-name="TableCell870">
            <text:p text:style-name="P871">R08</text:p>
          </table:table-cell>
          <table:table-cell table:style-name="TableCell872">
            <text:p text:style-name="P873">Geležinkelių kelių eksploatacinis ilgis kilometrais<text:s/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6</text:p>
          </table:table-cell>
          <table:table-cell table:style-name="TableCell879">
            <text:p text:style-name="P880">R03</text:p>
          </table:table-cell>
          <table:table-cell table:style-name="TableCell881">
            <text:p text:style-name="P882">Geležinkelių kelių bendras ilgis kilometrais<text:s/></text:p>
          </table:table-cell>
          <table:table-cell table:style-name="TableCell883">
            <text:p text:style-name="P884"/>
          </table:table-cell>
        </table:table-row>
      </table:table>
      <text:p text:style-name="Normal"/>
      <text:p text:style-name="P885"><text:span text:style-name="T886">III</text:span><text:span text:style-name="T887">.<text:s/></text:span><text:span text:style-name="T888">SAUGOS VALDYMO SISTEMOS Vidaus audito rezultatai</text:span></text:p>
      <text:p text:style-name="P889">(Pateikiama informacija apie saugos valdymo sistemos vidaus audito rezultatus, jų analizę, vertinimą ir išvadas, paskesnes priemones ir jų įgyvendinimą, saugos valdymo sistemos pakeitimus)</text:p>
      <text:p text:style-name="P890"/>
      <text:p text:style-name="P891"><text:span text:style-name="T892">IV</text:span><text:span text:style-name="T893">.<text:s/></text:span><text:span text:style-name="T894">Pastabos dėl geležinkelių eksploatavimo ir GELEŽINKELIŲ infrastruktūros valdymo trūkumų IR veikimo sutrikimų</text:span></text:p>
      <text:p text:style-name="P895">(Pateikiamos pastabos, kurios geležinkelių infrastruktūros valdytojo ar geležinkelio įmonės (vežėjo) nuomone gali būti svarbios Valstybinei geležinkelių inspekcijai prie Susisiekimo ministerijos)</text:p>
      <text:p text:style-name="Normal"/>
      <text:p text:style-name="P89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9"/>
      </style:header>
      <style:footer>
        <text:p text:style-name="P150"/>
      </style:footer>
    </style:master-page>
    <style:master-page style:name="MP2" style:page-layout-name="PL2">
      <style:header>
        <text:p text:style-name="P423"/>
      </style:header>
      <style:footer>
        <text:p text:style-name="P4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2-06-29T12:30:00Z</meta:creation-date>
    <dc:date>2022-06-29T12:30:00Z</dc:date>
    <meta:template xlink:href="Normal.dotm" xlink:type="simple"/>
    <meta:editing-cycles>2</meta:editing-cycles>
    <meta:editing-duration>PT0S</meta:editing-duration>
    <meta:document-statistic meta:page-count="9" meta:paragraph-count="18" meta:word-count="1358" meta:character-count="9081" meta:row-count="64" meta:non-whitespace-character-count="7741"/>
  </office:meta>
</office:document-meta>
</file>