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LIEPOS 7 D. ĮSAKYMO NR. 264 „DĖL KLAIPĖDOS VALSTYBINIO JŪRŲ UOSTO NAUDOJIMO TAISYKLIŲ PATVIRTINIMO“ DALINIO PAKEITIMO</text:p>
      <text:p text:style-name="P12"/>
      <text:p text:style-name="P13">2001 m. vasario 6 d. Nr. 38</text:p>
      <text:p text:style-name="P14">Vilnius</text:p>
      <text:p text:style-name="P15"/>
      <text:p text:style-name="P16"><text:span text:style-name="T17">Iš dalies<text:s/></text:span><text:span text:style-name="T18">keičiu</text:span><text:span text:style-name="T19"><text:s/>Klaipėdos valstybinio jūrų uosto naudojimo taisykles, patvirtintas susisiekimo ministro 1997 m. liepos 7 d. įsakymu Nr. 264 „Dėl Klaipėdos valstybinio jūrų uosto naudojimo taisyklių patvirtinimo“ (Žin., 1997, Nr.<text:s/></text:span><text:a xlink:href="https://www.e-tar.lt/portal/lt/legalAct/TAR.E176D90818C6" office:target-frame-name="_blank" xlink:show="new"><text:span text:style-name="T20">72-1853</text:span></text:a><text:span text:style-name="T21">; 1999, Nr.<text:s/></text:span><text:a xlink:href="https://www.e-tar.lt/portal/lt/legalAct/TAR.2480B4F2F4B7" office:target-frame-name="_blank" xlink:show="new"><text:span text:style-name="T22">64-2082</text:span></text:a><text:span text:style-name="T23">):</text:span></text:p>
      <text:p text:style-name="P24"><text:span text:style-name="T25">1</text:span><text:span text:style-name="T26">. Papildau 68 punktą šiuo sakiniu:</text:span></text:p>
      <text:p text:style-name="P27"><text:span text:style-name="T28">„Uosto žemės nuomininkas privalo išduoti leidimus eiti (važiuoti) per išsinuomotą uosto žemę prie krantinių stovinčių laivų atstovams įmonių, turinčių teisę teikti laivų aprūpinimo ir aptarnavimo paslaugas.“</text:span></text:p>
      <text:p text:style-name="P29"><text:span text:style-name="T30">2</text:span><text:span text:style-name="T31">. Išdėstau 119 punktą taip:</text:span></text:p>
      <text:p text:style-name="P32"><text:span text:style-name="T33">„</text:span><text:span text:style-name="T34">119</text:span><text:span text:style-name="T35">. Uosto teritorijose, skirtose naftos produktams perkrauti ir saugoti, visų rūšių transporto priemonėms be kibirkščių gesiklio leidžiama važiuoti ne arčiau kaip 100 m nuo naftos produktų sandėlių, statinių ir įrenginių (išskyrus prieplaukas ir krantines).“</text:span></text:p>
      <text:p text:style-name="P36"><text:span text:style-name="T37">3</text:span><text:span text:style-name="T38">. Išdėstau 123 punktą taip:</text:span></text:p>
      <text:p text:style-name="P39"><text:span text:style-name="T40">„</text:span><text:span text:style-name="T41">123</text:span><text:span text:style-name="T42">. Prieplaukose ir krantinėse, skirtose naftos produktams perkrauti ir saugoti, transporto priemonėms be kibirkščių gesiklio leidžiama važiuoti ne arčiau kaip 50 m nuo laivo borto.“</text:span></text:p>
      <text:p text:style-name="P43"><text:span text:style-name="T44">4</text:span><text:span text:style-name="T45">. Išdėstau 148.3 punktą taip:</text:span></text:p>
      <text:p text:style-name="P46"><text:span text:style-name="T47">„</text:span><text:span text:style-name="T48">148.3</text:span><text:span text:style-name="T49">. užpildant kuru (bunkeruojant) laivą naftos produktais arba priimant iš laivo nafta užterštus vandenis, laivo bunkeruotojo arba laivo priėmėjo kapitonas privalo gauti iš uosto dispečerinės leidimą bei atsako už šių operacijų vykdymą. Laive, skirtame išsiliejusiems naftos produktams surinkti, organizuojamas nuolatinis budėjimas.“</text:span></text:p>
      <text:p text:style-name="P50"><text:span text:style-name="T51">5</text:span><text:span text:style-name="T52">. Išdėstau 168.1 punktą taip:</text:span></text:p>
      <text:p text:style-name="P53"><text:span text:style-name="T54">„</text:span><text:span text:style-name="T55">168.1</text:span><text:span text:style-name="T56">. laikinam pavojingų krovinių sandėliavimui įrengti specialias aikšteles su skysčių surinkimo įrenginiais;“.</text:span></text:p>
      <text:p text:style-name="P57"/>
      <text:p text:style-name="P58"/>
      <text:p text:style-name="P59"/>
      <text:p text:style-name="P60"><text:span text:style-name="T61">SUSISIEKIMO MINISTRAS</text:span><text:span text:style-name="T62"><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4:49:00Z</meta:creation-date>
    <dc:date>2017-02-07T14:49:00Z</dc:date>
    <meta:template xlink:href="Normal.dotm" xlink:type="simple"/>
    <meta:editing-cycles>2</meta:editing-cycles>
    <meta:editing-duration>PT0S</meta:editing-duration>
    <meta:document-statistic meta:page-count="1" meta:paragraph-count="25" meta:word-count="264" meta:character-count="2014" meta:row-count="77" meta:non-whitespace-character-count="1775"/>
  </office:meta>
</office:document-meta>
</file>