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align="justify" fo:text-indent="0.4916in"/>
      <style:text-properties fo:font-style="italic" style:font-style-asian="italic"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MONIŲ SAUGOS DARBE ĮSTATYMO 79 STRAIPSNIO PAKEITIMO</text:p>
      <text:p text:style-name="P13">Į S T A T Y M A S</text:p>
      <text:p text:style-name="P14"/>
      <text:p text:style-name="P15">1997 m. liepos 1 d. Nr. VIII-368</text:p>
      <text:p text:style-name="P16">Vilnius</text:p>
      <text:p text:style-name="P17"/>
      <text:p text:style-name="P18"><text:span text:style-name="T19">(Žin.,1993, Nr.<text:s/></text:span><text:a xlink:href="https://www.e-tar.lt/portal/lt/legalAct/TAR.1C72AF32F5CB" office:target-frame-name="_blank" xlink:show="new"><text:span text:style-name="T20">55-1064</text:span></text:a><text:span text:style-name="T21">; 1994, Nr.<text:s/></text:span><text:a xlink:href="https://www.e-tar.lt/portal/lt/legalAct/TAR.D6F6CB8ABE07" office:target-frame-name="_blank" xlink:show="new"><text:span text:style-name="T22">88-1669</text:span></text:a><text:span text:style-name="T23">)</text:span></text:p>
      <text:p text:style-name="P24"/>
      <text:p text:style-name="P25"><text:span text:style-name="T26">1</text:span><text:span text:style-name="T27"><text:s/>straipsnis.<text:s/></text:span><text:span text:style-name="T28">79 straipsnio pakeitimas</text:span></text:p>
      <text:p text:style-name="P29"><text:span text:style-name="T30">79 straipsnį pakeisti ir išdėstyti taip:</text:span></text:p>
      <text:p text:style-name="P31"><text:span text:style-name="T32">„</text:span><text:span text:style-name="T33">79</text:span><text:span text:style-name="T34"><text:s/>straipsnis.<text:s/></text:span><text:span text:style-name="T35">Saugos darbe norminių aktų reikalavim</text:span><text:span text:style-name="T36">ų pažeidimo pasekmės<text:s/></text:span></text:p>
      <text:p text:style-name="P37"><text:span text:style-name="T38">Saugos darbe norminių aktų pažeidimą, dėl kurio įvyko mirtinas nelaimingas atsitikimas darbe, Valstybinė darbo inspekcija nustato tirdama nelaimingą atsitikimą darbe.</text:span></text:p>
      <text:p text:style-name="P39"><text:span text:style-name="T40">Įmonė, kurioje dėl saugos darbe norminių aktų pažeidimo įvyko m</text:span><text:span text:style-name="T41">irtinas nelaimingas atsitikimas, mirusiojo šeimai išmoka vienkartinę pašalpą, ne mažesnę kaip 100 respublikos ūkio vidutinių darbo užmokesčių. Apskaičiuojant šią pašalpą, respublikos ūkio vidutinis darbo užmokestis imamas tokio dydžio, kokį Statistikos dep</text:span><text:span text:style-name="T42">artamentas prie Lietuvos Respublikos Vyriausybės paskelbė mėnesiui, ėjusiam prieš tą mėnesį, kurį įvyko mirtinas nelaimingas atsitikimas darbe. Ši pašalpa lygiomis dalimis išmokama kiekvienam mirusiojo šeimos nariui. Mirusiojo šeimos nariais laikomi sutuok</text:span><text:span text:style-name="T43">tinis (sutuoktinė), vaikai (įvaikiai), tėvai (įtėviai), mirusiojo vaikas (vaikai), gimęs (gimę) po jo mirties. Pašalpos mokėjimo tvarką nustato Pašalpos darbuotojui žuvus dėl nelaimingo atsitikimo darbe skyrimo nuostatai, kuriuos tvirtina Vyriausybė.</text:span></text:p>
      <text:p text:style-name="P44"><text:span text:style-name="T45">Jei</text:span><text:span text:style-name="T46">gu mirtinas nelaimingas atsitikimas darbe įmonėje įvyko po to, kai Valstybinė darbo inspekcija nustatė saugos darbe norminių aktų reikalavimų pažeidimą, o darbdavys valstybinio darbo inspektoriaus nustatytu laiku jo nepašalino ir dėl to įvyko mirtinas nela</text:span><text:span text:style-name="T47">imingas atsitikimas darbe, įmonė į Saugos darbe fondo sąskaitą perveda sumą, lygią 50 respublikos ūkio vidutinių darbo užmokesčių. Apskaičiuojant šią sumą, respublikos ūkio vidutinis darbo užmokestis imamas tokio dydžio, kokį Statistikos departamentas prie</text:span><text:span text:style-name="T48"><text:s/>Lietuvos Respublikos Vyriausybės paskelbė mėnesiui, ėjusiam prieš tą mėnesį, kurį buvo nustatytas saugos darbe norminių aktų reikalavimų pažeidimas.</text:span></text:p>
      <text:p text:style-name="P49"><text:span text:style-name="T50">Ginčus, kilusius dėl šio straipsnio taikymo, sprendžia teismas.“</text:span></text:p>
      <text:p text:style-name="P51"/>
      <text:p text:style-name="P52"><text:span text:style-name="T53">2</text:span><text:span text:style-name="T54"><text:s/>straipsnis.<text:s/></text:span><text:span text:style-name="T55">Įstatymo įgy</text:span><text:span text:style-name="T56">vendinimas</text:span></text:p>
      <text:p text:style-name="P57"><text:span text:style-name="T58">1</text:span><text:span text:style-name="T59">. Šis įstatymas įsigalioja nuo 1997 m. rugsėjo 1 d.</text:span></text:p>
      <text:p text:style-name="P60"><text:span text:style-name="T61">2</text:span><text:span text:style-name="T62">. Jeigu mirtinas nelaimingas atsitikimas darbe įvyko iki šio įstatymo įsigaliojimo, mirusiojo šeimai vienkartinė pašalpa mokama pagal teisės aktus, reglamentavusius vienkartinės pašal</text:span><text:span text:style-name="T63">pos mokėjimą iki šio įstatymo įsigaliojimo.</text:span></text:p>
      <text:p text:style-name="P64"><text:span text:style-name="T65">3</text:span><text:span text:style-name="T66">. Jeigu Žmonių saugos darbe įstatymo 79 straipsnio 3 dalyje nurodytą saugos darbe norminių aktų pažeidimą buvo nustačiusi Valstybinė darbo inspekcija iki Žmonių saugos darbe įstatymo 79 straipsnio pakeitimo<text:s/></text:span><text:span text:style-name="T67">įstatymo įsigaliojimo, įmonė į Saugos darbe fondo sąskaitą perveda tokią pinigų sumą, kokia buvo nustatyta iki šio įstatymo įsigaliojimo.</text:span></text:p>
      <text:p text:style-name="P68"/>
      <text:p text:style-name="P69"/>
      <text:p text:style-name="P70"><text:span text:style-name="T71">Skelbiu šį Lietuvos Respublikos Seimo priimtą įstatymą.</text:span></text:p>
      <text:p text:style-name="P72"/>
      <text:p text:style-name="P73">RESPUBLIKOS PREZIDENTAS<text:tab/>ALGIRDAS BRAZAUSKAS</text:p>
      <text:p text:style-name="P74">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57:00Z</meta:creation-date>
    <dc:date>2015-06-11T00:57:00Z</dc:date>
    <meta:template xlink:href="Normal" xlink:type="simple"/>
    <meta:editing-cycles>2</meta:editing-cycles>
    <meta:editing-duration>PT0S</meta:editing-duration>
    <meta:document-statistic meta:page-count="1" meta:paragraph-count="24" meta:word-count="392" meta:character-count="3023" meta:row-count="82" meta:non-whitespace-character-count="2655"/>
  </office:meta>
</office:document-meta>
</file>