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margin-left="3.15in" style:page-number="1">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master-page-name="MPF2" style:family="paragraph">
      <style:paragraph-properties fo:break-before="page" fo:margin-left="3.15in" style:page-number="1">
        <style:tab-stops/>
      </style:paragraph-properties>
    </style:style>
    <style:style style:name="P109" style:parent-style-name="Normal" style:family="paragraph">
      <style:paragraph-properties fo:margin-left="3.15in">
        <style:tab-stops/>
      </style:paragraph-properties>
    </style:style>
    <style:style style:name="P110" style:parent-style-name="Normal" style:family="paragraph">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TableColumn115" style:family="table-column">
      <style:table-column-properties style:column-width="1.0437in" style:use-optimal-column-width="false"/>
    </style:style>
    <style:style style:name="TableColumn116" style:family="table-column">
      <style:table-column-properties style:column-width="5.6423in" style:use-optimal-column-width="false"/>
    </style:style>
    <style:style style:name="Table114" style:family="table">
      <style:table-properties style:width="6.6861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style:vertical-align="middle" fo:padding-top="0.0194in" fo:padding-left="0.059in" fo:padding-bottom="0.0194in" fo:padding-right="0.059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0194in" fo:padding-left="0.059in" fo:padding-bottom="0.0194in" fo:padding-right="0.059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59in" fo:padding-bottom="0.0194in" fo:padding-right="0.059in"/>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style-complex="italic"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style:font-style-complex="italic"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style:font-style-complex="italic" fo:font-size="11pt" style:font-size-asian="11pt"/>
    </style:style>
    <style:style style:name="T176" style:parent-style-name="DefaultParagraphFont" style:family="text">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59in" fo:padding-bottom="0.0194in" fo:padding-right="0.059in"/>
    </style:style>
    <style:style style:name="T181" style:parent-style-name="DefaultParagraphFont" style:family="text">
      <style:text-properties fo:font-size="11pt" style:font-size-asian="11pt"/>
    </style:style>
    <style:style style:name="T182" style:parent-style-name="DefaultParagraphFont" style:family="text">
      <style:text-properties style:font-style-complex="italic" fo:font-size="11pt" style:font-size-asian="11pt"/>
    </style:style>
    <style:style style:name="T183" style:parent-style-name="DefaultParagraphFont" style:family="text">
      <style:text-properties style:font-weight-complex="bold" style:font-style-complex="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style:font-style-complex="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style:font-style-complex="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style:font-style-complex="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style:font-style-complex="italic"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style:font-style-complex="italic"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style-complex="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style-complex="italic" fo:font-size="11pt" style:font-size-asian="11pt"/>
    </style:style>
    <style:style style:name="T199" style:parent-style-name="DefaultParagraphFont" style:family="text">
      <style:text-properties style:font-style-complex="italic" fo:font-size="11pt" style:font-size-asian="11pt"/>
    </style:style>
    <style:style style:name="T200" style:parent-style-name="DefaultParagraphFont" style:family="text">
      <style:text-properties style:font-weight-complex="bold" style:font-style-complex="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style:font-style-complex="italic"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KVALIFIKACIJŲ SANDAROS aprašo PATVIRTINIMO</text:p>
      <text:p text:style-name="Normal"/>
      <text:p text:style-name="P14">2010 m. gegužės 4 d. Nr. 535</text:p>
      <text:p text:style-name="P15">Vilnius</text:p>
      <text:p text:style-name="P16"/>
      <text:p text:style-name="P17">Vadovaudamasi Lietuvos Respublikos profesinio mokymo įstatymo<text:s/><text:span text:style-name="T18">(</text:span>Žin., 1997, Nr.<text:s/><text:a xlink:href="https://www.e-tar.lt/portal/lt/legalAct/TAR.44FA08A7226F" office:target-frame-name="_blank" xlink:show="new"><text:span text:style-name="T19">98-2478</text:span></text:a>; 2007, Nr.<text:s/><text:a xlink:href="https://www.e-tar.lt/portal/lt/legalAct/TAR.520097AFEB05" office:target-frame-name="_blank" xlink:show="new"><text:span text:style-name="T20">43-1627</text:span></text:a>; 2009, Nr.<text:s/><text:a xlink:href="https://www.e-tar.lt/portal/lt/legalAct/TAR.45091AEC328E" office:target-frame-name="_blank" xlink:show="new"><text:span text:style-name="T21">93-3973</text:span></text:a>) 10 straipsnio 2 dalimi ir 2008 m. balandžio 23 d. Europos Parlamento ir Tarybos rekomendacija „Dėl Europos mokymosi visą gyvenimą kvalifikacijų sąrangos kūrimo“ (2008/C111/01), Lietuvos Respublikos Vyriausybė<text:s/><text:span text:style-name="T22">nutari</text:span>a:</text:p>
      <text:p text:style-name="P23">Patvirtinti Lietuvos kvalifikacijų sandaros aprašą (pridedama).</text:p>
      <text:p text:style-name="P24"/>
      <text:p text:style-name="P25"/>
      <text:p text:style-name="P26"/>
      <text:p text:style-name="P27">MINISTRAS PIRMININKAS<text:tab/>ANDRIUS KUBILIUS</text:p>
      <text:p text:style-name="Normal"/>
      <text:p text:style-name="Normal"/>
      <text:p text:style-name="Normal"/>
      <text:p text:style-name="P28">ŠVIETIMO IR MOKSLO MINISTRAS<text:tab/>GINTARAS STEPONAVIČIUS</text:p>
      <text:p text:style-name="P29"/>
      <text:soft-page-break/>
      <text:p text:style-name="P30">Patvirtinta</text:p>
      <text:p text:style-name="P36">Lietuvos Respublikos Vyriausybės<text:s/></text:p>
      <text:p text:style-name="P37">2010 m. gegužės 4 d. nutarimu Nr. 535</text:p>
      <text:p text:style-name="Normal"/>
      <text:p text:style-name="P38"><text:span text:style-name="T39">LIETUVOS KVALIFIKACIJŲ SANDAROS APRAŠAS</text:span></text:p>
      <text:p text:style-name="P40"/>
      <text:p text:style-name="P41"><text:span text:style-name="T42">I</text:span><text:span text:style-name="T43">.<text:s/></text:span><text:span text:style-name="T44">BENDROSIOS NUOSTATOS</text:span></text:p>
      <text:p text:style-name="Normal"/>
      <text:p text:style-name="P45">1. Lietuvos kvalifikacijų sandaros aprašas (toliau – šis aprašas) nustato Lietuvos Respublikoje nustatytų kvalifikacijų, grindžiamų asmens veiklai reikalingomis kompetencijomis, lygių sistemą. Pagal šiame apraše pateiktą Lietuvos kvalifikacijų sandarą klasifikuojamos, vertinamos ir palyginamos Lietuvos Respublikoje nustatytos, suteikiamos ir pripažįstamos kvalifikacijos, susiejant Lietuvos kvalifikacijų sistemą, apimančią Lietuvos kvalifikacijų sandarą, kvalifikacijų planavimą, įgyvendinimą, pripažinimą ir valdymą, su kitų Europos Sąjungos valstybių kvalifikacijų sistemomis. Lietuvos kvalifikacijų sandara atitinka 2008 m. balandžio 23 d. Europos Parlamento ir Tarybos rekomendaciją dėl Europos mokymosi visą gyvenimą kvalifikacijų sąrangos kūrimo (2008/C111/01) ir joje nustatytus 8 kvalifikacijų sąrangos lygius. Šiame apraše apibrėžtos kvalifikacijos priskiriamos šiame apraše nustatytiems kvalifikacijų lygiams, kurie nusako funkcines, pažintines ir bendrąsias kompetencijas, būtinas panašaus sudėtingumo, savarankiškumo ir kintamumo veiklai atlikti.</text:p>
      <text:p text:style-name="P46">2. Šis aprašas parengtas siekiant:</text:p>
      <text:p text:style-name="P47">2.1. klasifikuoti Lietuvos Respublikoje nustatytas kvalifikacijas;<text:s/></text:p>
      <text:p text:style-name="P48">2.2. sudaryti sąlygas derinti kvalifikacijas su šalies ūkio poreikiais, koordinuoti šalies ekonominę, socialinę ir užimtumo politiką;</text:p>
      <text:p text:style-name="P49">2.3. užtikrinti kvalifikacijų nustatymo, įgijimo, vertinimo ir pripažinimo procesų aiškumą ir prieinamumą;</text:p>
      <text:p text:style-name="P50">2.4. informuoti asmenis apie įvairiai profesinei veiklai reikalingų kvalifikacijų turinį, įgijimą, tobulinimą ir (ar) keitimą;<text:s/></text:p>
      <text:p text:style-name="P51">2.5. sudaryti sąlygas palengvinti darbo jėgos mobilumą šalies ir tarptautiniu mastu;</text:p>
      <text:p text:style-name="P52">2.6. skatinti mokymąsi visą gyvenimą taikant visas formaliojo, neformaliojo ir savišvietos mokymo formas ir būdus, siekiant pereiti iš vieno kvalifikacijų lygio į kitą.<text:s/></text:p>
      <text:p text:style-name="P53">3. Šiame apraše vartojamos sąvokos apibrėžtos Lietuvos Respublikos profesinio mokymo įstatyme (Žin., 1997, Nr.<text:s/><text:a xlink:href="https://www.e-tar.lt/portal/lt/legalAct/TAR.44FA08A7226F" office:target-frame-name="_blank" xlink:show="new"><text:span text:style-name="T54">98-2478</text:span></text:a>; 2007, Nr.<text:s/><text:a xlink:href="https://www.e-tar.lt/portal/lt/legalAct/TAR.520097AFEB05" office:target-frame-name="_blank" xlink:show="new"><text:span text:style-name="T55">43-1627</text:span></text:a>), Lietuvos Respublikos švietimo įstatyme (Žin., 1991, Nr.<text:s/><text:a xlink:href="https://www.e-tar.lt/portal/lt/legalAct/TAR.9A3AD08EA5D0" office:target-frame-name="_blank" xlink:show="new"><text:span text:style-name="T56">23-593</text:span></text:a>; 2003, Nr.<text:s/><text:a xlink:href="https://www.e-tar.lt/portal/lt/legalAct/TAR.0546D91E9C63" office:target-frame-name="_blank" xlink:show="new"><text:span text:style-name="T57">63-2853</text:span></text:a>), Lietuvos Respublikos mokslo ir studijų įstatyme (Žin., 2009, Nr.<text:s/><text:a xlink:href="https://www.e-tar.lt/portal/lt/legalAct/TAR.C595FF45F869" office:target-frame-name="_blank" xlink:show="new"><text:span text:style-name="T58">54-2140</text:span></text:a>) ir kituose teisės aktuose.</text:p>
      <text:p text:style-name="P59"/>
      <text:p text:style-name="P60"><text:span text:style-name="T61">II</text:span><text:span text:style-name="T62">.<text:s/></text:span><text:span text:style-name="T63">KVALIFIKACIJŲ LYGIAI</text:span></text:p>
      <text:p text:style-name="P64"/>
      <text:p text:style-name="P65">4. Lietuvos kvalifikacijų sandarą sudaro 8 kvalifikacijų lygiai.<text:s/></text:p>
      <text:p text:style-name="P66">5. Kvalifikacijų lygiai išdėstyti pagal hierarchiją, atsižvelgiant į kvalifikacijas pagrindžiančią kompetenciją, kvalifikacijų įgijimo būdus ir kvalifikacijų lygius apibrėžiančius kriterijus:</text:p>
      <text:p text:style-name="P67">5.1. veiklos sudėtingumas – kvalifikacinis kriterijus, naudojamas veiklos pobūdžiui, užduočių įvairovei ir atsakomybės laipsniui apibūdinti;<text:s/></text:p>
      <text:p text:style-name="P68">5.2. veiklos savarankiškumas – kvalifikacinis kriterijus, naudojamas veiklos organizavimo ir pavaldumo pobūdžio kitimui apibūdinti;<text:s/></text:p>
      <text:p text:style-name="P69">5.3. veiklos kintamumas – kvalifikacinis kriterijus, naudojamas veiklos technologinės ir organizacinės aplinkos kitimui apibūdinti.<text:s/></text:p>
      <text:p text:style-name="P70">6. Kiekvienas kvalifikacijų lygis apima kvalifikacijas, skirtas panašaus sudėtingumo, savarankiškumo ir kintamumo veiklai atlikti.</text:p>
      <text:p text:style-name="P71">7. I lygio kompetencija įgyjama siekiant bendrojo išsilavinimo, kai mokomasi formaliuoju arba (ir) neformaliuoju, arba (ir) savišvietos būdais;<text:s/></text:p>
      <text:p text:style-name="P72">8. II– IV lygio kvalifikacijos įgyjamos mokantis pagal profesinio mokymo programas arba savarankiškai, arba iš<text:span text:style-name="T73"><text:s/></text:span>profesinės veiklos patirties;</text:p>
      <text:p text:style-name="P74">9. V lygio kvalifikacijos įgyjamos mokantis pagal mokymo programas, skirtas asmenims, turintiems profesinę kvalifikaciją ir nustatytos trukmės profesinės veiklos patirties, laipsnio nesuteikiančių studijų (išskyrus rezidentūros) programas ir (arba) iš<text:span text:style-name="T75"><text:s/></text:span>profesinės veiklos patirties ir mokantis savarankiškai.</text:p>
      <text:p text:style-name="P76">10. VI lygio kvalifikacijos įgyjamos studijuojant pirmojoje universitetinių ar koleginių studijų pakopoje, Lietuvos Respublikos Vyriausybės ar jos įgaliotos institucijos nustatytais atvejais – pagal laipsnio nesuteikiančių studijų programas ir (arba) iš profesinės veiklos patirties ir mokantis savarankiškai.<text:s/></text:p>
      <text:p text:style-name="P77">11. VII lygio kvalifikacijos įgyjamos studijuojant antrojoje universitetinių studijų pakopoje ir Lietuvos Respublikos Vyriausybės ar jos įgaliotos institucijos nustatytais atvejais – pagal vientisųjų studijų arba laipsnio nesuteikiančių studijų programas ir (arba) iš<text:span text:style-name="T78"><text:s/></text:span>profesinės veiklos patirties ir mokantis savarankiškai.</text:p>
      <text:p text:style-name="P79">12. VIII lygio kvalifikacijos įgyjamos studijuojant doktorantūroje ir (arba) iš<text:span text:style-name="T80"><text:s/></text:span>profesinės veiklos patirties ir mokantis savarankiškai.</text:p>
      <text:p text:style-name="P81">13. Teisės aktų nustatyta tvarka kiekviename iš kvalifikacijų lygių gali būti įvesti su profesinės veiklos patirtimi siejami kvalifikacijų polygiai, skirti darbuotojų profesiniam tobulėjimui skatinti.</text:p>
      <text:p text:style-name="P82">14. Lietuvos kvalifikacijų sandara netrukdo į darbo rinką patekti asmenims, kuriems profesinė kvalifikacija pripažinta vadovaujantis 2005 m. rugsėjo 7 d. Europos Parlamento ir Tarybos direktyva 2005/36/EB dėl profesinių kvalifikacijų pripažinimo.<text:s/></text:p>
      <text:p text:style-name="P83">15. Lietuvos kvalifikacijų lygiai aprašyti priede.<text:s/></text:p>
      <text:p text:style-name="P84"/>
      <text:p text:style-name="P85"><text:span text:style-name="T86">III</text:span><text:span text:style-name="T87">.</text:span><text:s/><text:span text:style-name="T88">TAIKYMAS</text:span></text:p>
      <text:p text:style-name="P89"/>
      <text:p text:style-name="P90">16. Šio aprašo nuostatos taikomos:<text:s/></text:p>
      <text:p text:style-name="P91">16.1. tvarkant Studijų, mokymo programų ir kvalifikacijų registrą, kitus valstybinius ir žinybinius registrus, informacines sistemas;<text:s/></text:p>
      <text:p text:style-name="P92">16.2. rengiant ir tvirtinant profesinius ir profesinio rengimo standartus;<text:s/></text:p>
      <text:p text:style-name="P93">16.3. rengiant ir vykdant formaliojo profesinio mokymo ar studijų<text:span text:style-name="T94"><text:s/></text:span>programas;<text:s/></text:p>
      <text:p text:style-name="P95">16.4. vertinant formaliuoju, neformaliuoju ar savišvietos būdu įgytus gebėjimus, suteikiant ir pripažįstant kvalifikaciją;<text:s/></text:p>
      <text:p text:style-name="P96">16.5. teikiant informaciją ir konsultuojant Lietuvos kvalifikacijų sistemos klausimais;<text:s/></text:p>
      <text:p text:style-name="P97">16.6. vertinant ir pripažįstant šalyje ir užsienyje įgytas kvalifikacijas;</text:p>
      <text:p text:style-name="P98">16.7. atitinkamiems kvalifikacijų lygiams priskiriant kvalifikacijas, įgytas, iki patvirtintas šis aprašas, ir laikotarpiu, kol profesinio mokymo ir studijų programos bus pertvarkytos pagal sandarą;</text:p>
      <text:p text:style-name="P99">16.8. asmenims išduodant įgytą kvalifikaciją liudijančius dokumentus.</text:p>
      <text:p text:style-name="P100"/>
      <text:p text:style-name="P101">_________________</text:p>
      <text:p text:style-name="P102"/>
      <text:soft-page-break/>
      <text:p text:style-name="P103">Lietuvos kvalifikacijų sandaros aprašo<text:s/></text:p>
      <text:p text:style-name="P109">priedas</text:p>
      <text:p text:style-name="P110"/>
      <text:p text:style-name="P111"><text:span text:style-name="T112">LIETUVOS KVALIFIKACIJŲ LYGIAI<text:s/></text:span></text:p>
      <text:p text:style-name="P113"/>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Lietuvos kvalifikacijų lygis</text:p>
            </table:table-cell>
            <table:table-cell table:style-name="TableCell120">
              <text:p text:style-name="P121">Kvalifikacijų lygio aprašymas</text:p>
            </table:table-cell>
          </table:table-row>
        </table:table-header-rows>
        <table:table-row table:style-name="TableRow122">
          <table:table-cell table:style-name="TableCell123">
            <text:p text:style-name="P124">I</text:p>
          </table:table-cell>
          <table:table-cell table:style-name="TableCell125">
            <text:p text:style-name="P126">Kompetencija orientuota į veiklą, kurią sudaro elementarūs, pagalbiniai veiksmai ir operacijos, būdingi daugeliui darbų. Atliekant veiklą gebama pritaikyti pagrindinio bendrojo išsilavinimo reikalavimus atitinkančias žinias.</text:p>
            <text:p text:style-name="P127">Veiklai atlikti reikalinga priežiūra, vadovavimas ir pagalba.<text:s/></text:p>
            <text:p text:style-name="P128">Veiklą sudarantys elementarūs veiksmai ir operacijos yra pastovūs ir nuolat besikartojantys</text:p>
          </table:table-cell>
        </table:table-row>
        <table:table-row table:style-name="TableRow129">
          <table:table-cell table:style-name="TableCell130">
            <text:p text:style-name="P131">II</text:p>
          </table:table-cell>
          <table:table-cell table:style-name="TableCell132">
            <text:p text:style-name="P133">Kvalifikacija skirta veiklai, susidedančiai iš vieno ar kelių specializuotų veiksmų ar operacijų. Atliekant veiklą gebama pritaikyti pagrindines profesines žinias, būdingas vykdomai veiklai.</text:p>
            <text:p text:style-name="P134">Veiklos aplinka yra aiški, veikla atliekama pagal detalias instrukcijas, kai kuriais atvejais būtina intensyvi kvalifikuoto darbuotojo priežiūra ir vadovavimas.<text:s/></text:p>
            <text:p text:style-name="P135">Veiklą sudarančios situacijos, veiksmų ir operacijų kombinacijos yra pastovios</text:p>
          </table:table-cell>
        </table:table-row>
        <table:table-row table:style-name="TableRow136">
          <table:table-cell table:style-name="TableCell137">
            <text:p text:style-name="P138">III</text:p>
          </table:table-cell>
          <table:table-cell table:style-name="TableCell139">
            <text:p text:style-name="P140">Kvalifikacija skirta veiklai, susidedančiai iš veiksmų ir operacijų siaurose technologijų ar (ir) organizavimo srityse. Veikla gali apimti kelis ir daugiau specializuotų profesinės veiklos uždavinių, kuriems reikia pritaikyti gerai žinomus ir išbandytus sprendimus. Atliekant veiklą gebama pritaikyti būdingas vykdomai veiklai profesines žinias.</text:p>
            <text:p text:style-name="P141">Veikla atliekama iš dalies prižiūrint aukštesnės kvalifikacijos darbuotojui ar savarankiškai, esant išorinei atlikimo kokybės kontrolei.</text:p>
            <text:p text:style-name="P142">Veiklos aplinka gali reikalauti gebėjimo prisitaikyti prie paprastų pokyčių darbo vietoje<text:s/></text:p>
          </table:table-cell>
        </table:table-row>
        <table:table-row table:style-name="TableRow143">
          <table:table-cell table:style-name="TableCell144">
            <text:p text:style-name="P145">IV</text:p>
          </table:table-cell>
          <table:table-cell table:style-name="TableCell146">
            <text:p text:style-name="P147">Kvalifikacija skirta veiklai, susidedančiai iš veiksmų ir operacijų palyginti plačiose technologijų ir organizavimo srityse. Veikla atliekama vykdant keletą ir daugiau specializuotų veiklos uždavinių, kurių galimi sprendimai ne visada išbandyti ir žinomi. Atliekant veiklą gebama pritaikyti faktines ir teorines profesines žinias, būdingas plačiam kontekstui, susijusiam su veiklos sritimi.<text:s/></text:p>
            <text:p text:style-name="P148">Veikla atliekama savarankiškai, darbuotojui vadovaujantis nustatytomis atlikimo instrukcijomis ir užtikrinant veiklos atlikimo procedūrų ir rezultatų kokybę. Kvalifikacija leidžia prižiūrėti ir perduoti profesinės veiklos įgūdžius žemesnės kvalifikacijos darbuotojams.<text:s/></text:p>
            <text:p text:style-name="P149">Veiklos aplinka reikalauja gebėjimo prisitaikyti prie pokyčių darbo vietoje, kuriuos sąlygoja technologijų ir darbo organizavimo kaita</text:p>
          </table:table-cell>
        </table:table-row>
        <table:table-row table:style-name="TableRow150">
          <table:table-cell table:style-name="TableCell151">
            <text:p text:style-name="P152">V</text:p>
          </table:table-cell>
          <table:table-cell table:style-name="TableCell153">
            <text:p text:style-name="P154">Kvalifikacija skirta veiklai, pasižyminčiai kompleksišku veiklos uždavinių derinimu skirtingose veiklos srityse. Veikla apima žemesnės kvalifikacijos darbuotojų kompetencijų vertinimą ir mokymą. Veikla reikalauja derinti išsamias veiklos srities žinias su bendrosiomis žiniomis, sprendžiant įvairias specializuotas veiklos užduotis keliose skirtingose veiklos srityse.<text:s/></text:p>
            <text:p text:style-name="P155">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156">Veiklos technologiniai ir organizaciniai reikalavimai ir jos aplinka nuolat kinta, pokyčiai dažnai nenuspėjami ir gali būti susiję su naujomis veiklos sritimis<text:s/></text:p>
          </table:table-cell>
        </table:table-row>
        <text:soft-page-break/>
        <table:table-row table:style-name="TableRow157">
          <table:table-cell table:style-name="TableCell158">
            <text:p text:style-name="P159">VI</text:p>
          </table:table-cell>
          <table:table-cell table:style-name="TableCell160">
            <text:p text:style-name="P161">Kvalifikacija skirta sudėtingai veiklai, pasižyminčiai uždavinių ir jų turinio įvairove. Sprendžiant uždavinius įvairiose profesinės veiklos srityse, naudojamos įvairios priemonės ir metodai. Todėl veiklos atlikimas reikalauja taikyti plačias teorines žinias, pagrįstas naujų fundamentinių ir taikomųjų tyrimų rezultatais arba būtinas įvairioms naujovėms įdiegti.<text:s/></text:p>
            <text:p text:style-name="P162">Veikla atliekama savarankiškai, pasirenkant uždavinių atlikimo būdus ir organizuojant atitinkamų žmonių darbą iškeltiems uždaviniams atlikti. Todėl 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bei vykdyti įvairią projektinę veiklą.</text:p>
            <text:p text:style-name="P163">Veiklos aplinka reikalauja gebėjimo prisitaikyti prie nuolatinių ir paprastai nenuspėjamų pokyčių, kuriuos sąlygoj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intamumas</text:p>
          </table:table-cell>
        </table:table-row>
        <table:table-row table:style-name="TableRow164">
          <table:table-cell table:style-name="TableCell165">
            <text:p text:style-name="P166">VII</text:p>
          </table:table-cell>
          <table:table-cell table:style-name="TableCell167">
            <text:p text:style-name="P168">Kvalifikacija skirta sudėtingai veiklai, susidedančiai iš įvairių tarpusavyje susijusių uždavinių, kurie gali apimti keleto giminingų profesinių veiklų sritis. Todėl veiklos atlikimas reikalauja ekspertinio naujausių žinių profesinės veiklos ir jai artimose ar giminingose srityse vertinimo ir pritaikymo, naujų faktų atradimo atliekant taikomuosius profesinės veiklos tyrimus, kūrybiško teorinių žinių ir mokslinių tyrimų rezultatų taikymo.<text:s/></text:p>
            <text:p text:style-name="Normal"><text:span text:style-name="T169">Veikla atliekama savarankiškai nustatant atitinkamos veiklos srities uždavinius, priimant savarankiškus sprendimus, orientuotus į veiklos tobulinimą ir gerinimą. Veiklai būdingas vadovavimas kitų darbuotojų veiklai. Todėl šio lygio kvalifikacijos apima gebėjimus savarankiškai atlikti<text:s/></text:span><text:span text:style-name="T170">taikomojo pobūdžio tyrimus</text:span><text:span text:style-name="T171">, teikti konsultacijas veiklos srityje, koordinuoti projektus, orientuotus į kitų žmonių kvalifikacijos tobulinimą ir<text:s/></text:span><text:span text:style-name="T172">inovacijų diegimą,<text:s/></text:span><text:span text:style-name="T173">analizuoti veiklos rezultatus ir juos pristatyti.<text:s/></text:span></text:p>
            <text:p text:style-name="Normal"><text:span text:style-name="T174">Dėl žinių, technologijų, darbo organizavimo įvairiose veiklų srityse pažangos šio lygio veikla ir jos aplinka intensyviai kinta, pokyčiai sunkiai prognozuojami, veiklą sudaro nuolat besikeičiantys užduočių deriniai. Todėl veiklos kaita reikalauja gebėjimo priimti<text:s/></text:span><text:span text:style-name="T175">inovatyvius sprendimus</text:span><text:span text:style-name="T176">, paremtus tyrimų rezultatais, įvertinti alternatyvius sprendimo variantus bei galimas socialines ir etines veiklos pasekmes</text:span></text:p>
          </table:table-cell>
        </table:table-row>
        <table:table-row table:style-name="TableRow177">
          <table:table-cell table:style-name="TableCell178">
            <text:p text:style-name="P179">VIII</text:p>
          </table:table-cell>
          <table:table-cell table:style-name="TableCell180">
            <text:p text:style-name="Normal"><text:span text:style-name="T181">Kvalifikacija skirta itin sudėtingai veiklai, kuriai būdingas naujovių – naujų žinių, idėjų, technologijų, veiklos atlikimo būdų, metodų ir procesų – kūrimas. Todėl veikla<text:s/></text:span><text:span text:style-name="T182">reikalauja<text:s/></text:span><text:span text:style-name="T183">naujų žinių</text:span><text:span text:style-name="T184"><text:s/>veiklos srityse<text:s/></text:span><text:span text:style-name="T185">atradimo,<text:s/></text:span><text:span text:style-name="T186">remiantis vykdomų fundamentinių ir taikomųjų mokslinių tyrimų rezultatais, integruojant įvairių veiklos sričių žinias. Veikla pasižymi strateginio pobūdžio veiklos uždaviniais, kurie gali apimti įvairias skirtingas veiklos sritis ar mokslinių tyrimų dalykus.<text:s/></text:span></text:p>
            <text:p text:style-name="Normal"><text:span text:style-name="T187">Veikla strategiškai planuojama prisiimant atsakomybę už kitų darbuotojų veiklos rezultatus ir jos kokybę, savarankiškai priimami strategiškai svarbūs sprendimai. Būdingas atitinkamos veiklos srities specialistų mokymas ir<text:s/></text:span><text:span text:style-name="T188">konsultavimas.<text:s/></text:span><text:span text:style-name="T189">Todėl reikalingi gebėjimai priimti<text:s/></text:span><text:span text:style-name="T190">visuomeninės reikšmės strateginius<text:s/></text:span><text:span text:style-name="T191">sprendimus, savarankiškai planuoti ir<text:s/></text:span><text:span text:style-name="T192">vykdyti fundamentinius ir / arba taikomuosius mokslinius tyrimus</text:span><text:span text:style-name="T193">, perteikti<text:s/></text:span><text:span text:style-name="T194">naujausias<text:s/></text:span><text:span text:style-name="T195">žinias (skleisti patirtį) atitinkamos srities specialistams,<text:s/></text:span><text:span text:style-name="T196">koordinuoti<text:s/></text:span><text:span text:style-name="T197">mokslinius ir taikomųjų tyrimų<text:s/></text:span><text:span text:style-name="T198">projektus.<text:s/></text:span></text:p>
            <text:p text:style-name="Normal"><text:span text:style-name="T199">Intensyvūs ir neprognozuojami veiklos, jos aplinkos pokyčiai reikalauja<text:s/></text:span><text:span text:style-name="T200">pasirengimo nuolatiniams pokyčiams, atvirumo naujovėms</text:span><text:span text:style-name="T201">, teigiamos nuostatos į organizacijos ir visuomenės plėtrą, gebėjimų<text:s/></text:span><text:span text:style-name="T202">originaliai spręsti problemas</text:span><text:span text:style-name="T203"><text:s/>įvertinus jų kontekstą, gebėjimų inicijuoti ir kurti pokyčius įvairiose veiklos ir visuomenės gyvenimo srityse<text:s/></text:span></text:p>
          </table:table-cell>
        </table:table-row>
      </table:table>
      <text:p text:style-name="Normal"/>
      <text:p text:style-name="P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4"><text:page-number text:fixed="false">2</text:page-number></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08:45:00Z</meta:creation-date>
    <dc:date>2019-07-26T08:45:00Z</dc:date>
    <meta:print-date>2010-04-30T09:59:00Z</meta:print-date>
    <meta:template xlink:href="Normal.dotm" xlink:type="simple"/>
    <meta:editing-cycles>2</meta:editing-cycles>
    <meta:editing-duration>PT0S</meta:editing-duration>
    <meta:document-statistic meta:page-count="5" meta:paragraph-count="218" meta:word-count="1705" meta:character-count="14451" meta:row-count="720" meta:non-whitespace-character-count="12964"/>
  </office:meta>
</office:document-meta>
</file>