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text:s/></text:p>
      <text:p text:style-name="P3">ĮSAKYMAS</text:p>
      <text:p text:style-name="P4"/>
      <text:p text:style-name="P5"><text:span text:style-name="T6">DĖL LIETUVOS RESPUBLIKOS KULTŪROS MINISTRO 2007 M. GEGUŽĖS 22 D. ĮSAKYMO NR. ĮV-303 „DĖL METŲ VERTĖJO KRĖSLO PREMIJOS, ŠV. JERONIMO PREMIJOS LIETUVIŲ LITERATŪROS VERTĖJUI, JOTVINGIŲ IR JAUNOJO JOTVINGIO PREMIJŲ ĮSTEIGIMO BEI ŠIŲ PREMIJŲ NUOSTATŲ PATVIRTINIMO“ PAKEITIMO</text:span></text:p>
      <text:p text:style-name="P7"/>
      <text:p text:style-name="P8">2008 m. lapkričio 10 d. Nr. ĮV-549</text:p>
      <text:p text:style-name="P9">Vilnius</text:p>
      <text:p text:style-name="P10"/>
      <text:p text:style-name="P11">Vadovaudamasis Lietuvos Respublikos minimaliojo darbo užmokesčio dydžių, socialinės apsaugos išmokų ir bazinio bausmių ir nuobaudų dydžio indeksavimo įstatymo (Žin., 2008, Nr.<text:s/><text:a xlink:href="https://www.e-tar.lt/portal/lt/legalAct/TAR.821DEBBBD657" office:target-frame-name="_blank" xlink:show="new"><text:span text:style-name="T12">83-3294</text:span></text:a>) 10 straipsnio 3 dalimi,</text:p>
      <text:p text:style-name="P13"><text:span text:style-name="T14">pakeičiu</text:span><text:s/>Lietuvos Respublikos kultūros ministro 2007 m. gegužės 22 d. įsakymą Nr. ĮV-303 „Dėl Metų vertėjo krėslo premijos, Šv. Jeronimo premijos lietuvių literatūros vertėjui, Jotvingių ir Jaunojo jotvingio premijų įsteigimo bei šių premijų nuostatų patvirtinimo“ (Žin., 2007, Nr.<text:s/><text:a xlink:href="https://www.e-tar.lt/portal/lt/legalAct/TAR.4FDC9725317E" office:target-frame-name="_blank" xlink:show="new"><text:span text:style-name="T15">58-2264</text:span></text:a>) ir išdėstau 1 punktą taip:</text:p>
      <text:p text:style-name="P16">„1.<text:s/><text:span text:style-name="T17">Įsteigi</text:span>u:</text:p>
      <text:p text:style-name="P18">1.1. 40 bazinių socialinių išmokų dydžio Metų vertėjo krėslo premiją;</text:p>
      <text:p text:style-name="P19">1.2. 40 bazinių socialinių išmokų dydžio Šv. Jeronimo premiją lietuvių literatūros vertėjui;</text:p>
      <text:p text:style-name="P20">1.3. 40 bazinių socialinių išmokų dydžio Jotvingių ir 16 bazinių socialinių išmokų dydžio Jaunojo jotvingio premijas.“<text:s/></text:p>
      <text:p text:style-name="P21"/>
      <text:p text:style-name="P22"/>
      <text:p text:style-name="P23">KULTŪROS MINISTRAS<text:s/>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2T07:03:00Z</meta:creation-date>
    <dc:date>2015-06-02T07:03:00Z</dc:date>
    <meta:template xlink:href="Normal" xlink:type="simple"/>
    <meta:editing-cycles>2</meta:editing-cycles>
    <meta:editing-duration>PT0S</meta:editing-duration>
    <meta:document-statistic meta:page-count="1" meta:paragraph-count="10" meta:word-count="158" meta:character-count="1412" meta:row-count="27" meta:non-whitespace-character-count="1264"/>
  </office:meta>
</office:document-meta>
</file>