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RSN 136-92 „VANDENS TIEKIMAS. IŠORINIAI TINKLAI IR STATINIAI. PRIEŠGAISRINIAI REIKALAVIMAI“ DALINIO PAKEITIMO</text:p>
      <text:p text:style-name="P12"/>
      <text:p text:style-name="P13">2000 m. balandžio 28 d. Nr. 178</text:p>
      <text:p text:style-name="P14">Vilnius</text:p>
      <text:p text:style-name="P15"/>
      <text:p text:style-name="P16"><text:span text:style-name="T17">Atsižvel</text:span><text:span text:style-name="T18">gdamas į Priešgaisrinės apsaugos ir gelbėjimo departamento prie Lietuvos Respublikos vidaus reikalų ministerijos pasiūlymą:</text:span></text:p>
      <text:p text:style-name="P19"><text:span text:style-name="T20">1</text:span><text:span text:style-name="T21">.<text:s/></text:span><text:span text:style-name="T22">Keičiu</text:span><text:span text:style-name="T23"><text:s/>Lietuvos Respublikos statybos ir urbanistikos ministro 1992 12 16 įsakymu Nr. 246 patvirtintų respublikinių statybos n</text:span><text:span text:style-name="T24">ormų RSN 136-92 „Vandens tiekimas. Išoriniai tinklai ir statiniai. Priešgaisriniai reikalavimai“ V skyriaus 5.4 papunkčio antrąjį sakinį, išdėstydamas jį taip:</text:span></text:p>
      <text:p text:style-name="P25"><text:span text:style-name="T26">„</text:span><text:span text:style-name="T27">5.4</text:span><text:span text:style-name="T28">. …Požeminius gaisrinius hidrantus galima įrengti kelio (gatvės) važiuojamojoje dalyje.“</text:span></text:p>
      <text:p text:style-name="P29"><text:span text:style-name="T30">2</text:span><text:span text:style-name="T31">. Aplinkos ministerijos informacijos kompiuterinėje sistemoje vadovautis reikšminiais žodžiais: „reglamentas“, „statyba“.</text:span></text:p>
      <text:p text:style-name="P32"/>
      <text:p text:style-name="P33"/>
      <text:p text:style-name="P34">APLINKOS MINISTRAS<text:tab/>DANIUS LY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16:00Z</meta:creation-date>
    <dc:date>2015-07-01T18:16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908" meta:row-count="38" meta:non-whitespace-character-count="807"/>
  </office:meta>
</office:document-meta>
</file>