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eterinarinių vaistų registravimo, Jų informacijos pakeitimo IR PAPILDYMO, PERREGISTRAVIMO ir veterinarinių vaistų išbraukimo iš veterinarinių vaistų registro</text:p>
      <text:p text:style-name="P6"/>
      <text:p text:style-name="P7">2013 m. sausio<text:s/>23 d. Nr. B1-28</text:p>
      <text:p text:style-name="P8">Vilnius</text:p>
      <text:p text:style-name="P9"/>
      <text:p text:style-name="P10"><text:span text:style-name="T11">Įgyvendindamas Valstybinės maisto ir veterinarijos tarnybos direktoriaus 2005 m. spalio 29 d. įsakymu Nr. B1-594 patvirtintus Veterinarinių vaistų registravimo, gamybos ir tiekimo Lietuvos Respublikos rinkai reikalavimus (Žin., 200</text:span><text:span text:style-name="T12">5, Nr.<text:s/></text:span><text:a xlink:href="https://www.e-tar.lt/portal/lt/legalAct/TAR.4CD98822C372" office:target-frame-name="_blank" xlink:show="new"><text:span text:style-name="T13">131-4754</text:span></text:a><text:span text:style-name="T14">; 2008, Nr.<text:s/></text:span><text:a xlink:href="https://www.e-tar.lt/portal/lt/legalAct/TAR.575437C4CDA8" office:target-frame-name="_blank" xlink:show="new"><text:span text:style-name="T15">128-4912</text:span></text:a><text:span text:style-name="T16">):<text:s/></text:span></text:p>
      <text:p text:style-name="P17"><text:span text:style-name="T18">1</text:span><text:span text:style-name="T19">. N u r o d a u:</text:span></text:p>
      <text:p text:style-name="P20"><text:span text:style-name="T21">1.1</text:span><text:span text:style-name="T22">. registruoti:</text:span></text:p>
      <text:p text:style-name="P23"><text:span text:style-name="T24">1.1.1</text:span><text:span text:style-name="T25">. decentra</text:span><text:span text:style-name="T26">lizuota procedūra veterinarinį vaistą BUTAGRAN EQUI 200 mg/g, geriamieji milteliai arkliams (Dopharma Research B.V., Nyderlandai),</text:span></text:p>
      <text:p text:style-name="P27"><text:span text:style-name="T28">1.1.2</text:span><text:span text:style-name="T29">. decentralizuota procedūra veterinarinį vaistą QUIFLOX 5 mg, tabletės šunims ir katėms (KRKA, d.d., Novo mesto, Slo</text:span><text:span text:style-name="T30">vėnija),</text:span></text:p>
      <text:p text:style-name="P31"><text:span text:style-name="T32">1.1.3</text:span><text:span text:style-name="T33">. decentralizuota procedūra veterinarinį vaistą QUIFLOX 20 mg, tabletės šunims (KRKA, d.d., Novo mesto, Slovėnija),</text:span></text:p>
      <text:p text:style-name="P34"><text:span text:style-name="T35">1.1.4</text:span><text:span text:style-name="T36">. decentralizuota procedūra veterinarinį vaistą QUIFLOX 80 mg, tabletės šunims (KRKA, d.d., Novo mesto, Slovėnija</text:span><text:span text:style-name="T37">);</text:span></text:p>
      <text:p text:style-name="P38"><text:span text:style-name="T39">1.2</text:span><text:span text:style-name="T40">. pakeisti:</text:span></text:p>
      <text:p text:style-name="P41"><text:span text:style-name="T42">1.2.1</text:span><text:span text:style-name="T43">. registruoto veterinarinio vaisto INGELVAC MYCOFLEX, injekcinė suspensija kiaulėms (Boehringer Ingelheim Vetmedica GmbH, Vokietija, LT/2/09/1844/001-004), aprašą ir jo 6.3 punkte įrašyti vietoj sakinio „Atidarius būtina<text:s/></text:span><text:span text:style-name="T44">sunaudoti iš karto.“ sakinį „Veterinarinio vaisto tinkamumo laikas, atidarius pirminę pakuotę, – 10 val.“ bei ženklinimą ir jo 17 punkte išbraukti gamintojo licencijos numerį „US Vet. Lic. No. 124“ papildant sąranką, pakeičiant registracijos liudijimą, pro</text:span><text:span text:style-name="T45">dukto informaciją,</text:span></text:p>
      <text:p text:style-name="P46"><text:span text:style-name="T47">1.2.2</text:span><text:span text:style-name="T48">. registruoto veterinarinio vaisto PIG-IRONJECT 20 % + B12, injekcinis tirpalas (Dopharma B.V., Nyderlandai, LT/2/01/1326/001-002), aprašą ir jo 4.9 punkte įrašyti vietoj žodžių ir skaičių „3 d. amžiaus paršeliui 2–1 ml“ žodžius</text:span><text:span text:style-name="T49"><text:s/>ir skaičius „3 d. amžiaus paršeliui 0.5–1 ml“ papildant sąranką, pakeičiant registracijos liudijimą, produkto informaciją,</text:span></text:p>
      <text:p text:style-name="P50"><text:span text:style-name="T51">1.2.3</text:span><text:span text:style-name="T52">. registruoto veterinarinio vaisto REGUMATE PORCINE 0,4 %, geriamasis tirpalas (Intervet International B.V., Nyderlandai, L</text:span><text:span text:style-name="T53">T/2/04/1655/001-002), aprašą ir jo 6.3 punkte įrašyti vietoj sakinio „Veterinarinio vaisto 360 ml talpyklėse tinkamumo laikas, nepažeidus originalios pakuotės, – 5 metai.“ sakinį „Veterinarinio vaisto 360 ml talpyklėse tinkamumo laikas, nepažeidus original</text:span><text:span text:style-name="T54">ios pakuotės, – 2 metai.“ papildant sąranką, pakeičiant registracijos liudijimą, produkto informaciją,</text:span></text:p>
      <text:p text:style-name="P55"><text:span text:style-name="T56">1.2.4</text:span><text:span text:style-name="T57">. registruoto veterinarinio vaisto BOVILIS RINGVAC, gyva vakcina, liofilizatas ir skiediklis injekcinei suspensijai ruošti (Intervet Internation</text:span><text:span text:style-name="T58">al B.V., Nyderlandai, LT/2/05/1673/001-002), galutinio produkto gamintoją, atsakingą už veterinarinio vaisto serijos išleidimą, „Pharmaq AS, Norvegija“ galutinio produkto gamintoju, atsakingu už veterinarinio vaisto serijos išleidimą, „Intervet Internation</text:span><text:span text:style-name="T59">al B.V., Nyderlandai“ papildant sąranką, pakeičiant registracijos liudijimą, produkto informaciją,</text:span></text:p>
      <text:p text:style-name="P60"><text:span text:style-name="T61">1.2.5</text:span><text:span text:style-name="T62">. registruoto veterinarinio vaisto AVIPRO ND C131, liofilizatas suspensijai (Lohmann Animal Health GmbH, Vokietija, LT/2/07/1750/001–010), aprašą ir</text:span><text:span text:style-name="T63"><text:s/>jo 6.3 punkte įrašyti vietoj sakinio „Vakcinos tinkamumo laikas, nepažeidus originalios pakuotės, – 2 metai.“ sakinį „Veterinarinio vaisto tinkamumo laikas, nepažeidus originalios pakuotės, – 1 metai.“ papildant sąranką, pakeičiant registracijos liudijimą</text:span><text:span text:style-name="T64">, produkto informaciją;</text:span></text:p>
      <text:p text:style-name="P65"><text:span text:style-name="T66">1.3</text:span><text:span text:style-name="T67">. papildyti:</text:span></text:p>
      <text:p text:style-name="P68"><text:span text:style-name="T69">1.3.1</text:span><text:span text:style-name="T70">. registruoto veterinarinio MORPHASOL 4 mg/ml, injekcinis tirpalas šunims ir katėms (aniMedica GmbH, Vokietija, LT/2/11/2090/001-002), aprašo 2 ir 6.1 punktus atnaujintais duomenimis papildant sąranką, p</text:span><text:span text:style-name="T71">akeičiant registracijos liudijimą, produkto informaciją,</text:span></text:p>
      <text:p text:style-name="P72"><text:span text:style-name="T73">1.3.2</text:span><text:span text:style-name="T74">. registruoto veterinarinio MORPHASOL 10 mg/ml, injekcinis tirpalas arkliams (aniMedica GmbH, Vokietija, LT/2/11/2091/001), aprašo 2 ir 6.1 punktus atnaujintais duomenimis papildant sąranką,</text:span><text:span text:style-name="T75"><text:s/>pakeičiant registracijos liudijimą, produkto informaciją,</text:span></text:p>
      <text:p text:style-name="P76"><text:span text:style-name="T77">1.3.3</text:span><text:span text:style-name="T78">. registruoto veterinarinio vaisto SUVAXYN MH-ONE, injekcinė emulsija kiaulėms (Fort Dodge Animal Health Holland, Nyderlandai, LT/2/08/1822/001-004), aprašo 4.1–4.2, 4.8–4.10 ir 6.2 punktu</text:span><text:span text:style-name="T79">s atnaujintais duomenimis papildant sąranką, pakeičiant produkto informaciją,</text:span></text:p>
      <text:p text:style-name="P80"><text:span text:style-name="T81">1.3.4</text:span><text:span text:style-name="T82">. registruoto veterinarinio vaisto FEBRIVAC DIST, gyva liofilizuota vakcina (IDT Biologika GmbH, Vokietija, LT/2/01/1332/001-003), ženklinimą atnaujintais duomenimis pap</text:span><text:span text:style-name="T83">ildant sąranką, pakeičiant produkto informaciją,</text:span></text:p>
      <text:p text:style-name="P84"><text:span text:style-name="T85">1.3.5</text:span><text:span text:style-name="T86">. registruoto veterinarinio vaisto RISPOVAL IBR-MARKER INACTIVATUM, injekcinė suspensija galvijams (Pfizer Animal Health MA EEIG, Jungtinė Karalystė, LT/2/08/1794/001-002), aprašą atnaujintais duome</text:span><text:span text:style-name="T87">nimis papildant sąranką, pakeičiant registracijos liudijimą, produkto informaciją,</text:span></text:p>
      <text:p text:style-name="P88"><text:span text:style-name="T89">1.3.6</text:span><text:span text:style-name="T90">. registruoto veterinarinio vaisto SURAMOX 50 %, milteliai geriamajam tirpalui vištoms (Virbac S. A., Prancūzija, LT/2/07/1759/001-007), aprašo 6.5 punktą sakiniais</text:span><text:span text:style-name="T91"><text:s/>„Daugiasluoksniai mažo tankio (polietileno-aliuminio-polietileno tereftalato) pastatomi maišeliai su užtrauktuku po 500 g, 1 000 g ir 2 000 g. Daugiasluoksniai mažo tankio (polietileno-aliuminio-polietileno tereftalato) pastatomi maišeliai su užtrauktuku<text:s/></text:span><text:span text:style-name="T92">ir rankena po 3 000 g.“ papildant sąranką, pakeičiant registracijos liudijimą, produkto informaciją,</text:span></text:p>
      <text:p text:style-name="P93"><text:span text:style-name="T94">1.3.7</text:span><text:span text:style-name="T95">. registruoto veterinarinio vaisto SURAMOX 50 %, milteliai geriamajam tirpalui kiaulėms (Virbac S. A., Prancūzija, LT/2/07/1758/001-007), aprašo 6</text:span><text:span text:style-name="T96">.5 punktą sakiniais „Daugiasluoksniai mažo tankio (polietileno-aliuminio-polietileno tereftalato) pastatomi maišeliai su užtrauktuku po 500 g, 1 000 g ir 2 000 g. Daugiasluoksniai mažo tankio (polietileno-aliuminio-polietileno tereftalato) pastatomi maišel</text:span><text:span text:style-name="T97">iai su užtrauktuku ir rankena po 3 000 g.“ papildant sąranką, pakeičiant registracijos liudijimą, produkto informaciją;</text:span></text:p>
      <text:p text:style-name="P98"><text:span text:style-name="T99">1.4</text:span><text:span text:style-name="T100">. perregistruoti šiuos veterinarinius vaistus:</text:span></text:p>
      <text:p text:style-name="P101"><text:span text:style-name="T102">1.4.1</text:span><text:span text:style-name="T103">. MALASEB, šampūnas (Dechra Veterinary Products A/S, Danija, LT/2/09/1912</text:span><text:span text:style-name="T104">/001),</text:span></text:p>
      <text:p text:style-name="P105"><text:span text:style-name="T106">1.4.2</text:span><text:span text:style-name="T107">. CIDR 1,38 g, difuzijos makštyje sistema galvijams (Pfizer Animal Health MA EEIG, Jungtinė Karalystė, LT/2/07/1775/001),</text:span></text:p>
      <text:p text:style-name="P108"><text:span text:style-name="T109">1.4.3</text:span><text:span text:style-name="T110">. BIO-AMOX, geriamieji milteliai (PPHU Inex, Lenkija, LT/2/08/1779/001-005);</text:span></text:p>
      <text:p text:style-name="P111"><text:span text:style-name="T112">1.5</text:span><text:span text:style-name="T113">. išbraukti iš Veterina</text:span><text:span text:style-name="T114">rinių vaistų registro šiuos veterinarinius vaistus:</text:span></text:p>
      <text:p text:style-name="P115"><text:span text:style-name="T116">1.5.1</text:span><text:span text:style-name="T117">. DURAMUNE DAPPI+L, liofilizatas ir skiediklis injekcinei suspensijai (Fort Dodge Animal Health Holland, Nyderlandai, LT/2/07/1777/001-004),</text:span></text:p>
      <text:p text:style-name="P118"><text:span text:style-name="T119">1.5.2</text:span><text:span text:style-name="T120">. DURAMUNE DAPPi+LC, liofilizatas ir skiediklis</text:span><text:span text:style-name="T121"><text:s/>injekcinei suspensijai šunims (Fort Dodge Animal Health Holland, Nyderlandai, LT/2/04/1648/001-004),</text:span></text:p>
      <text:p text:style-name="P122"><text:span text:style-name="T123">1.5.3</text:span><text:span text:style-name="T124">. DURAMUNE PI+L, liofilizatas ir skiediklis injekcinei suspensijai (Fort Dodge Animal Health Holland, Nyderlandai, LT/2/06/1719/001-004),</text:span></text:p>
      <text:p text:style-name="P125"><text:span text:style-name="T126">1.5.4</text:span><text:span text:style-name="T127">. DURAMUNE PI+LC, liofilizatas ir skiediklis injekcinei suspensijai (Fort Dodge Animal Health Holland, Nyderlandai, LT/2/06/1720/001-004),</text:span></text:p>
      <text:p text:style-name="P128"><text:span text:style-name="T129">1.5.5</text:span><text:span text:style-name="T130">. DURAMUNE PUPPY DP+C, liofilizatas ir skiediklis injekcinei suspensijai (Fort Dodge Animal Health Holland</text:span><text:span text:style-name="T131">, Nyderlandai, LT/2/05/1686/001-004).</text:span></text:p>
      <text:p text:style-name="P132"><text:span text:style-name="T133">2</text:span><text:span text:style-name="T134">. P a v e d u Nacionaliniam maisto ir veterinarijos rizikos vertinimo institutui:</text:span></text:p>
      <text:p text:style-name="P135"><text:span text:style-name="T136">2.1</text:span><text:span text:style-name="T137">. parengti veterinarinių vaistų registracijos liudijimus;</text:span></text:p>
      <text:p text:style-name="P138"><text:span text:style-name="T139">2.2</text:span><text:span text:style-name="T140">. informuoti veterinarinių vaistų tiekimo rinkai teisės t</text:span><text:span text:style-name="T141">urėtojus apie šio įsakymo 1 punkte nurodytų veiksmų atlikimą.</text:span></text:p>
      <text:p text:style-name="P142"><text:span text:style-name="T143">3</text:span><text:span text:style-name="T144">. P a v e d u:</text:span></text:p>
      <text:p text:style-name="P145"><text:span text:style-name="T146">3.1</text:span><text:span text:style-name="T147">. įsakymo vykdymą Nacionaliniam maisto ir veterinarijos rizikos vertinimo institutui;</text:span></text:p>
      <text:p text:style-name="P148"><text:span text:style-name="T149">3.2</text:span><text:span text:style-name="T150">. įsakymo vykdymo kontrolę Valstybinės maisto ir veterinarijos tarnybos di</text:span><text:span text:style-name="T151">rektoriaus pavaduotojui pagal administruojamą sritį.<text:s/></text:span></text:p>
      <text:p text:style-name="P152"/>
      <text:p text:style-name="P153"><text:span text:style-name="T154">Direktoriaus pavaduotojas,</text:span></text:p>
      <text:p text:style-name="P155">pavaduojantis direktorių<text:tab/>Zenonas Stanevičius</text:p>
      <text:p text:style-name="P156"/>
      <text:p text:style-name="P157"><text:span text:style-name="T158">_________________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5-08-27T15:25:00Z</meta:creation-date>
    <dc:date>2015-08-27T15:25:00Z</dc:date>
    <meta:template xlink:href="Normal" xlink:type="simple"/>
    <meta:editing-cycles>2</meta:editing-cycles>
    <meta:editing-duration>PT0S</meta:editing-duration>
    <meta:document-statistic meta:page-count="3" meta:paragraph-count="52" meta:word-count="908" meta:character-count="7779" meta:row-count="203" meta:non-whitespace-character-count="6923"/>
  </office:meta>
</office:document-meta>
</file>