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RUGPJŪČIO 21 D. NUTARIMO NR. 1013 „DĖL SAVIVALDYBĖS (VALSTYBĖS) GYVENAMŲJŲ PATALPŲ IR PAGALBINIO ŪKIO PASKIRTIES PASTATŲ PRIVATIZAVIMO (PARDAVIMO) IR LĖŠŲ, GAUTŲ UŽ PRIVATIZUOJAMAS (PARDUODAMAS) GYVENAMĄSIAS PATALPAS IR PAGALBINIO ŪKIO PASKIRTIES PASTATUS, APSKAITOS IR NAUDOJIMO TVARKOS APRAŠO PATVIRTINIMO“ PAKEITIMO</text:p>
      <text:p text:style-name="Normal"/>
      <text:p text:style-name="P15">2011 m. vasario 17 d. Nr. 178</text:p>
      <text:p text:style-name="P16">Vilnius</text:p>
      <text:p text:style-name="P17"/>
      <text:p text:style-name="P18">Lietuvos Respublikos Vyriausybė<text:span text:style-name="T19"><text:s/></text:span><text:span text:style-name="T20">nutari</text:span>a:</text:p>
      <text:p text:style-name="P21">Pakeisti Lietuvos Respublikos Vyriausybės 2001 m. rugpjūčio 21 d. nutarimą Nr. 1013 „Dėl Savivaldybės (valstybės) gyvenamųjų patalpų ir pagalbinio ūkio paskirties pastatų privatizavimo (pardavimo) ir lėšų, gautų už privatizuojamas (parduodamas) gyvenamąsias patalpas ir pagalbinio ūkio paskirties pastatus, apskaitos ir naudojimo tvarkos aprašo patvirtinimo“ (Žin., 2001, Nr.<text:s/><text:a xlink:href="https://www.e-tar.lt/portal/lt/legalAct/TAR.C9F425592CB8" office:target-frame-name="_blank" xlink:show="new"><text:span text:style-name="T22">73-2580</text:span></text:a>; 2002, Nr.<text:s/><text:a xlink:href="https://www.e-tar.lt/portal/lt/legalAct/TAR.E95D9838A480" office:target-frame-name="_blank" xlink:show="new"><text:span text:style-name="T23">8-280</text:span></text:a>, Nr.<text:s/><text:a xlink:href="https://www.e-tar.lt/portal/lt/legalAct/TAR.F1036A63050E" office:target-frame-name="_blank" xlink:show="new"><text:span text:style-name="T24">74-3203</text:span></text:a>; 2003, Nr.<text:s/><text:a xlink:href="https://www.e-tar.lt/portal/lt/legalAct/TAR.E0EDFF1C16BB" office:target-frame-name="_blank" xlink:show="new"><text:span text:style-name="T25">11-416</text:span></text:a>; 2005, Nr.<text:s/><text:a xlink:href="https://www.e-tar.lt/portal/lt/legalAct/TAR.6971F4473BAE" office:target-frame-name="_blank" xlink:show="new"><text:span text:style-name="T26">149-5427</text:span></text:a>; 2009, Nr.<text:s/><text:a xlink:href="https://www.e-tar.lt/portal/lt/legalAct/TAR.27729B6C8C55" office:target-frame-name="_blank" xlink:show="new"><text:span text:style-name="T27">26-1018</text:span></text:a>):</text:p>
      <text:p text:style-name="P28">1. Įrašyti preambulėje vietoj žodžio „bei“ žodį „ir“, vietoj žodžio „modernizuoti“ žodžius „atnaujinti (modernizuoti)“, vietoj oficialaus paskelbimo šaltinių „2003, Nr. 48-2109; 2005, Nr. 47-1554“ oficialaus paskelbimo šaltinius „2008, Nr. 120-4544; 2010, Nr. 125-6376“.</text:p>
      <text:p text:style-name="P29">2. Įrašyti 2 punkte vietoj žodžio „bei“ žodį „ir“, vietoj žodžio „modernizuoti“ žodžius „atnaujinti (modernizuoti)“, vietoj žodžių „Aplinkos ministerijos nustatytą“ žodžius „aplinkos ministro patvirtintą“.</text:p>
      <text:p text:style-name="P30">3. Nurodytu nutarimu patvirtintame Savivaldybės (valstybės) gyvenamųjų patalpų ir pagalbinio ūkio paskirties pastatų privatizavimo (pardavimo) ir lėšų, gautų už privatizuojamas (parduodamas) gyvenamąsias patalpas ir pagalbinio ūkio paskirties pastatus, apskaitos ir naudojimo tvarkos apraše:</text:p>
      <text:p text:style-name="P31">3.1. įrašyti 1 punkte vietoj žodžio „bei“ žodį „ir“, vietoj žodžio „modernizuoti“ žodžius „atnaujinti (modernizuoti)“, išbraukti oficialaus paskelbimo šaltinį „2005, Nr. 47-1554“;</text:p>
      <text:p text:style-name="P32">3.2. įrašyti II skyriaus pavadinime vietoj žodžio „bei“ žodį „ir“, vietoj žodžio „modernizuoti“ žodžius „atnaujinti (modernizuoti)“;</text:p>
      <text:p text:style-name="P33">3.3. įrašyti III skyriaus pavadinime vietoj žodžio „bei“ žodį „ir“, vietoj žodžio „modernizuoti“ žodžius „atnaujinti (modernizuoti)“;</text:p>
      <text:p text:style-name="P34">3.4. įrašyti 13 punkto pirmojoje pastraipoje vietoj žodžio „bei“ žodį „ir“, vietoj žodžio „modernizuoti“ žodžius „atnaujinti (modernizuoti)“;</text:p>
      <text:p text:style-name="P35">3.5. įrašyti 13.2 punkte vietoj žodžio „bei“ žodį „ir“, vietoj žodžio „modernizuoti“ žodžius „atnaujinti (modernizuoti)“;</text:p>
      <text:p text:style-name="P36">3.6. pripažinti netekusiu galios IV skyrių.</text:p>
      <text:p text:style-name="P37"/>
      <text:p text:style-name="P38"/>
      <text:p text:style-name="P39"/>
      <text:p text:style-name="P40">MINISTRAS PIRMININKAS<text:tab/>ANDRIUS KUBILIUS</text:p>
      <text:p text:style-name="Normal"/>
      <text:p text:style-name="Normal"/>
      <text:p text:style-name="Normal"/>
      <text:p text:style-name="P41">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8-11-15T07:35:00Z</meta:creation-date>
    <dc:date>2018-11-15T07:35:00Z</dc:date>
    <meta:print-date>2011-02-18T06:57:00Z</meta:print-date>
    <meta:template xlink:href="Normal.dotm" xlink:type="simple"/>
    <meta:editing-cycles>2</meta:editing-cycles>
    <meta:editing-duration>PT0S</meta:editing-duration>
    <meta:document-statistic meta:page-count="2" meta:paragraph-count="16" meta:word-count="416" meta:character-count="3111" meta:row-count="79" meta:non-whitespace-character-count="2711"/>
  </office:meta>
</office:document-meta>
</file>