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27in"/>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right="0.027in"/>
    </style:style>
    <style:style style:name="P7" style:parent-style-name="Normal" style:family="paragraph">
      <style:paragraph-properties fo:text-align="center" fo:margin-right="0.027in"/>
      <style:text-properties fo:font-weight="bold" style:font-weight-asian="bold"/>
    </style:style>
    <style:style style:name="P8" style:parent-style-name="Normal" style:family="paragraph">
      <style:paragraph-properties fo:text-align="center" fo:margin-right="0.027in"/>
      <style:text-properties fo:font-weight="bold" style:font-weight-asian="bold"/>
    </style:style>
    <style:style style:name="P9" style:parent-style-name="Normal" style:family="paragraph">
      <style:paragraph-properties fo:text-align="center" fo:margin-right="0.027in"/>
    </style:style>
    <style:style style:name="P10" style:parent-style-name="Normal" style:family="paragraph">
      <style:paragraph-properties fo:text-align="center" fo:margin-right="0.027in"/>
    </style:style>
    <style:style style:name="P11" style:parent-style-name="Normal" style:family="paragraph">
      <style:paragraph-properties fo:text-align="center" fo:margin-right="0.027in"/>
    </style:style>
    <style:style style:name="P12" style:parent-style-name="Normal" style:family="paragraph">
      <style:paragraph-properties fo:text-align="center" fo:margin-right="0.027in"/>
    </style:style>
    <style:style style:name="P13" style:parent-style-name="Normal" style:family="paragraph">
      <style:paragraph-properties fo:widows="0" fo:orphans="0" fo:text-align="justify" fo:margin-right="0.027in" fo:text-indent="0.5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margin-right="0.027in">
        <style:tab-stops>
          <style:tab-stop style:type="right" style:position="6.6937in"/>
        </style:tab-stops>
      </style:paragraph-properties>
    </style:style>
    <style:style style:name="P18" style:parent-style-name="Normal" style:family="paragraph">
      <style:paragraph-properties fo:margin-right="0.027in">
        <style:tab-stops>
          <style:tab-stop style:type="right" style:position="6.6937in"/>
        </style:tab-stops>
      </style:paragraph-properties>
    </style:style>
    <style:style style:name="P19" style:parent-style-name="Normal" style:family="paragraph">
      <style:paragraph-properties fo:margin-right="0.027in">
        <style:tab-stops>
          <style:tab-stop style:type="right" style:position="6.6937in"/>
        </style:tab-stops>
      </style:paragraph-properties>
    </style:style>
    <style:style style:name="P20" style:parent-style-name="Normal" style:family="paragraph">
      <style:paragraph-properties fo:widows="0" fo:orphans="0" fo:margin-left="3.1493in" fo:margin-right="0.027in" fo:background-color="#FFFFFF">
        <style:tab-stops/>
      </style:paragraph-properties>
    </style:style>
    <style:style style:name="P21" style:parent-style-name="Normal" style:family="paragraph">
      <style:paragraph-properties fo:break-before="page" fo:margin-left="3.4166in">
        <style:tab-stops/>
      </style:paragraph-properties>
    </style:style>
    <style:style style:name="P22" style:parent-style-name="Normal" style:family="paragraph">
      <style:paragraph-properties fo:margin-left="3.4166in">
        <style:tab-stops/>
      </style:paragraph-properties>
    </style:style>
    <style:style style:name="P23" style:parent-style-name="Normal" style:family="paragraph">
      <style:paragraph-properties fo:text-indent="3.4166in"/>
    </style:style>
    <style:style style:name="P24" style:parent-style-name="Normal" style:family="paragraph">
      <style:paragraph-properties fo:text-indent="3.4166in"/>
    </style:style>
    <style:style style:name="P25" style:parent-style-name="Normal" style:family="paragraph">
      <style:paragraph-properties fo:margin-right="0.027in"/>
    </style:style>
    <style:style style:name="P26" style:parent-style-name="Normal" style:family="paragraph">
      <style:paragraph-properties fo:widows="0" fo:orphans="0" fo:text-align="center" fo:margin-right="0.027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fo:margin-right="0.027in"/>
    </style:style>
    <style:style style:name="P29" style:parent-style-name="Normal" style:family="paragraph">
      <style:paragraph-properties fo:widows="0" fo:orphans="0" fo:text-align="center" fo:margin-right="0.027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right="0.027in"/>
    </style:style>
    <style:style style:name="P34" style:parent-style-name="Normal" style:family="paragraph">
      <style:paragraph-properties fo:widows="0" fo:orphans="0" fo:text-align="justify" fo:margin-right="0.027in" fo:text-indent="0.5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margin-right="0.027in" fo:text-indent="0.5in" fo:background-color="#FFFFFF"/>
    </style:style>
    <style:style style:name="P37" style:parent-style-name="Normal" style:family="paragraph">
      <style:paragraph-properties fo:widows="0" fo:orphans="0" fo:text-align="justify" fo:margin-right="0.027in" fo:text-indent="0.5in" fo:background-color="#FFFFFF"/>
    </style:style>
    <style:style style:name="P38" style:parent-style-name="Normal" style:family="paragraph">
      <style:paragraph-properties fo:widows="0" fo:orphans="0" fo:text-align="justify" fo:margin-right="0.027in" fo:text-indent="0.5in" fo:background-color="#FFFFFF"/>
    </style:style>
    <style:style style:name="P39" style:parent-style-name="Normal" style:family="paragraph">
      <style:paragraph-properties fo:widows="0" fo:orphans="0" fo:text-align="justify" fo:margin-right="0.027in" fo:text-indent="0.5in" fo:background-color="#FFFFFF"/>
    </style:style>
    <style:style style:name="P40" style:parent-style-name="Normal" style:family="paragraph">
      <style:paragraph-properties fo:widows="0" fo:orphans="0" fo:text-align="justify" fo:margin-right="0.027in" fo:text-indent="0.5in" fo:background-color="#FFFFFF"/>
    </style:style>
    <style:style style:name="P41" style:parent-style-name="Normal" style:family="paragraph">
      <style:paragraph-properties fo:text-align="justify" fo:margin-right="0.027in" fo:text-indent="0.5in"/>
    </style:style>
    <style:style style:name="P42" style:parent-style-name="Normal" style:family="paragraph">
      <style:paragraph-properties fo:widows="0" fo:orphans="0" fo:text-align="center" fo:margin-right="0.02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margin-right="0.027in" fo:text-indent="0.5in"/>
    </style:style>
    <style:style style:name="P47" style:parent-style-name="Normal" style:family="paragraph">
      <style:paragraph-properties fo:widows="0" fo:orphans="0" fo:text-align="justify" fo:margin-right="0.027in" fo:text-indent="0.5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margin-right="0.027in" fo:text-indent="0.5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margin-right="0.027in" fo:text-indent="0.5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margin-right="0.027in" fo:text-indent="0.5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margin-right="0.027in" fo:text-indent="0.5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margin-right="0.027in" fo:text-indent="0.5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margin-right="0.027in" fo:text-indent="0.5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margin-right="0.027in" fo:text-indent="0.5in" fo:background-color="#FFFFFF"/>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margin-right="0.027in" fo:text-indent="0.5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margin-right="0.027in" fo:text-indent="0.5in"/>
    </style:style>
    <style:style style:name="P68" style:parent-style-name="Normal" style:family="paragraph">
      <style:paragraph-properties fo:widows="0" fo:orphans="0" fo:text-align="center" fo:margin-right="0.027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margin-right="0.027in" fo:text-indent="0.5in"/>
    </style:style>
    <style:style style:name="P73" style:parent-style-name="Normal" style:family="paragraph">
      <style:paragraph-properties fo:widows="0" fo:orphans="0" fo:text-align="justify" fo:margin-right="0.027in" fo:text-indent="0.5in"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text-position="sub 66.6%"/>
    </style:style>
    <style:style style:name="P76" style:parent-style-name="Normal" style:family="paragraph">
      <style:paragraph-properties fo:widows="0" fo:orphans="0" fo:text-align="justify" fo:margin-right="0.027in" fo:text-indent="0.5in" fo:background-color="#FFFFFF"/>
    </style:style>
    <style:style style:name="P77" style:parent-style-name="Normal" style:family="paragraph">
      <style:paragraph-properties fo:widows="0" fo:orphans="0" fo:text-align="justify" fo:margin-right="0.027in" fo:text-indent="0.5in" fo:background-color="#FFFFFF">
        <style:tab-stops>
          <style:tab-stop style:type="left" style:position="0.4069in"/>
          <style:tab-stop style:type="right" style:position="5.0833in"/>
        </style:tab-stops>
      </style:paragraph-properties>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text-position="sub 66.6%"/>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text-position="sub 66.6%"/>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text-position="sub 66.6%"/>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text-position="sub 66.6%"/>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b 66.6%"/>
    </style:style>
    <style:style style:name="P88" style:parent-style-name="Normal" style:family="paragraph">
      <style:paragraph-properties fo:text-align="justify" fo:margin-right="0.027in" fo:text-indent="0.5in"/>
    </style:style>
    <style:style style:name="P89" style:parent-style-name="Normal" style:family="paragraph">
      <style:paragraph-properties fo:widows="0" fo:orphans="0" fo:text-align="justify" fo:margin-right="0.027in" fo:text-indent="0.5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text-position="sub 66.6%"/>
    </style:style>
    <style:style style:name="P92" style:parent-style-name="Normal" style:family="paragraph">
      <style:paragraph-properties fo:widows="0" fo:orphans="0" fo:text-align="justify" fo:margin-right="0.027in" fo:text-indent="0.5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b 66.6%"/>
    </style:style>
    <style:style style:name="P95" style:parent-style-name="Normal" style:family="paragraph">
      <style:paragraph-properties fo:widows="0" fo:orphans="0" fo:text-align="justify" fo:margin-right="0.027in" fo:text-indent="0.5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text-position="sub 66.6%"/>
    </style:style>
    <style:style style:name="P98" style:parent-style-name="Normal" style:family="paragraph">
      <style:paragraph-properties fo:widows="0" fo:orphans="0" fo:text-align="justify" fo:margin-right="0.027in" fo:text-indent="0.5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text-position="sub 66.6%"/>
    </style:style>
    <style:style style:name="P101" style:parent-style-name="Normal" style:family="paragraph">
      <style:paragraph-properties fo:widows="0" fo:orphans="0" fo:text-align="justify" fo:margin-right="0.027in" fo:text-indent="0.5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text-position="sub 66.6%"/>
    </style:style>
    <style:style style:name="P104" style:parent-style-name="Normal" style:family="paragraph">
      <style:paragraph-properties fo:text-align="justify" fo:margin-right="0.027in" fo:text-indent="0.5in"/>
    </style:style>
    <style:style style:name="P105" style:parent-style-name="Normal" style:family="paragraph">
      <style:paragraph-properties fo:widows="0" fo:orphans="0" fo:text-align="justify" fo:margin-right="0.027in" fo:text-indent="0.5in" fo:background-color="#FFFFFF">
        <style:tab-stops>
          <style:tab-stop style:type="right" style:position="5.0833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text-position="sub 66.6%"/>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b 66.6%"/>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b 66.6%"/>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b 66.6%"/>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text-position="sub 66.6%"/>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text-position="sub 66.6%"/>
    </style:style>
    <style:style style:name="P118" style:parent-style-name="Normal" style:family="paragraph">
      <style:paragraph-properties fo:text-align="justify" fo:margin-right="0.027in" fo:text-indent="0.5in"/>
    </style:style>
    <style:style style:name="P119" style:parent-style-name="Normal" style:family="paragraph">
      <style:paragraph-properties fo:widows="0" fo:orphans="0" fo:text-align="justify" fo:margin-right="0.027in" fo:text-indent="0.5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text-position="sub 66.6%"/>
    </style:style>
    <style:style style:name="P122" style:parent-style-name="Normal" style:family="paragraph">
      <style:paragraph-properties fo:widows="0" fo:orphans="0" fo:text-align="justify" fo:margin-right="0.027in" fo:text-indent="0.5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text-position="sub 66.6%"/>
    </style:style>
    <style:style style:name="P125" style:parent-style-name="Normal" style:family="paragraph">
      <style:paragraph-properties fo:widows="0" fo:orphans="0" fo:text-align="justify" fo:margin-right="0.027in" fo:text-indent="0.5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text-position="sub 66.6%"/>
    </style:style>
    <style:style style:name="P128" style:parent-style-name="Normal" style:family="paragraph">
      <style:paragraph-properties fo:widows="0" fo:orphans="0" fo:text-align="justify" fo:margin-right="0.027in" fo:text-indent="0.5in"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text-position="sub 66.6%"/>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margin-right="0.027in" fo:text-indent="0.5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text-position="sub 66.6%"/>
    </style:style>
    <style:style style:name="P135" style:parent-style-name="Normal" style:family="paragraph">
      <style:paragraph-properties fo:text-align="justify" fo:margin-right="0.027in" fo:text-indent="0.5in"/>
    </style:style>
    <style:style style:name="P136" style:parent-style-name="Normal" style:family="paragraph">
      <style:paragraph-properties fo:widows="0" fo:orphans="0" fo:text-align="center" fo:margin-right="0.027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margin-right="0.027in" fo:text-indent="0.5in"/>
    </style:style>
    <style:style style:name="P141" style:parent-style-name="Normal" style:family="paragraph">
      <style:paragraph-properties fo:widows="0" fo:orphans="0" fo:text-align="justify" fo:margin-right="0.027in" fo:text-indent="0.5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text-position="sub 66.6%"/>
    </style:style>
    <style:style style:name="P144" style:parent-style-name="Normal" style:family="paragraph">
      <style:paragraph-properties fo:widows="0" fo:orphans="0" fo:text-align="justify" fo:margin-right="0.027in" fo:text-indent="0.5in" fo:background-color="#FFFFFF"/>
    </style:style>
    <style:style style:name="P145" style:parent-style-name="Normal" style:family="paragraph">
      <style:paragraph-properties fo:widows="0" fo:orphans="0" fo:text-align="justify" fo:margin-right="0.027in" fo:text-indent="0.5in" fo:background-color="#FFFFFF">
        <style:tab-stops>
          <style:tab-stop style:type="left" style:position="0.4069in"/>
          <style:tab-stop style:type="right" style:position="5.1666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text-position="sub 66.6%"/>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text-position="sub 66.6%"/>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margin-right="0.027in" fo:text-indent="0.5in" fo:background-color="#FFFFFF"/>
    </style:style>
    <style:style style:name="P152" style:parent-style-name="Normal" style:family="paragraph">
      <style:paragraph-properties fo:widows="0" fo:orphans="0" fo:text-align="justify" fo:margin-right="0.027in" fo:text-indent="0.5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margin-right="0.027in" fo:text-indent="0.5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text-position="sub 66.6%"/>
    </style:style>
    <style:style style:name="P157" style:parent-style-name="Normal" style:family="paragraph">
      <style:paragraph-properties fo:text-align="justify" fo:margin-right="0.027in" fo:text-indent="0.5in"/>
    </style:style>
    <style:style style:name="P158" style:parent-style-name="Normal" style:family="paragraph">
      <style:paragraph-properties fo:widows="0" fo:orphans="0" fo:text-align="justify" fo:margin-right="0.027in" fo:text-indent="0.5in" fo:background-color="#FFFFFF">
        <style:tab-stops>
          <style:tab-stop style:type="right" style:position="5.1666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text-position="sub 66.6%"/>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text-position="sub 66.6%"/>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margin-right="0.027in" fo:text-indent="0.5in" fo:background-color="#FFFFFF"/>
    </style:style>
    <style:style style:name="P165" style:parent-style-name="Normal" style:family="paragraph">
      <style:paragraph-properties fo:widows="0" fo:orphans="0" fo:text-align="justify" fo:margin-right="0.027in" fo:text-indent="0.5in"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justify" fo:margin-right="0.027in" fo:text-indent="0.5in" fo:background-color="#FFFFFF"/>
    </style:style>
    <style:style style:name="P168" style:parent-style-name="Normal" style:family="paragraph">
      <style:paragraph-properties fo:widows="0" fo:orphans="0" fo:text-align="center" fo:margin-right="0.027in"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margin-right="0.027in" fo:text-indent="0.5in"/>
    </style:style>
    <style:style style:name="P173" style:parent-style-name="Normal" style:family="paragraph">
      <style:paragraph-properties fo:widows="0" fo:orphans="0" fo:text-align="justify" fo:margin-right="0.027in" fo:text-indent="0.5in" fo:background-color="#FFFFFF"/>
    </style:style>
    <style:style style:name="P174" style:parent-style-name="Normal" style:family="paragraph">
      <style:paragraph-properties fo:widows="0" fo:orphans="0" fo:text-align="justify" fo:margin-right="0.027in" fo:text-indent="0.5in" fo:background-color="#FFFFFF"/>
    </style:style>
    <style:style style:name="P175" style:parent-style-name="Normal" style:family="paragraph">
      <style:paragraph-properties fo:widows="0" fo:orphans="0" fo:text-align="justify" fo:margin-right="0.027in" fo:text-indent="0.5in" fo:background-color="#FFFFFF"/>
    </style:style>
    <style:style style:name="P176" style:parent-style-name="Normal" style:family="paragraph">
      <style:paragraph-properties fo:widows="0" fo:orphans="0" fo:text-align="justify" fo:margin-right="0.027in" fo:text-indent="0.5in" fo:background-color="#FFFFFF"/>
    </style:style>
    <style:style style:name="P177" style:parent-style-name="Normal" style:family="paragraph">
      <style:paragraph-properties fo:widows="0" fo:orphans="0" fo:text-align="center" fo:margin-right="0.027in" fo:text-indent="0.5in" fo:background-color="#FFFFFF"/>
    </style:style>
    <style:style style:name="P178" style:parent-style-name="Normal" style:family="paragraph">
      <style:paragraph-properties fo:widows="0" fo:orphans="0" fo:text-align="center" fo:margin-right="0.027in" fo:text-indent="0.5in" fo:background-color="#FFFFFF"/>
    </style:style>
    <style:style style:name="P179" style:parent-style-name="Normal" style:family="paragraph">
      <style:paragraph-properties fo:widows="0" fo:orphans="0" fo:text-align="center" fo:margin-right="0.027in" fo:text-indent="0.5in" fo:background-color="#FFFFFF"/>
    </style:style>
    <style:style style:name="P180" style:parent-style-name="Normal" style:family="paragraph">
      <style:paragraph-properties fo:widows="0" fo:orphans="0" fo:text-align="center" fo:margin-right="0.027in" fo:text-indent="0.5in" fo:background-color="#FFFFFF"/>
    </style:style>
  </office:automatic-styles>
  <office:body>
    <office:text text:use-soft-page-breaks="true">
      <text:p text:style-name="P1"><text:span text:style-name="T4"/><text:span text:style-name="T5">VALSTYBINĖ KAINŲ IR ENERGETIKOS KONTROLĖS KOMISIJA</text:span></text:p>
      <text:p text:style-name="P6"/>
      <text:p text:style-name="P7">N U T A R I M A S</text:p>
      <text:p text:style-name="P8">DĖL LAIKINO ATJUNGIMO (PRIJUNGIMO) PRIE GERIAMOJO VANDENS TINKLŲ PASLAUGŲ KAINŲ NUSTATYMO METODIKOS</text:p>
      <text:p text:style-name="P9"/>
      <text:p text:style-name="P10">2006 m. gruodžio 28 d. Nr. O3-95</text:p>
      <text:p text:style-name="P11">Vilnius</text:p>
      <text:p text:style-name="P12"/>
      <text:p text:style-name="P13">Vadovaudamasi Lietuvos Respublikos geriamojo vandens tiekimo ir nuotekų tvarkymo įstatymo įsigaliojimo ir įgyvendinimo įstatymo (Žin., 2006, Nr.<text:s/><text:a xlink:href="https://www.e-tar.lt/portal/lt/legalAct/TAR.3BBA1BE3AF67" office:target-frame-name="_blank" xlink:show="new"><text:span text:style-name="T14">82-3261</text:span></text:a>) 3 straipsniu bei Geriamojo vandens tiekimo ir nuotekų tvarkymo įstatymo (Žin., 2006, Nr.<text:s/><text:a xlink:href="https://www.e-tar.lt/portal/lt/legalAct/TAR.0AE0464E0EDE" office:target-frame-name="_blank" xlink:show="new"><text:span text:style-name="T15">82-3260</text:span></text:a>) 22 straipsnio 10 dalimi, Valstybinė kainų ir energetikos kontrolės komisija<text:s/><text:span text:style-name="T16">nutaria</text:span><text:s/>patvirtinti Laikino atjungimo (prijungimo) prie geriamojo vandens tinklų paslaugų kainų nustatymo metodiką (pridedama).</text:p>
      <text:p text:style-name="P17"/>
      <text:p text:style-name="P18"/>
      <text:p text:style-name="P19">KOMISIJOS PIRMININKAS<text:tab/>VIDMANTAS JANKAUSKAS</text:p>
      <text:p text:style-name="P20"/>
      <text:soft-page-break/>
      <text:p text:style-name="P21">PATVIRTINTA</text:p>
      <text:p text:style-name="P22">Valstybinės kainų ir energetikos kontrolės komisijos 2006 m. gruodžio</text:p>
      <text:p text:style-name="P23">28 d. nutarimu</text:p>
      <text:p text:style-name="P24">Nr. O3-95</text:p>
      <text:p text:style-name="P25"/>
      <text:p text:style-name="P26"><text:span text:style-name="T27">LAIKINO ATJUNGIMO (PRIJUNGIMO) PRIE GERIAMOJO VANDENS TINKLŲ PASLAUGŲ KAINŲ NUSTATYMO METODIKA</text:span></text:p>
      <text:p text:style-name="P28"/>
      <text:p text:style-name="P29"><text:span text:style-name="T30">I</text:span><text:span text:style-name="T31">.<text:s/></text:span><text:span text:style-name="T32">BENDROSIOS NUOSTATOS</text:span></text:p>
      <text:p text:style-name="P33"/>
      <text:p text:style-name="P34">1. Laikino atjungimo (prijungimo) prie geriamojo vandens tinklų paslaugų kainų nustatymo metodika (toliau – Metodika) parengta, įgyvendinant Geriamojo vandens tiekimo ir nuotekų tvarkymo įstatymo (Žin., 2006, Nr.<text:s/><text:a xlink:href="https://www.e-tar.lt/portal/lt/legalAct/TAR.0AE0464E0EDE" office:target-frame-name="_blank" xlink:show="new"><text:span text:style-name="T35">82-3260</text:span></text:a>) 22 straipsnio 10 dalies nuostatą.</text:p>
      <text:p text:style-name="P36">2. Laikino atjungimo (prijungimo) prie geriamojo vandens tinklų paslaugų (toliau – Paslaugos) kainų nustatymas grindžiamas būtinųjų sąnaudų nustatymu, vadovaujantis nediskriminavimo ir sąnaudų susigrąžinimo principais.</text:p>
      <text:p text:style-name="P37">3. Metodika privaloma visiems viešiesiems vandens tiekėjams, teikiantiems laikino atjungimo (prijungimo) prie geriamojo vandens tinklų mokamas paslaugas.</text:p>
      <text:p text:style-name="P38">4. Viešasis vandens tiekėjas gali reikalauti, kad abonentas (vartotojas) už paslaugas, suskaičiuotas pagal Metodiką, sumokėtų nustatyto dydžio kainą tik esant rašytiniam abonento (vartotojo) prašymui.</text:p>
      <text:p text:style-name="P39">5. Metodika nenustato laikino atjungimo (prijungimo) tvarkos.</text:p>
      <text:p text:style-name="P40">6. Laikiną atjungimo (prijungimo) tvarką nustato Aplinkos ministerija.</text:p>
      <text:p text:style-name="P41"/>
      <text:p text:style-name="P42"><text:span text:style-name="T43">II</text:span><text:span text:style-name="T44">.<text:s/></text:span><text:span text:style-name="T45">PAGRINDINĖS SĄVOKOS</text:span></text:p>
      <text:p text:style-name="P46"/>
      <text:p text:style-name="P47">7.<text:s/><text:span text:style-name="T48">Abonentas –<text:s/></text:span>fizinis arba juridinis asmuo, taip pat užsienio valstybės juridinio asmens atstovybė ar filialas, įregistruotas Lietuvos Respublikoje, sudaręs su vandens tiekėju vandens tiekimo sutartį dėl geriamojo vandens pirkimo-pardavimo ir (arba) nuotekų tvarkymo paslaugų teikimo arba prijungęs savo geriamojo vandens naudojimo įrenginius, geriamajam vandeniui tiekti reikalingas komunikacijas ir (arba) nuotekų šalinimo įrenginius prie geriamojo vandens tiekimo ir (arba) nuotekų tvarkymo infrastruktūros, kurią eksploatuoja vandens tiekėjas.</text:p>
      <text:p text:style-name="P49">8.<text:s/><text:span text:style-name="T50">Geriamojo vandens tiekimas –<text:s/></text:span>ūkinė komercinė veikla, susidedanti iš techninių, organizacinių ir ekonominių priemonių, reikalingų vandeniui išgauti, paruošti, pristatyti ir parduoti abonentui (vartotojui).</text:p>
      <text:p text:style-name="P51">9.<text:s/><text:span text:style-name="T52">Laikinas atjungimas (prijungimas) –<text:s/></text:span>laikinas geriamojo vandens tiekimo sustabdymas abonentui (vartotojui) Aplinkos ministerijos nustatyta tvarka tam tikram laikotarpiui.</text:p>
      <text:p text:style-name="P53">10.<text:s/><text:span text:style-name="T54">Laikino atjungimo (prijungimo) paslauga –<text:s/></text:span>organizacinių, techninių ir ekonominių priemonių visuma, reikalinga konkrečiam atjungimo (prijungimo) veiksmui atlikti bei vandens tiekimo infrastruktūrai parengti (išplauti, dezinfekuoti ir t. t.).</text:p>
      <text:p text:style-name="P55">11.<text:s/><text:span text:style-name="T56">Sąnaudos –<text:s/></text:span>laikino atjungimo (prijungimo) paslaugos sąnaudos.</text:p>
      <text:p text:style-name="P57">12.<text:s/><text:span text:style-name="T58">Vandens įvadas –<text:s/></text:span>vandens tinklo atšaka iki pirmųjų uždarančiųjų įtaisų, atskiriančių abonento (vartotojo) vandens įrenginius nuo vandens tiekimo tinklo.</text:p>
      <text:p text:style-name="P59">13.<text:s/><text:span text:style-name="T60">Vandens tiekimo infrastruktūra –<text:s/></text:span>vandeniui išgauti, geriamajam vandeniui ruošti, laikyti, transportuoti, tiekti ir apskaitai skirtų statinių, įrenginių ir komunikacijų kompleksas (vandens kaptažo įrenginiai, vandens gerinimo įrenginiai, siurblinės, vamzdynai, šuliniai, apskaitos prietaisai ir kiti objektai).</text:p>
      <text:p text:style-name="P61"><text:span text:style-name="T62">14</text:span><text:span text:style-name="T63">.</text:span><text:span text:style-name="T64"><text:s/>Vartotojas –<text:s/></text:span>fizinis asmuo, perkantis vandenį ir (arba) nuotekų tvarkymo paslaugas ne verslo, bet savo asmeniniams, šeimos, namų ūkio poreikiams tenkinti.</text:p>
      <text:p text:style-name="P65">15.<text:s/><text:span text:style-name="T66">Viešasis vandens tiekėjas –<text:s/></text:span>valstybės ar savivaldybės (savivaldybių) kontroliuojama įmonė, turinti Geriamojo vandens tiekimo ir nuotekų tvarkymo įstatymo ir kitų teisės aktų<text:s/><text:soft-page-break/>nustatyta tvarka įgytą teisę ir pareigą vykdyti viešąjį vandens tiekimą savivaldybės (kelių savivaldybių) viešojo vandens tiekimo teritorijose (viešojo vandens tiekimo regionuose).</text:p>
      <text:p text:style-name="P67"/>
      <text:p text:style-name="P68"><text:span text:style-name="T69">III</text:span><text:span text:style-name="T70">.<text:s/></text:span><text:span text:style-name="T71">BŪTINŲJŲ SĄNAUDŲ SKAIČIAVIMAS</text:span></text:p>
      <text:p text:style-name="P72"/>
      <text:p text:style-name="P73">16. Vandentiekio įvado atjungimo sąnaudos (<text:span text:style-name="T74">S</text:span><text:span text:style-name="T75">a</text:span>) skaičiuojamos pagal formulę:</text:p>
      <text:p text:style-name="P76"/>
      <text:p text:style-name="P77"><text:span text:style-name="T78">S</text:span><text:span text:style-name="T79">a</text:span><text:span text:style-name="T80"><text:s/>= S</text:span><text:span text:style-name="T81">s</text:span><text:span text:style-name="T82"><text:s/>+ S</text:span><text:span text:style-name="T83">ps</text:span><text:span text:style-name="T84"><text:s/>+ S</text:span><text:span text:style-name="T85">iš</text:span><text:span text:style-name="T86"><text:s/>+ S</text:span><text:span text:style-name="T87">a.inf</text:span><text:s/>(Lt)<text:tab/>(1),</text:p>
      <text:p text:style-name="P88"/>
      <text:p text:style-name="P89">kur:<text:s/><text:span text:style-name="T90">S</text:span><text:span text:style-name="T91">s</text:span><text:s/>– apskaitos mazge esančių apskaitos prietaisų rodmenų fiksavimas, sklendės užsukimas ir plombavimas, akto surašymas ir kiti darbai, būtini abonentui (vartotojui) atjungti. Šioms sąnaudoms priskiriamos transporto, darbo ir medžiagų sąnaudos;</text:p>
      <text:p text:style-name="P92"><text:span text:style-name="T93">S</text:span><text:span text:style-name="T94">ps</text:span><text:s/>– papildomos sklendės įrengimas (esant poreikiui). Šioms sąnaudoms priskiriamos transporto, darbo ir medžiagų sąnaudos;</text:p>
      <text:p text:style-name="P95"><text:span text:style-name="T96">S</text:span><text:span text:style-name="T97">iš</text:span><text:s/>– atjungtos vandentiekio dalies vandens išleidimas (esant poreikiui). Šioms sąnaudoms priskiriamos transporto, darbo ir medžiagų sąnaudos;</text:p>
      <text:p text:style-name="P98"><text:span text:style-name="T99">S</text:span><text:span text:style-name="T100">a.inf</text:span><text:s/>– informacijos apie abonento (vartotojo) įvado atjungimą pateikimo atitinkamoms miesto tarnyboms sąnaudos.</text:p>
      <text:p text:style-name="P101">17. Vandentiekio prijungimo (geriamojo vandens tiekimo atnaujinimo) sąnaudos (<text:span text:style-name="T102">S</text:span><text:span text:style-name="T103">p</text:span>) skaičiuojamos pagal formulę:</text:p>
      <text:p text:style-name="P104"/>
      <text:p text:style-name="P105"><text:span text:style-name="T106">S</text:span><text:span text:style-name="T107">p</text:span><text:span text:style-name="T108"><text:s/>= S</text:span><text:span text:style-name="T109">i</text:span><text:span text:style-name="T110"><text:s/>+ S</text:span><text:span text:style-name="T111">d</text:span><text:span text:style-name="T112"><text:s/>+ S</text:span><text:span text:style-name="T113">t</text:span><text:span text:style-name="T114"><text:s/>+ S</text:span><text:span text:style-name="T115">am</text:span><text:span text:style-name="T116"><text:s/>+ S</text:span><text:span text:style-name="T117">ip.inf</text:span>, (Lt)<text:tab/>(2),</text:p>
      <text:p text:style-name="P118"/>
      <text:p text:style-name="P119">kur:<text:s/><text:span text:style-name="T120">S</text:span><text:span text:style-name="T121">i</text:span><text:s/>– atjungtos vandentiekio tinklo dalies vandens išleidimas ir nudrenavimas. Šioms sąnaudoms priskiriamos transporto, darbo ir medžiagų sąnaudos;</text:p>
      <text:p text:style-name="P122"><text:span text:style-name="T123">S</text:span><text:span text:style-name="T124">d</text:span><text:s/>– atjungtos vandentiekio tinklo dalies praplovimas ir dezinfekavimas. Šioms sąnaudoms<text:s/><text:soft-page-break/>priskiriamos transporto, darbo ir medžiagų sąnaudos;</text:p>
      <text:p text:style-name="P125"><text:span text:style-name="T126">S</text:span><text:span text:style-name="T127">t</text:span><text:s/>– vandens mėginių paėmimas ir bakteriologinis tyrimas (esant poreikiui). Šioms sąnaudoms priskiriamos transporto, darbo ir medžiagų sąnaudos;</text:p>
      <text:p text:style-name="P128"><text:span text:style-name="T129">S</text:span><text:span text:style-name="T130">am</text:span><text:span text:style-name="T131"><text:s/>–<text:s/></text:span>geriamojo vandens apskaitos mazgo, apskaitos prietaisų ir plombų patikrinimas bei akto surašymas. Šioms sąnaudoms priskiriamos transporto, darbo ir medžiagų sąnaudos;</text:p>
      <text:p text:style-name="P132"><text:span text:style-name="T133">S</text:span><text:span text:style-name="T134">p.inf</text:span><text:s/>– informacijos apie abonento (vartotojo) įvado prijungimą pateikimo atitinkamoms miesto tarnyboms sąnaudos.</text:p>
      <text:p text:style-name="P135"/>
      <text:p text:style-name="P136"><text:span text:style-name="T137">IV</text:span><text:span text:style-name="T138">.<text:s/></text:span><text:span text:style-name="T139">KAINŲ NUSTATYMAS</text:span></text:p>
      <text:p text:style-name="P140"/>
      <text:p text:style-name="P141">18. Abonento (vartotojo) laikino atjungimo nuo geriamojo vandens tiekimo kaina (<text:span text:style-name="T142">K</text:span><text:span text:style-name="T143">a</text:span>) skaičiuojama pagal formulę:</text:p>
      <text:p text:style-name="P144"/>
      <text:p text:style-name="P145"><text:span text:style-name="T146">K</text:span><text:span text:style-name="T147">a</text:span><text:span text:style-name="T148"><text:s/>= S</text:span><text:span text:style-name="T149">a</text:span><text:span text:style-name="T150"><text:s/>+ IP</text:span>, (Lt)<text:tab/>(3),</text:p>
      <text:p text:style-name="P151"/>
      <text:p text:style-name="P152">kur<text:span text:style-name="T153"><text:s/>IP</text:span><text:s/>– pelnas iki 7 proc. sąnaudų.</text:p>
      <text:p text:style-name="P154">19. Abonento (vartotojo) prijungimo (po laikino atjungimo) prie geriamojo vandens tiekimo atnaujinimo kaina (<text:span text:style-name="T155">K</text:span><text:span text:style-name="T156">p</text:span>) skaičiuojama pagal formulę:</text:p>
      <text:p text:style-name="P157"/>
      <text:p text:style-name="P158"><text:span text:style-name="T159">K</text:span><text:span text:style-name="T160">p<text:s/></text:span><text:span text:style-name="T161">= S</text:span><text:span text:style-name="T162">p</text:span><text:span text:style-name="T163">+ IP</text:span>, (Lt)<text:tab/>(4),</text:p>
      <text:p text:style-name="P164"/>
      <text:p text:style-name="P165">kur<text:s/><text:span text:style-name="T166">IP –<text:s/></text:span>pelnas iki 7 proc. sąnaudų.</text:p>
      <text:p text:style-name="P167"/>
      <text:p text:style-name="P168"><text:span text:style-name="T169">V</text:span><text:span text:style-name="T170">.<text:s/></text:span><text:span text:style-name="T171">BAIGIAMOSIOS NUOSTATOS</text:span></text:p>
      <text:p text:style-name="P172"/>
      <text:p text:style-name="P173">20. Sprendimą dėl Paslaugų apmokestinimo priima viešasis vandens tiekėjas.</text:p>
      <text:p text:style-name="P174">21. Abonentai (vartotojai), kurie už geriamojo vandens tiekimą atsiskaito pagal patvirtintą dvinarę paslaugų kainą, laikino atjungimo laikotarpiu viešajam vandens tiekėjui nemoka šių paslaugų pastoviosios kainos dalies, o tik už atjungimo (prijungimo) paslaugą.</text:p>
      <text:p text:style-name="P175">22. Abonentai (vartotojai) geriamojo vandens atjungimo laikotarpiu, jeigu šis laikotarpis tęsiasi ilgiau negu vieną mėnesį, nustatytos pardavimo kainos nemoka.</text:p>
      <text:p text:style-name="P176">23. Metodika gali būti papildoma ar keičiama, atsižvelgus į geriamojo vandens tiekimą ir nuotekų tvarkymo veiklą reguliuojančius teisės aktus bei praktinius jos taikymo aspektus.</text:p>
      <text:p text:style-name="P177"/>
      <text:p text:style-name="P178"/>
      <text:p text:style-name="P179">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7T05:22:00Z</meta:creation-date>
    <dc:date>2023-04-17T05:22:00Z</dc:date>
    <meta:template xlink:href="Normal.dotm" xlink:type="simple"/>
    <meta:editing-cycles>2</meta:editing-cycles>
    <meta:editing-duration>PT0S</meta:editing-duration>
    <meta:document-statistic meta:page-count="6" meta:paragraph-count="58" meta:word-count="905" meta:character-count="7288" meta:row-count="238" meta:non-whitespace-character-count="6441"/>
  </office:meta>
</office:document-meta>
</file>