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fo:letter-spacing="0.057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yriausybės</text:span></text:p>
      <text:p text:style-name="P8"><text:span text:style-name="T9">n u t a r i m a s</text:span></text:p>
      <text:p text:style-name="P10"/>
      <text:p text:style-name="P11">Dėl LIETUVOS RESPUBLIKOS VYRIAUSYBĖS 2002 M. LAPKRIČIO 7 D. NUTARIMO Nr. 1747 „DĖL VALSTYBINĖS KAINŲ IR ENERGETIKOS KONTROLĖS KOMISIJOS NUOSTATŲ PATVIRTINIMO“ PAKEITIMO</text:p>
      <text:p text:style-name="P12"/>
      <text:p text:style-name="P13">2013 m. rugsėjo 17 d. Nr. 843<text:s/></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Pakeisti Valstybinės kainų ir energetikos kontrolės komisijos nuostatus, patvirtintus Lietuvos Respublikos Vyriausybės 2002 m. lapkričio 7 d. nutarimu Nr. 1747 „Dėl Valstyb</text:span><text:span text:style-name="T22">inės kainų ir energetikos kontrolės komisijos nuostatų patvirtinimo“ (Žin., 2002, Nr. </text:span><text:a xlink:href="https://www.e-tar.lt/portal/lt/legalAct/TAR.35428909FB68" office:target-frame-name="_blank" xlink:show="new"><text:span text:style-name="T23">109-4819</text:span></text:a><text:span text:style-name="T24">; 2012, Nr. </text:span><text:a xlink:href="https://www.e-tar.lt/portal/lt/legalAct/TAR.78C8D952E72B" office:target-frame-name="_blank" xlink:show="new"><text:span text:style-name="T25">69-3537</text:span></text:a><text:span text:style-name="T26">):</text:span></text:p>
      <text:p text:style-name="P27"><text:span text:style-name="T28">1</text:span><text:span text:style-name="T29">. Išdėstyti 5 punktą taip:</text:span></text:p>
      <text:p text:style-name="P30"><text:span text:style-name="T31">„</text:span><text:span text:style-name="T32">5</text:span><text:span text:style-name="T33">. Komisijos buveinė: Verkių g. 25C-1, LT-08223 Vilnius, Lietuvos Respublika.“</text:span></text:p>
      <text:p text:style-name="P34"><text:span text:style-name="T35">2</text:span><text:span text:style-name="T36">. Išdėstyti 7 punktą taip:</text:span></text:p>
      <text:p text:style-name="P37"><text:span text:style-name="T38">„</text:span><text:span text:style-name="T39">7</text:span><text:span text:style-name="T40">. Komisijos savininkė yra valstybė. Komisijos savininko teises ir pareigas įgyvendin</text:span><text:span text:style-name="T41">a Lietuvos Respublikos Vyriausybė (toliau – Vyriausybė). Ji tvirtina ir teisės aktų nustatyta tvarka keičia Nuostatus, priima sprendimą dėl Komisijos buveinės pakeitimo, sprendžia kitus įstatymų jos kompetencijai priskirtus klausimus.“</text:span></text:p>
      <text:p text:style-name="P42"><text:span text:style-name="T43">3</text:span><text:span text:style-name="T44">. Išdėstyti</text:span><text:span text:style-name="T45"><text:s/>9 punktą taip:</text:span></text:p>
      <text:p text:style-name="P46"><text:span text:style-name="T47">„</text:span><text:span text:style-name="T48">9</text:span><text:span text:style-name="T49">. Komisijos veiklos tikslai – pagal kompetenciją atlikti veiklos šilumos, gamtinių dujų, centralizuotai tiekiamų suskystintų naftos dujų, elektros, atsinaujinančių išteklių energetikos ir geriamojo vandens tiekimo ir nuotekų tvarkymo<text:s/></text:span><text:span text:style-name="T50">sektoriuose valstybinio reguliavimo funkcijas, užtikrinti reguliuojamosios šilumos, gamtinių dujų, centralizuotai tiekiamų suskystintų naftos dujų, elektros, atsinaujinančių išteklių energetikos ir geriamojo vandens tiekimo ir nuotekų tvarkymo veiklos vykd</text:span><text:span text:style-name="T51">ymo ir energetikos bei geriamojo vandens tiekimo ir nuotekų tvarkymo įmonių ir vartotojų teisių ir pareigų tinkamo įgyvendinimo priežiūrą ir kontrolę, sąžiningos konkurencijos laisvę energetikos, geriamojo vandens ir nuotekų tvarkymo sektoriuose.“</text:span></text:p>
      <text:p text:style-name="P52"><text:span text:style-name="T53">4</text:span><text:span text:style-name="T54">. Išdėstyti 10.8 punktą taip:</text:span></text:p>
      <text:p text:style-name="P55"><text:span text:style-name="T56">„</text:span><text:span text:style-name="T57">10.8</text:span><text:span text:style-name="T58">. vienašališkai nustato valstybės reguliuojamas kainas, jeigu energetikos įmonės ar geriamojo vandens tiekėjai nesilaiko šių kainų nustatymo reikalavimų, energetikos įmonės nepašalina Komisijos nustatytų pažeidimų cent</text:span><text:span text:style-name="T59">ralizuotai tiekiamų suskystintų naftos dujų kainos projekte ir kainos pagrindime arba nustatytu laiku nepateikia Komisijai centralizuotai tiekiamų suskystintų naftos dujų kainos projekto ir kainos pagrindimo;“.</text:span></text:p>
      <text:p text:style-name="P60"><text:span text:style-name="T61">5</text:span><text:span text:style-name="T62">. Išdėstyti 10.19 punktą taip:</text:span></text:p>
      <text:p text:style-name="P63"><text:span text:style-name="T64">„</text:span><text:span text:style-name="T65">10.1</text:span><text:span text:style-name="T66">9</text:span><text:span text:style-name="T67">. prižiūri rinkos atvėrimo ir konkurencijos didmeninėje ir mažmeninėje prekyboje mastą ir veiksmingumą (įskaitant elektros energijos ir (ar) gamtinių dujų biržas), buitiniams vartotojams taikomas kainas (įskaitant išankstinio apmokėjimo sistemas), pakei</text:span><text:span text:style-name="T68">tusių tiekėją, nuo elektros energijos tinklų ir gamtinių dujų sistemų atjungtų vartotojų procentinę dalį, įmokas už priežiūros paslaugas ir šių paslaugų teikimą, taip pat pagal kompetenciją – konkurencijos iškraipymo ar apribojimo energetikos veikloje atve</text:span><text:span text:style-name="T69">jus;“.</text:span></text:p>
      <text:p text:style-name="P70"/>
      <text:p text:style-name="P71"/>
      <text:p text:style-name="P72"/>
      <text:p text:style-name="P73"><text:span text:style-name="T74">Ministras Pirmininkas<text:s/></text:span><text:span text:style-name="T75"><text:tab/>Algirdas Butkevičius</text:span></text:p>
      <text:p text:style-name="P76"/>
      <text:p text:style-name="P77"/>
      <text:p text:style-name="P78"/>
      <text:soft-page-break/>
      <text:p text:style-name="P79"><text:span text:style-name="T80">Energetikos ministras<text:s/></text:span><text:span text:style-name="T81"><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6-28T01:47:00Z</meta:creation-date>
    <dc:date>2015-06-28T01:47:00Z</dc:date>
    <meta:template xlink:href="Normal" xlink:type="simple"/>
    <meta:editing-cycles>2</meta:editing-cycles>
    <meta:editing-duration>PT0S</meta:editing-duration>
    <meta:document-statistic meta:page-count="2" meta:paragraph-count="23" meta:word-count="386" meta:character-count="3122" meta:row-count="98" meta:non-whitespace-character-count="2759"/>
  </office:meta>
</office:document-meta>
</file>