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letter-spacing="0.0416in"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POPULIARIAUSIŲ CIGAREČIŲ KAINŲ KATEGORIJOS NUSTATYMO METODIKOS PATVIRTINIMO</text:p>
      <text:p text:style-name="P15"/>
      <text:p text:style-name="P16">2004 m. kovo 22 d. Nr. 1K-093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; 2004, Nr.<text:s/></text:span><text:a xlink:href="https://www.e-tar.lt/portal/lt/legalAct/TAR.9AE1F0D1CA5B" office:target-frame-name="_blank" xlink:show="new"><text:span text:style-name="T23">26-802</text:span></text:a><text:span text:style-name="T24">) 28 straipsnio 4 dalimi,</text:span></text:p>
      <text:p text:style-name="P25"><text:span text:style-name="T26">1</text:span><text:span text:style-name="T27">.<text:s/></text:span><text:span text:style-name="T28">Tvirtinu</text:span><text:span text:style-name="T29"><text:s/>Populiariausių cigarečių kainų kategorijos nustatymo metodiką (pridedama).</text:span></text:p>
      <text:p text:style-name="P30"><text:span text:style-name="T31">2</text:span><text:span text:style-name="T32">. Šis įsakymas įsigalioja nuo 2004 m. gegužės 1 dienos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DALIA GRYBAUSKAITĖ</text:span></text:p>
      <text:soft-page-break/>
      <text:p text:style-name="P39"><text:span text:style-name="T47">PATVIRTINTA</text:span></text:p>
      <text:p text:style-name="P48"><text:span text:style-name="T49">Lietuvos Respublikos finansų ministro</text:span></text:p>
      <text:p text:style-name="P50"><text:span text:style-name="T51">2004 m. kovo 22 d. įsakymu</text:span></text:p>
      <text:p text:style-name="P52"><text:span text:style-name="T53">Nr. 1K-093</text:span></text:p>
      <text:p text:style-name="P54"/>
      <text:p text:style-name="P55"><text:span text:style-name="T56">POPULIARIAUSIŲ CIGAREČIŲ KAINŲ KATEGORIJOS NUSTATYMO METODIKA</text:span></text:p>
      <text:p text:style-name="P57"/>
      <text:p text:style-name="P58"><text:span text:style-name="T59">1</text:span><text:span text:style-name="T60">. Populiariausių cigarečių kainų kategorijos nustatymo metodika</text:span><text:span text:style-name="T61"><text:s/></text:span><text:span text:style-name="T62">(toliau – metodika) reglamentuoja populiariausių cigarečių kainų kategorijos nustatymo tvarką tam, kad būtų nustatyta Lietuvos Respublikoje cigaretėms taikomo akcizo tarifo, nustatyto Lietuvos Respublikos akcizų įstatymo (Žin., 2001, Nr.<text:s/></text:span><text:a xlink:href="https://www.e-tar.lt/portal/lt/legalAct/TAR.B9E1D301256F" office:target-frame-name="_blank" xlink:show="new"><text:span text:style-name="T63">98-3482</text:span></text:a><text:span text:style-name="T64">; 2004, Nr.<text:s/></text:span><text:a xlink:href="https://www.e-tar.lt/portal/lt/legalAct/TAR.9AE1F0D1CA5B" office:target-frame-name="_blank" xlink:show="new"><text:span text:style-name="T65">26-802</text:span></text:a><text:span text:style-name="T66">) 28 straipsnio 2 dalyje, atitiktis 1992 m. spalio 19 d. Tarybos direktyvoje 92/79/EEB dėl mokesčių už cigaretes derinimo nustatytam minimaliam akcizų tarifui.<text:s/></text:span></text:p>
      <text:p text:style-name="P67"><text:span text:style-name="T68">2</text:span><text:span text:style-name="T69">. Einamųjų metų populiariausių cigarečių kainų kategorija nustatoma pagal praėjusiais kalendoriniais metais parduotų banderolių cigaretėms ženklinti skaičių.</text:span></text:p>
      <text:p text:style-name="P70"><text:span text:style-name="T71">3</text:span><text:span text:style-name="T72">. Valstybinė mokesčių inspekcija prie Finansų ministerijos iki kiekvienų kalendorinių metų vasario 1 d. pateikia Lietuvos Respublikos finansų ministerijos Fiskalinės politikos departamentui duomenis apie praėjusiais kalendoriniais metais parduotų banderolių cigaretėms ženklinti skaičių pagal kiekvieną maksimalią mažmeninę kainą, nurodytą ant banderolės, ir cigarečių pavadinimą.</text:span></text:p>
      <text:p text:style-name="P73"><text:span text:style-name="T74">4</text:span><text:span text:style-name="T75">. Lietuvos Respublikos finansų ministerijos Fiskalinės politikos departamentas, gavęs iš Valstybinės mokesčių inspekcijos prie Finansų ministerijos šios metodikos 3 punkte nustatytus duomenis, pagal parduotų banderolių cigaretėms ženklinti skaičių nustato einamųjų metų populiariausių cigarečių kainų kategoriją.</text:span></text:p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7T13:36:00Z</meta:creation-date>
    <dc:date>2016-04-27T13:36:00Z</dc:date>
    <meta:template xlink:href="Normal" xlink:type="simple"/>
    <meta:editing-cycles>2</meta:editing-cycles>
    <meta:editing-duration>PT0S</meta:editing-duration>
    <meta:document-statistic meta:page-count="2" meta:paragraph-count="38" meta:word-count="298" meta:character-count="2329" meta:row-count="89" meta:non-whitespace-character-count="2069"/>
  </office:meta>
</office:document-meta>
</file>