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4" style:parent-style-name="Normal" style:family="paragraph">
      <style:paragraph-properties fo:keep-together="always" fo:text-align="center"/>
      <style:text-properties fo:text-transform="uppercase"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keep-together="always" fo:text-align="center"/>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P19" style:parent-style-name="Normal" style:family="paragraph">
      <style:paragraph-properties fo:text-align="justify" fo:text-indent="0.3937in"/>
      <style:text-properties fo:hyphenate="false"/>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text-transform="uppercase"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3937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3937in"/>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3937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ext-properties fo:hyphenate="false"/>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text-position="sub 62.5%"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ext-properties fo:hyphenate="false"/>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text-properties fo:hyphenate="false"/>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3937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text-properties fo:hyphenate="false"/>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text-position="sub 62.5%"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fo:text-indent="0.3937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text-indent="0.3937in"/>
      <style:text-properties fo:hyphenate="false"/>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fo:color="#000000" fo:letter-spacing="-0.0041in" style:font-size-complex="12pt" style:language-asian="lt" style:country-asian="LT"/>
    </style:style>
    <style:style style:name="T274" style:parent-style-name="DefaultParagraphFont" style:family="text">
      <style:text-properties fo:color="#000000" fo:letter-spacing="-0.0041in" style:font-size-complex="12pt" style:language-asian="lt" style:country-asian="LT"/>
    </style:style>
    <style:style style:name="P275" style:parent-style-name="Normal" style:family="paragraph">
      <style:paragraph-properties fo:text-align="justify"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3937in"/>
      <style:text-properties fo:hyphenate="false"/>
    </style:style>
    <style:style style:name="T282" style:parent-style-name="DefaultParagraphFont" style:family="text">
      <style:text-properties fo:color="#000000" fo:letter-spacing="-0.0013in" style:font-size-complex="12pt" style:language-asian="lt" style:country-asian="LT"/>
    </style:style>
    <style:style style:name="T283" style:parent-style-name="DefaultParagraphFont" style:family="text">
      <style:text-properties fo:color="#000000" fo:letter-spacing="-0.0013in" style:font-size-complex="12pt" style:language-asian="lt" style:country-asian="LT"/>
    </style:style>
    <style:style style:name="P284" style:parent-style-name="Normal" style:family="paragraph">
      <style:paragraph-properties fo:text-align="justify" fo:text-indent="0.3937in"/>
      <style:text-properties fo:hyphenate="false"/>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text-properties fo:hyphenate="false"/>
    </style:style>
    <style:style style:name="T297" style:parent-style-name="DefaultParagraphFont" style:family="text">
      <style:text-properties fo:color="#000000" fo:letter-spacing="-0.0027in" style:font-size-complex="12pt" style:language-asian="lt" style:country-asian="LT"/>
    </style:style>
    <style:style style:name="T298" style:parent-style-name="DefaultParagraphFont" style:family="text">
      <style:text-properties fo:color="#000000" fo:letter-spacing="-0.0027in" style:font-size-complex="12pt" style:language-asian="lt" style:country-asian="LT"/>
    </style:style>
    <style:style style:name="P299" style:parent-style-name="Normal" style:family="paragraph">
      <style:paragraph-properties fo:text-align="justify" fo:text-indent="0.3937in"/>
      <style:text-properties fo:hyphenate="false"/>
    </style:style>
    <style:style style:name="T300" style:parent-style-name="DefaultParagraphFont" style:family="text">
      <style:text-properties fo:color="#000000" fo:letter-spacing="-0.0013in" style:font-size-complex="12pt" style:language-asian="lt" style:country-asian="LT"/>
    </style:style>
    <style:style style:name="T301" style:parent-style-name="DefaultParagraphFont" style:family="text">
      <style:text-properties fo:color="#000000" fo:letter-spacing="-0.0013in" style:font-size-complex="12pt" style:language-asian="lt" style:country-asian="LT"/>
    </style:style>
    <style:style style:name="P302" style:parent-style-name="Normal" style:family="paragraph">
      <style:paragraph-properties fo:text-align="justify" fo:text-indent="0.3937in"/>
      <style:text-properties fo:hyphenate="false"/>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3937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text-properties fo:hyphenate="false"/>
    </style:style>
    <style:style style:name="P336" style:parent-style-name="Normal" style:family="paragraph">
      <style:paragraph-properties>
        <style:tab-stops>
          <style:tab-stop style:type="right" style:position="6.2993in"/>
        </style:tab-stops>
      </style:paragraph-properties>
      <style:text-properties fo:hyphenate="false"/>
    </style:style>
    <style:style style:name="T337" style:parent-style-name="DefaultParagraphFont" style:family="text">
      <style:text-properties fo:text-transform="uppercase" fo:color="#000000" style:font-size-complex="12pt" style:language-asian="lt" style:country-asian="LT"/>
    </style:style>
    <style:style style:name="T338"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eterinarinių vaistų registravimo, jų informacijos pakeitimo ir papildymo, PERREGISTRAVIMO ir KAI KURIŲ veterinarinių vaistų išbraukimo iš veterinarinių vaistų registro</text:p>
      <text:p text:style-name="P6"/>
      <text:p text:style-name="P7">2013 m. spalio 28 d. Nr. B1-701</text:p>
      <text:p text:style-name="P8">Vilnius</text:p>
      <text:p text:style-name="P9"/>
      <text:p text:style-name="P10"><text:span text:style-name="T11">Įgyvendindamas 2013 m. rugsėjo 24 d. Komisijos įgyvendinimo sprendimą C(2013) 6312 dėl veterinarinio vaisto Deltanil 10 mg/ml, užpilamojo tirpalo galvijams ir avims, ir Deltanil 100 mg, užlašinamojo tirpalo galvijams, kurio sudėtyje yra veikliosios medžiago deltametrino, rinkodaros leidimų pagal Europos Parlamento ir Tarybos direktyvos 2001/82/EB dėl Bendrijos kodekso, reglamentuojančio veterinarinius vaistus, 33 straipsnį ir Valstybinės maisto ir veterinarijos tarnybos direktoriaus 2005 m. spalio 29 d. įsakymu Nr. B1-594 patvirtintus Veterinarinių vaistų registravimo, gamybos ir tiekimo Lietuvos Respublikos rinkai reikalavimus (Žin., 2005, Nr. </text:span><text:a xlink:href="https://www.e-tar.lt/portal/lt/legalAct/TAR.4CD98822C372" office:target-frame-name="_blank" xlink:show="new"><text:span text:style-name="T12">131-4754</text:span></text:a><text:span text:style-name="T13">; 2008, Nr. </text:span><text:a xlink:href="https://www.e-tar.lt/portal/lt/legalAct/TAR.575437C4CDA8" office:target-frame-name="_blank" xlink:show="new"><text:span text:style-name="T14">128-4912</text:span></text:a><text:span text:style-name="T15">):<text:s/></text:span></text:p>
      <text:p text:style-name="P16"><text:span text:style-name="T17">1</text:span><text:span text:style-name="T18">. N u r o d a u:</text:span></text:p>
      <text:p text:style-name="P19"><text:span text:style-name="T20">1.1</text:span><text:span text:style-name="T21">. registruoti:</text:span></text:p>
      <text:p text:style-name="P22"><text:span text:style-name="T23">1.1.1</text:span><text:span text:style-name="T24">. decentralizuota procedūra veterinarinį vaistą DOZURIL 50 mg/ml, geriamoji suspensija kiaulėms (Dopharma Research B.V., Nyderlandai),</text:span></text:p>
      <text:p text:style-name="P25"><text:span text:style-name="T26">1.1.2</text:span><text:span text:style-name="T27">. decentralizuota procedūra veterinarinį vaistą PORCEPTAL 4 µg/ml, injekcinis tirpalas kiaulėms (Intervet International B.V., Nyderlandai),</text:span></text:p>
      <text:p text:style-name="P28"><text:span text:style-name="T29">1.1.3</text:span><text:span text:style-name="T30">. decentralizuota procedūra veterinarinį vaistą ZURITOL 50 mg/ml, geriamoji suspensija kiaulėms (Laboratorios Calier, S.A., Ispanija),</text:span></text:p>
      <text:p text:style-name="P31"><text:span text:style-name="T32">1.1.4</text:span><text:span text:style-name="T33">. decentralizuota procedūra veterinarinį vaistą NORADOR 5 mg/ml, užlašinamasis tirpalas galvijams (Norbrook Laboratories Limited, Airija),</text:span></text:p>
      <text:p text:style-name="P34"><text:span text:style-name="T35">1.1.5</text:span><text:span text:style-name="T36">. decentralizuota procedūra veterinarinį vaistą TAURADOR 5 mg/ml, užlašinamasis tirpalas galvijams (Norbrook Laboratories Limited, Airija),</text:span></text:p>
      <text:p text:style-name="P37"><text:span text:style-name="T38">1.1.6</text:span><text:span text:style-name="T39">. decentralizuota procedūra veterinarinį vaistą FLORDOFEN 300 mg/ml, injekcinis tirpalas galvijams ir kiaulėms (Vetpharma Animal Health, S.L., Ispanija),</text:span></text:p>
      <text:p text:style-name="P40"><text:span text:style-name="T41">1.1.7</text:span><text:span text:style-name="T42">. decentralizuota procedūra veterinarinį vaistą TOLCOX 50 mg/ml, geriamoji suspensija kiaulėms (Vetpharma Animal Health, S.L., Ispanija),</text:span></text:p>
      <text:p text:style-name="P43"><text:span text:style-name="T44">1.1.8</text:span><text:span text:style-name="T45">. decentralizuota procedūra veterinarinį vaistą<text:s/></text:span><text:span text:style-name="T46">ATIPAZOLE 5 </text:span><text:span text:style-name="T47">mg/g, injekcinis tirpalas šunims ir katėms (Vetpharma Animal Health, S.L., Ispanija),</text:span></text:p>
      <text:p text:style-name="P48"><text:span text:style-name="T49">1.1.9</text:span><text:span text:style-name="T50">. decentralizuota procedūra veterinarinį vaistą DELTANIL 10 mg/ml, užpilamasis tirpalas galvijams ir avims (Virbac, Prancūzija),</text:span></text:p>
      <text:p text:style-name="P51"><text:span text:style-name="T52">1.1.10</text:span><text:span text:style-name="T53">. savitarpio pripažinimo procedūra veterinarinį vaistą PRID DELTA 1,55 g, difuzijos makštyje sistema galvijams (Ceva Sante Animale, Prancūzija),</text:span></text:p>
      <text:p text:style-name="P54"><text:span text:style-name="T55">1.1.11</text:span><text:span text:style-name="T56">. savitarpio pripažinimo procedūra veterinarinį vaistą PROCAMIDOR 20 mg/ml, injekcinis tirpalas (Richter Pharma AG, Austrija),</text:span></text:p>
      <text:p text:style-name="P57"><text:span text:style-name="T58">1.1.12</text:span><text:span text:style-name="T59">. nacionaline procedūra veterinarinį vaistą CALCIVET, infuzinis tirpalas galvijams, arkliams, kiaulėms ir avims (OÜ Zoovetvaru, Estija);</text:span></text:p>
      <text:p text:style-name="P60"><text:span text:style-name="T61">1.2</text:span><text:span text:style-name="T62">. pakeisti:</text:span></text:p>
      <text:p text:style-name="P63"><text:span text:style-name="T64">1.2.1</text:span><text:span text:style-name="T65">. registruoto veterinarinio vaisto GENESTRAN 75 µg/ml, injekcinis tirpalas karvėms, kumelėms ir kiaulėms (aniMedica GmbH, Vokietija, LT/2/12/2104/001-003), tinkamumo laiką „Veterinarinio vaisto tinkamumo laikas, nepažeidus originalios pakuotės, – 2 metai“ tinkamumo laiku „Veterinarinio vaisto tinkamumo laikas, nepažeidus originalios pakuotės, – 3 metai“ papildant sąranką, pakeičiant registracijos liudijimą, produkto informaciją,</text:span></text:p>
      <text:p text:style-name="P66"><text:span text:style-name="T67">1.2.2</text:span><text:span text:style-name="T68">. registruoto veterinarinio vaisto IVOMEC PLUS, injekcinis tirpalas (Merial, Prancūzija, LT/2/95/0165/001-003), sąranką ir joje išbraukti galutinio produkto gamintoją, atsakingą už veterinarinio vaisto serijos išleidimą, „Merck Sharp &amp; Dohme B.V., Nyderlandai“ pakeičiant registracijos liudijimą, produkto informaciją,</text:span></text:p>
      <text:p text:style-name="P69"><text:span text:style-name="T70">1.2.3</text:span><text:span text:style-name="T71">. registruoto veterinarinio vaisto RABISIN, injekcinė suspensija (Merial, Prancūzija, LT/2/95/0250/001-004), aprašo 4.9 punktą naujais duomenimis papildant sąranką, pakeičiant produkto informaciją,</text:span></text:p>
      <text:p text:style-name="P72"><text:span text:style-name="T73">1.2.4</text:span><text:span text:style-name="T74">. registruoto veterinarinio vaisto RABISIN MULTI, injekcinė suspensija (Merial, Prancūzija, LT/2/11/2029/001), aprašo 4.9 punktą naujais duomenimis papildant sąranką, pakeičiant produkto informaciją,</text:span></text:p>
      <text:p text:style-name="P75"><text:span text:style-name="T76">1.2.5</text:span><text:span text:style-name="T77">. registruoto veterinarinio vaisto EXCENEL RTU 50 mg/ml, injekcinė suspensija kiaulėms ir galvijams (Pfizer Animal Health MA EEIG, Jungtinė Karalystė, LT/2/12/2107/001-003), pavadinimą pavadinimu „EXCENEL EVO 50 mg/ml, injekcinė suspensija kiaulėms ir galvijams“ papildant sąranką, pakeičiant registracijos liudijimą, produkto informaciją,</text:span></text:p>
      <text:p text:style-name="P78"><text:span text:style-name="T79">1.2.6</text:span><text:span text:style-name="T80">. registruoto veterinarinio vaisto EQUEST PRAMOX, geriamasis gelis (Fort Dodge Animal Health Holland, Nyderlandai, LT/2/06/1699/001-002), galutinio produkto gamintojo, atsakingo už veterinarinio vaisto serijos išleidimą, pavadinimą „Pfizer Olot, S.L.U., Ispanija“ galutinio produkto gamintojo, atsakingo už veterinarinio vaisto serijos išleidimą, pavadinimu „Zoetis Manufacturing &amp; Research Spain, S.L., Ispanija“ papildant sąranką, pakeičiant registracijos liudijimą, produkto informaciją,</text:span></text:p>
      <text:p text:style-name="P81"><text:span text:style-name="T82">1.2.7</text:span><text:span text:style-name="T83">. registruoto veterinarinio vaisto POULVAC PABAC IV, injekcinė emulsija vištoms, antims ir kalakutams (Fort Dodge Animal Health Holland, Nyderlandai, LT/2/07/1749/001), galutinio produkto gamintojo, atsakingo už veterinarinio vaisto serijos išleidimą, pavadinimą „Pfizer Olot, S.L.U., Ispanija“ galutinio produkto gamintojo, atsakingo už veterinarinio vaisto serijos išleidimą, pavadinimu „Zoetis Manufacturing &amp; Research Spain, S.L., Ispanija“ papildant sąranką, pakeičiant registracijos liudijimą, produkto informaciją,</text:span></text:p>
      <text:p text:style-name="P84"><text:span text:style-name="T85">1.2.8</text:span><text:span text:style-name="T86">. registruoto veterinarinio vaisto SUVAXYN m.HYO-PARASUIS, injekcinė suspensija kiaulėms (Fort Dodge Animal Health Holland, Nyderlandai, LT/2/08/1786/001-005), galutinio produkto gamintojo, atsakingo už veterinarinio vaisto serijos išleidimą, pavadinimą „Pfizer Olot, S.L.U., Ispanija“ galutinio produkto gamintojo, atsakingo už veterinarinio vaisto serijos išleidimą, pavadinimu „Zoetis Manufacturing &amp; Research Spain, S.L., Ispanija“ papildant sąranką, pakeičiant registracijos liudijimą, produkto informaciją,</text:span></text:p>
      <text:p text:style-name="P87"><text:span text:style-name="T88">1.2.9</text:span><text:span text:style-name="T89">. registruoto veterinarinio vaisto SUVAXYN MH-ONE, injekcinė emulsija kiaulėms (Fort Dodge Animal Health Holland, Nyderlandai, LT/2/08/1822/001-004), galutinio produkto gamintojo, atsakingo už veterinarinio vaisto serijos išleidimą, pavadinimą „Pfizer Olot, S.L.U., Ispanija“ galutinio produkto gamintojo, atsakingo už veterinarinio vaisto serijos išleidimą, pavadinimu „Zoetis Manufacturing &amp; Research Spain, S.L., Ispanija“ papildant sąranką, pakeičiant registracijos liudijimą, produkto informaciją,</text:span></text:p>
      <text:p text:style-name="P90"><text:span text:style-name="T91">1.2.10</text:span><text:span text:style-name="T92">. registruoto veterinarinio vaisto BRONCHI-SHIELD, liofilizatas ir tirpiklis nosies lašų suspensijai ruošti šunims (Fort Dodge Animal Health Holland, Nyderlandai, LT/2/05/1682/001-002), tiekimo rinkai teisės turėtoją „Fort Dodge Animal Health Holland, Nyderlandai“ tiekimo rinkai teisės turėtoju „Zoetis Belgium S.A., Belgija“ papildant sąranką, pakeičiant registracijos liudijimą, produkto informaciją,</text:span></text:p>
      <text:p text:style-name="P93"><text:span text:style-name="T94">1.2.11</text:span><text:span text:style-name="T95">. registruoto veterinarinio vaisto EQUEST PRAMOX, geriamasis gelis (Fort Dodge Animal Health Holland, Nyderlandai, LT/2/06/1699/001-002), tiekimo rinkai teisės turėtoją „Fort Dodge Animal Health Holland, Nyderlandai“ tiekimo rinkai teisės turėtoju „Zoetis Belgium S.A., Belgija“ papildant sąranką, pakeičiant registracijos liudijimą, produkto informaciją,</text:span></text:p>
      <text:p text:style-name="P96"><text:span text:style-name="T97">1.2.12</text:span><text:span text:style-name="T98">. registruoto veterinarinio vaisto POULVAC PABAC IV, injekcinė emulsija vištoms, antims ir kalakutams (Fort Dodge Animal Health Holland, Nyderlandai,<text:s/></text:span><text:soft-page-break/><text:span text:style-name="T99">LT/2/07/1749/001), tiekimo rinkai teisės turėtoją „Fort Dodge Animal Health Holland, Nyderlandai“ tiekimo rinkai teisės turėtoju „Zoetis Belgium S.A., Belgija“ papildant sąranką, pakeičiant registracijos liudijimą, produkto informaciją,</text:span></text:p>
      <text:p text:style-name="P100"><text:span text:style-name="T101">1.2.13</text:span><text:span text:style-name="T102">. registruoto veterinarinio vaisto SUVAXYN m.HYO-PARASUIS, injekcinė suspensija kiaulėms (Fort Dodge Animal Health Holland, Nyderlandai, LT/2/08/1786/001-005), tiekimo rinkai teisės turėtoją „Fort Dodge Animal Health Holland, Nyderlandai“ tiekimo rinkai teisės turėtoju „Zoetis Belgium S.A., Belgija“ papildant sąranką, pakeičiant registracijos liudijimą, produkto informaciją,</text:span></text:p>
      <text:p text:style-name="P103"><text:span text:style-name="T104">1.2.14</text:span><text:span text:style-name="T105">. registruoto veterinarinio vaisto SUVAXYN MH-ONE, injekcinė emulsija kiaulėms (Fort Dodge Animal Health Holland, Nyderlandai, LT/2/08/1822/001-004), tiekimo rinkai teisės turėtoją „Fort Dodge Animal Health Holland, Nyderlandai“ tiekimo rinkai teisės turėtoju „Zoetis Belgium S.A., Belgija“ papildant sąranką, pakeičiant registracijos liudijimą, produkto informaciją,</text:span></text:p>
      <text:p text:style-name="P106"><text:span text:style-name="T107">1.2.15</text:span><text:span text:style-name="T108">. registruoto veterinarinio vaisto ALBIPEN LA, injekcinė suspensija (Intervet International B.V., Nyderlandai, LT/2/94/0075/001-004), tinkamumo laiką „Veterinarinio vaisto tinkamumo laikas, nepažeidus originalios pakuotės, – 5 metai.“ tinkamumo laiku „Veterinarinio vaisto tinkamumo laikas, nepažeidus originalios pakuotės, – 3 metai.“ papildant sąranką, pakeičiant registracijos liudijimą, produkto informaciją,</text:span></text:p>
      <text:p text:style-name="P109"><text:span text:style-name="T110">1.2.16</text:span><text:span text:style-name="T111">. registruoto veterinarinio vaisto CEFA-CURE 200 mg, tabletės (Intervet International B.V., Nyderlandai, LT/2/96/0328/001-002), tinkamumo laiką „5 metai.“ tinkamumo laiku „3 metai.“ papildant sąranką, pakeičiant registracijos liudijimą, produkto informaciją,</text:span></text:p>
      <text:p text:style-name="P112"><text:span text:style-name="T113">1.2.17</text:span><text:span text:style-name="T114">. registruoto veterinarinio vaisto FLORON 300 mg/ml, injekcinis tirpalas (KRKA d.d., Novo mesto, Slovėnija, LT/2/02/1402/001-002), tinkamumo laiką „Veterinarinio vaisto tinkamumo laikas, nepažeidus originalios pakuotės, – 2 metai.“ tinkamumo laiku „Veterinarinio vaisto tinkamumo laikas, nepažeidus originalios pakuotės, – 3 metai.“ papildant sąranką, pakeičiant registracijos liudijimą, produkto informaciją,</text:span></text:p>
      <text:p text:style-name="P115"><text:span text:style-name="T116">1.2.18</text:span><text:span text:style-name="T117">. registruoto veterinarinio vaisto VITAMIN E+SELEN VET, injekcinis tirpalas galvijams, kiaulėms, avims (OÜ Hagarex, Estija, LT/2/05/1683/001-002), tiekimo rinkai teisės turėtoją „OÜ Hagarex, Estija“ tiekimo rinkai teisės turėtoju „V.M.D. N.V., Belgija“ papildant sąranką, pakeičiant registracijos liudijimą, produkto informaciją,</text:span></text:p>
      <text:p text:style-name="P118"><text:span text:style-name="T119">1.2.19</text:span><text:span text:style-name="T120">. registruoto veterinarinio vaisto COVEXIN 10, injekcinė suspensija avims ir galvijams (Pfizer Animal Health MA EEIG, Jungtinė Karalystė, LT/2/10/1859/002-003), galutinio produkto gamintojo, atsakingo už veterinarinio vaisto serijos išleidimą, pavadinimą „Pfizer Animal Health S.A., Belgija“ galutinio produkto gamintojo, atsakingo už veterinarinio vaisto serijos išleidimą, pavadinimu „Zoetis Belgium S.A., Belgija“,</text:span></text:p>
      <text:p text:style-name="P121"><text:span text:style-name="T122">1.2.20</text:span><text:span text:style-name="T123">. registruoto veterinarinio vaisto EQUIP EHV</text:span><text:span text:style-name="T124">1,4</text:span><text:span text:style-name="T125">, injekcinė suspensija arkliams (Pfizer Global Manufacturing Weesp, Nyderlandai, LT/2/08/1666/001-003), tiekimo rinkai teisės turėtoją „Pfizer Global Manufacturing Weesp, Nyderlandai“ tiekimo rinkai teisės turėtoju „Zoetis Belgium S.A., Belgija“ ir galutinio produkto gamintojų, atsakingų už veterinarinio vaisto serijos išleidimą, pavadinimus „Pfizer Olot, S.L.U., Ispanija“ ir „Pfizer Global Manufacturing Weesp, Nyderlandai“ galutinio produkto gamintojų, atsakingų už veterinarinio vaisto serijos išleidimą, pavadinimais „Zoetis Manufacturing &amp; Research Spain, S.L., Ispanija“ ir „Boerhinger Ingelheim, Nyderlandai“ papildant sąranką, pakeičiant registracijos liudijimą, produkto informaciją,</text:span></text:p>
      <text:p text:style-name="P126"><text:span text:style-name="T127">1.2.21</text:span><text:span text:style-name="T128">. registruoto veterinarinio vaisto EXCENEL RTU 50 mg/ml, injekcinė suspensija kiaulėms ir galvijams (Pfizer Animal Health MA EEIG, Jungtinė Karalystė, LT/2/12/2107/001-003), tiekimo rinkai teisės turėtoją „Pfizer Animal Health MA EEIG, Jungtinė Karalystė“ tiekimo rinkai teisės turėtoju „Zoetis Belgium S.A., Belgija“ papildant sąranką, pakeičiant registracijos liudijimą, produkto informaciją,</text:span></text:p>
      <text:p text:style-name="P129"><text:span text:style-name="T130">1.2.22</text:span><text:span text:style-name="T131">. registruoto veterinarinio vaisto BOVILIS LACTOVAC C, injekcinė suspensija (Pfizer Animal Health MA EEIG, Jungtinė Karalystė, LT/2/04/1625/001-002), tiekimo rinkai<text:s/></text:span><text:soft-page-break/><text:span text:style-name="T132">teisės turėtoją „Pfizer Animal Health MA EEIG, Jungtinė Karalystė“ tiekimo rinkai teisės turėtoju „Zoetis Belgium S.A., Belgija“ ir galutinio produkto gamintojo, atsakingo už veterinarinio vaisto serijos išleidimą, pavadinimą „Pfizer Animal Health, Belgija“ galutinio produkto gamintojo, atsakingo už veterinarinio vaisto serijos išleidimą, pavadinimu „Zoetis Belgium S.A., Belgija“ papildant sąranką, pakeičiant registracijos liudijimą, produkto informaciją,</text:span></text:p>
      <text:p text:style-name="P133"><text:span text:style-name="T134">1.2.23</text:span><text:span text:style-name="T135">. registruoto veterinarinio vaisto CIDR 1,38 g, difuzijos makštyje sistema galvijams (Pfizer Animal Health MA EEIG, Jungtinė Karalystė, LT/2/07/1775/001), tiekimo rinkai teisės turėtoją „Pfizer Animal Health MA EEIG, Jungtinė Karalystė“ tiekimo rinkai teisės turėtoju „Zoetis Belgium S.A., Belgija“ papildant sąranką, pakeičiant registracijos liudijimą, produkto informaciją,</text:span></text:p>
      <text:p text:style-name="P136"><text:span text:style-name="T137">1.2.24</text:span><text:span text:style-name="T138">. registruoto veterinarinio vaisto COVEXIN 10, injekcinė suspensija avims ir galvijams (Pfizer Animal Health MA EEIG, Jungtinė Karalystė, LT/2/10/1859/002-003), tiekimo rinkai teisės turėtoją „Pfizer Animal Health MA EEIG, Jungtinė Karalystė“ tiekimo rinkai teisės turėtoju „Zoetis Belgium S.A., Belgija“ papildant sąranką, pakeičiant registracijos liudijimą, produkto informaciją,</text:span></text:p>
      <text:p text:style-name="P139"><text:span text:style-name="T140">1.2.25</text:span><text:span text:style-name="T141">. registruoto veterinarinio vaisto POULVAC AE, liofilizatas geriamajai suspensijai ruošti vištoms (Pfizer Global Manufacturing Weesp, Nyderlandai, LT/2/07/1778/001-002), sąranką ir joje išbraukti gamintoją, atsakingą už veterinarinio vaisto antrinį pakavimą ir veterinarinio vaisto serijos išleidimą, „Pfizer Global Manufacturing Weesp, Nyderlandai“ pakeičiant registracijos liudijimą, produkto informaciją,</text:span></text:p>
      <text:p text:style-name="P142"><text:span text:style-name="T143">1.2.26</text:span><text:span text:style-name="T144">. registruoto veterinarinio vaisto POULVAC AE, liofilizatas geriamajai suspensijai ruošti vištoms (Pfizer Global Manufacturing Weesp, Nyderlandai, LT/2/07/1778/001-002), tiekimo rinkai teisės turėtoją „Pfizer Global Manufacturing Weesp, Nyderlandai“ tiekimo rinkai teisės turėtoju „Zoetis Belgium S.A., Belgija“ papildant sąranką, pakeičiant registracijos liudijimą, produkto informaciją,</text:span></text:p>
      <text:p text:style-name="P145"><text:span text:style-name="T146">1.2.27</text:span><text:span text:style-name="T147">. registruoto veterinarinio vaisto POULVAC AE, liofilizatas geriamajai suspensijai ruošti vištoms (Pfizer Global Manufacturing Weesp, Nyderlandai, LT/2/07/1778/001-002), galutinio produkto gamintojo, atsakingo už veterinarinio vaisto serijos išleidimą, pavadinimą „Pfizer Olot S.L.U., Ispanija“ galutinio produkto gamintojo, atsakingo už veterinarinio vaisto serijos išleidimą, pavadinimu „Zoetis Manufacturing &amp; Research Spain, S.L., Ispanija“ papildant sąranką, pakeičiant registracijos liudijimą, produkto informaciją,</text:span></text:p>
      <text:p text:style-name="P148"><text:span text:style-name="T149">1.2.28</text:span><text:span text:style-name="T150">. registruoto veterinarinio vaisto POULVAC BURSA PLUS, liofilizatas suspensijai su geriamuoju vandeniu ruošti (Pfizer Animal Health MA EEIG, Jungtinė Karalystė, LT/2/10/1929/001-006), tiekimo rinkai teisės turėtoją „Pfizer Animal Health MA EEIG, Jungtinė Karalystė“ tiekimo rinkai teisės turėtoju „Zoetis Belgium SA, Belgija“ papildant sąranką, pakeičiant registracijos liudijimą, produkto informaciją,</text:span></text:p>
      <text:p text:style-name="P151"><text:span text:style-name="T152">1.2.29</text:span><text:span text:style-name="T153">. registruoto veterinarinio vaisto POULVAC BURSA PLUS, liofilizatas suspensijai su geriamuoju vandeniu ruošti (Pfizer Animal Health MA EEIG, Jungtinė Karalystė, LT/2/10/1929/001-006), sąranką ir joje išbraukti gamintoją, atsakingą už veikliosios medžiagos ir galutinio produkto gamybą, antrinį pakavimą ir veterinarinio vaisto serijos išleidimą, „Pfizer Global Manufacturing Weesp, Nyderlandai“ pakeičiant registracijos liudijimą, produkto informaciją,</text:span></text:p>
      <text:p text:style-name="P154"><text:span text:style-name="T155">1.2.30</text:span><text:span text:style-name="T156">. registruoto veterinarinio vaisto POULVAC BURSA PLUS, liofilizatas suspensijai su geriamuoju vandeniu ruošti (Pfizer Animal Health MA EEIG, Jungtinė Karalystė, LT/2/10/1929/001-006), galutinio produkto gamintojo, atsakingo už veterinarinio vaisto serijos išleidimą, pavadinimą „Pfizer Olot, S.L.U., Ispanija“ galutinio produkto gamintojo, atsakingo už veterinarinio vaisto serijos išleidimą, pavadinimu „Zoetis Manufacturing &amp; Research Spain, S.L., Ispanija“ papildant sąranką, pakeičiant registracijos liudijimą, produkto informaciją,</text:span></text:p>
      <text:p text:style-name="P157"><text:span text:style-name="T158">1.2.31</text:span><text:span text:style-name="T159">. registruoto veterinarinio vaisto POULVAC BURSINE 2, liofilizatas geriamajam arba purškiamajam tirpalui (Pfizer Global Manufacturing Weesp, Nyderlandai, LT/2/00/1095/001-004), sąrankoje tiekimo rinkai teisės turėtoją „Pfizer Global Manufacturing Weesp, Nyderlandai“ tiekimo rinkai teisės turėtoju „Zoetis Belgium S.A., Belgija“, galutinio produkto gamintojo, atsakingo už veterinarinio vaisto serijos išleidimą, pavadinimą „Pfizer Olot, S.L.U., Ispanija“ galutinio produkto gamintojo, atsakingo už veterinarinio vaisto serijos išleidimą, pavadinimu „Zoetis Manufacturing &amp; Reseach Spain, S.L., Ispanija“ ir joje išbraukti galutinio produkto gamintoją, atsakingą už veterinarinio vaisto serijos išleidimą, „Pfizer Global Manufacturing Weesp, Nyderlandai“ pakeičiant registracijos liudijimą, produkto informaciją,</text:span></text:p>
      <text:p text:style-name="P160"><text:span text:style-name="T161">1.2.32</text:span><text:span text:style-name="T162">. registruoto veterinarinio vaisto PRONTAX 10 mg/ml, injekcinis tirpalas galvijams, avims ir kiaulėms (Pfizer Animal Health MA EEIG, Jungtinė Karalystė, LT/2/12/2132/001-003), tiekimo rinkai teisės turėtoją „Pfizer Animal Health MA EEIG, Jungtinė Karalystė“ tiekimo rinkai teisės turėtoju „Zoetis Belgium S.A., Belgija“ papildant sąranką, pakeičiant registracijos liudijimą, produkto informaciją,</text:span></text:p>
      <text:p text:style-name="P163"><text:span text:style-name="T164">1.2.33</text:span><text:span text:style-name="T165">. registruoto veterinarinio vaisto RIMADYL CATTLE 50 mg/ml, injekcinis tirpalas galvijams (Pfizer Animal Health MA EEIG, Jungtinė Karalystė, LT/2/08/1793/001), tiekimo rinkai teisės turėtoją „Pfizer Animal Health MA EEIG, Jungtinė Karalystė“ tiekimo rinkai teisės turėtoju „Zoetis Belgium S.A., Belgija“ papildant sąranką, pakeičiant registracijos liudijimą, produkto informaciją,</text:span></text:p>
      <text:p text:style-name="P166"><text:span text:style-name="T167">1.2.34</text:span><text:span text:style-name="T168">. registruoto veterinarinio vaisto RISPOVAL 3 BRSV PI3 BVD, liofilizatas ir suspensija injekcinei suspensijai ruošti galvijams (Pfizer Animal Health S.A., Belgija, LT/2/05/1679/001), galutinio produkto gamintojo, atsakingo už veterinarinio vaisto serijos išleidimą, pavadinimą „Pfizer Animal Health S.A., Belgija“ galutinio produkto gamintojo, atsakingo už veterinarinio vaisto serijos išleidimą, pavadinimu „Zoetis Belgium S.A., Belgija“ papildant sąranką, pakeičiant registracijos liudijimą, produkto informaciją,</text:span></text:p>
      <text:p text:style-name="P169"><text:span text:style-name="T170">1.2.35</text:span><text:span text:style-name="T171">. registruoto veterinarinio vaisto RISPOVAL 3 BRSV PI3 BVD, liofilizatas ir suspensija injekcinei suspensijai ruošti galvijams (Pfizer Animal Health S.A., Belgija, LT/2/05/1679/001), tiekimo rinkai teisės turėtojo pavadinimą „Pfizer Animal Health S.A., Belgija“ tiekimo rinkai teisės turėtojo pavadinimu „Zoetis Belgium S.A., Belgija“ papildant sąranką, pakeičiant registracijos liudijimą, produkto informaciją,</text:span></text:p>
      <text:p text:style-name="P172"><text:span text:style-name="T173">1.2.36</text:span><text:span text:style-name="T174">. registruoto veterinarinio vaisto RISPOVAL IBR-MARKER INACTIVATUM, injekcinė suspensija galvijams (Pfizer Animal Health MA EEIG, Jungtinė Karalystė, LT/2/08/1794/001-002), galutinio produkto gamintojo, atsakingo už veterinarinio vaisto serijos išleidimą, pavadinimą „Pfizer Animal Health S.A., Belgija“ galutinio produkto gamintojo, atsakingo už veterinarinio vaisto serijos išleidimą, pavadinimu „Zoetis Belgium S.A., Belgija“ papildant sąranką, pakeičiant registracijos liudijimą, produkto informaciją,</text:span></text:p>
      <text:p text:style-name="P175"><text:span text:style-name="T176">1.2.37</text:span><text:span text:style-name="T177">. registruoto veterinarinio vaisto RISPOVAL IBR-MARKER INACTIVATUM, injekcinė suspensija galvijams (Pfizer Animal Health MA EEIG, Jungtinė Karalystė, LT/2/08/1794/001-002), tiekimo rinkai teisės turėtoją „Pfizer Animal Health MA EEIG, Jungtinė Karalystė“ tiekimo rinkai teisės turėtoju „Zoetis Belgium S.A., Belgija“ papildant sąranką, pakeičiant registracijos liudijimą, produkto informaciją,</text:span></text:p>
      <text:p text:style-name="P178"><text:span text:style-name="T179">1.2.38</text:span><text:span text:style-name="T180">. registruoto veterinarinio vaisto RISPOVAL IBR-MARKER VIVUM, liofilizatas ir skiediklis injekcinei suspensijai ruošti galvijams (Pfizer Animal Health MA EEIG, Jungtinė Karalystė, LT/2/08/1795/002-003), galutinio produkto gamintojo, atsakingo už veterinarinio vaisto serijos išleidimą, pavadinimą „Pfizer Animal Health S.A., Belgija“ galutinio produkto gamintojo, atsakingo už veterinarinio vaisto serijos išleidimą, pavadinimu „Zoetis Belgium S.A., Belgija“ papildant sąranką, pakeičiant registracijos liudijimą, produkto informaciją,</text:span></text:p>
      <text:p text:style-name="P181"><text:span text:style-name="T182">1.2.39</text:span><text:span text:style-name="T183">. registruoto veterinarinio vaisto RISPOVAL IBR-MARKER VIVUM, liofilizatas ir skiediklis injekcinei suspensijai ruošti galvijams (Pfizer Animal Health MA EEIG, Jungtinė Karalystė, LT/2/08/1795/002-003), tiekimo rinkai teisės turėtoją „Pfizer Animal Health MA<text:s/></text:span><text:soft-page-break/><text:span text:style-name="T184">EEIG, Jungtinė Karalystė“ tiekimo rinkai teisės turėtoju „Zoetis Belgium S.A., Belgija“ papildant sąranką, pakeičiant registracijos liudijimą, produkto informaciją,</text:span></text:p>
      <text:p text:style-name="P185"><text:span text:style-name="T186">1.2.40</text:span><text:span text:style-name="T187">. registruoto veterinarinio vaisto RISPOVAL RS+PI3 INTRANASAL, liofilizatas ir skiediklis nosies suspensijai ruošti (Pfizer Animal Health S.A., Belgija, LT/2/06/1705/001-002), galutinio produkto gamintojo, atsakingo už veterinarinio vaisto serijos išleidimą, pavadinimą „Pfizer Animal Health S.A., Belgija“ galutinio produkto gamintojo, atsakingo už veterinarinio vaisto serijos išleidimą, pavadinimu „Zoetis Belgium S.A., Belgija“ papildant sąranką, pakeičiant registracijos liudijimą, produkto informaciją,</text:span></text:p>
      <text:p text:style-name="P188"><text:span text:style-name="T189">1.2.41</text:span><text:span text:style-name="T190">. registruoto veterinarinio vaisto RISPOVAL RS+PI3 INTRANASAL, liofilizatas ir skiediklis nosies suspensijai ruošti (Pfizer Animal Health S.A., Belgija, LT/2/06/1705/001-002), tiekimo rinkai teisės turėtojo pavadinimą „Pfizer Animal Health S.A., Belgija“ tiekimo rinkai teisės turėtojo pavadinimu „Zoetis Belgium S.A., Belgija“ papildant sąranką, pakeičiant registracijos liudijimą, produkto informaciją,</text:span></text:p>
      <text:p text:style-name="P191"><text:span text:style-name="T192">1.2.42</text:span><text:span text:style-name="T193">. registruoto veterinarinio vaisto VANGUARD R, injekcinė suspensija šunims, katėms, galvijams, kiaulėms, avims, ožkoms, arkliams ir šeškams (Pfizer Animal Health S.A., Belgija, LT/2/06/1702/001-014), tiekimo rinkai teisės turėtojo pavadinimą „Pfizer Animal Health S.A., Belgija“ tiekimo rinkai teisės turėtojo pavadinimu „Zoetis Belgium S.A., Belgija“ papildant sąranką, pakeičiant registracijos liudijimą, produkto informaciją,</text:span></text:p>
      <text:p text:style-name="P194"><text:span text:style-name="T195">1.2.43</text:span><text:span text:style-name="T196">. registruoto veterinarinio vaisto VERSICAN DHPPi/L3, liofilizatas ir skiediklis injekcinei suspensijai ruošti šunims (Pfizer Animal Health MA EEIG, Jungtinė Karalystė, LT/2/12/2105/001-007), tiekimo rinkai teisės turėtoją „Pfizer Animal Health MA EEIG, Jungtinė Karalystė“ tiekimo rinkai teisės turėtoju „Zoetis Belgium S.A., Belgija“ papildant sąranką, pakeičiant registracijos liudijimą, produkto informaciją,</text:span></text:p>
      <text:p text:style-name="P197"><text:span text:style-name="T198">1.2.44</text:span><text:span text:style-name="T199">. registruoto veterinarinio vaisto VERSICAN DHPPi/L3R, liofilizatas ir skiediklis injekcinei suspensijai ruošti šunims (Pfizer Animal Health MA EEIG, Jungtinė Karalystė, LT/2/12/2106/001-007), tiekimo rinkai teisės turėtoją „Pfizer Animal Health MA EEIG, Jungtinė Karalystė“ tiekimo rinkai teisės turėtoju „Zoetis Belgium S.A., Belgija“ papildant sąranką, pakeičiant registracijos liudijimą, produkto informaciją,</text:span></text:p>
      <text:p text:style-name="P200"><text:span text:style-name="T201">1.2.45</text:span><text:span text:style-name="T202">. registruoto veterinarinio vaisto VERSICAN DHPPi, liofilizatas ir tirpiklis injekcinei suspensijai ruošti šunims (Pfizer Animal Health MA EEIG, Jungtinė Karalystė, LT/2/12/2150/001-007), tiekimo rinkai teisės turėtoją „Pfizer Animal Health MA EEIG, Jungtinė Karalystė“ tiekimo rinkai teisės turėtoju „Zoetis Belgium S.A., Belgija“ papildant sąranką, pakeičiant registracijos liudijimą, produkto informaciją,</text:span></text:p>
      <text:p text:style-name="P203"><text:span text:style-name="T204">1.2.46</text:span><text:span text:style-name="T205">. registruoto veterinarinio CORTIZEME, odos suspensija šunims ir katėms (VIRBAC S.A., Prancūzija, LT/2/01/1234/001), pagalbinės medžiagos pavadinimą „dimetilpolisiloksano aliejaus vandeninė emulsija“ pagalbinės medžiagos pavadinimu „simetikono emulsija“ papildant sąranką, pakeičiant registracijos liudijimą, produkto informaciją,</text:span></text:p>
      <text:p text:style-name="P206"><text:span text:style-name="T207">1.2.47</text:span><text:span text:style-name="T208">. registruoto veterinarinio vaisto POULVAC IB QX, liofilizatas purškiamajai suspensijai ruošti vištoms (Zoetis Belgium S.A., Belgija, LT/2/13/2171/001-003), galutinio produkto gamintojo, atsakingo už veterinarinio vaisto serijos išleidimą, pavadinimą „Pfizer Olot, S.L.U., Ispanija“ galutinio produkto gamintojo, atsakingo už veterinarinio vaisto serijos išleidimą, pavadinimu „Zoetis Manufacturing &amp; Research Spain, S.L., Ispanija“ papildant sąranką, pakeičiant registracijos liudijimą, produkto informaciją,</text:span></text:p>
      <text:p text:style-name="P209"><text:span text:style-name="T210">1.2.48</text:span><text:span text:style-name="T211">. registruoto veterinarinio vaisto PHARMASIN 200 mg/ml, injekcinis tirpalas kiaulėms, galvijams, avims ir ožkoms (Zoovetvaru OÜ, Estija, LT/2/95/0158/001), tiekimo rinkai teisės turėtoją „Zoovetvaru OÜ, Estija“ tiekimo rinkai teisės turėtoju „Huvepharma NV, Belgija“ papildant sąranką, pakeičiant registracijos liudijimą, produkto informaciją;</text:span></text:p>
      <text:p text:style-name="P212"><text:span text:style-name="T213">1.3</text:span><text:span text:style-name="T214">. papildyti:</text:span></text:p>
      <text:p text:style-name="P215"><text:span text:style-name="T216">1.3.1</text:span><text:span text:style-name="T217">. registruoto veterinarinio vaisto CEVAZURIL 50 mg/ml, geriamoji suspensija paršeliams (Ceva Sante Animale, Prancūzija, LT/2/10/1936/001-003), sąranką papildoma<text:s/></text:span><text:soft-page-break/><text:span text:style-name="T218">gyvūnų rūšimi – veršeliais, papildant sąranką, pakeičiant registracijos liudijimą, produkto informaciją,</text:span></text:p>
      <text:p text:style-name="P219"><text:span text:style-name="T220">1.3.2</text:span><text:span text:style-name="T221">. registruoto veterinarinio vaisto EQUEST PRAMOX, geriamasis gelis (Fort Dodge Animal Health Holland, Nyderlandai, LT/2/06/1699/001-002), aprašo 4.9 ir 6.5 punktus naujais duomenimis papildant sąranką, pakeičiant registracijos liudijimą, produkto informaciją,</text:span></text:p>
      <text:p text:style-name="P222"><text:span text:style-name="T223">1.3.3</text:span><text:span text:style-name="T224">. registruoto veterinarinio vaisto NOBILIS GUMBORO 228E, gyva liofilizuota vakcina (Intervet Intenational B.V., Nyderlandai, LT/2/95/0258/001-002), sąranką pakuotės dydžiu „II tipo hidrolitinio stiklo buteliukai po 5 000 dozių, kartoninėse dėžutėse po 10 buteliukų“ papildant sąranką, pakeičiant registracijos liudijimą, produkto informaciją,</text:span></text:p>
      <text:p text:style-name="P225"><text:span text:style-name="T226">1.3.4</text:span><text:span text:style-name="T227">. registruoto veterinarinio vaisto EXCENEL RTU 50 mg/ml, injekcinė suspensija kiaulėms ir galvijams (Pfizer Animal Health MA EEIG, Jungtinė Karalystė, LT/2/12/2107/001-003), sąranką papildomu galutinio produkto gamintoju, atsakingu už veterinarinio vaisto serijos išleidimą, „Zoetis Belgium S.A., Belgija“ pakeičiant registracijos liudijimą, produkto informaciją,</text:span></text:p>
      <text:p text:style-name="P228"><text:span text:style-name="T229">1.3.5</text:span><text:span text:style-name="T230">. registruoto veterinarinio vaisto CIDR 1,38 g, difuzijos makštyje sistema galvijams (Pfizer Animal Health MA EEIG, Jungtinė Karalystė, LT/2/07/1775/001), aprašo 4.2 ir 4.9 punktus naujais duomenimis papildant sąranką, pakeičiant registracijos liudijimą, produkto informaciją,</text:span></text:p>
      <text:p text:style-name="P231"><text:span text:style-name="T232">1.3.6</text:span><text:span text:style-name="T233">. registruoto veterinarinio vaisto CIDR 1,38 g, difuzijos makštyje sistema galvijams (Pfizer Animal Health MA EEIG, Jungtinė Karalystė, LT/2/07/1775/001), sąranką papildomu gamintoju, atsakingu už veterinarinio vaisto serijos išleidimą, „Zoetis Belgium S.A., Belgija“ pakeičiant registracijos liudijimą, produkto informaciją,</text:span></text:p>
      <text:p text:style-name="P234"><text:span text:style-name="T235">1.3.7</text:span><text:span text:style-name="T236">. registruoto veterinarinio vaisto PRONTAX 10 mg/ml, injekcinis tirpalas galvijams, avims ir kiaulėms (Pfizer Animal Health MA EEIG, Jungtinė Karalystė, LT/2/12/2132/001-003), sąranką papildomu galutinio produkto gamintoju, atsakingu už veterinarinio vaisto serijos išleidimą, „Zoetis Belgium S.A., Belgija“ pakeičiant registracijos liudijimą, produkto informaciją,</text:span></text:p>
      <text:p text:style-name="P237"><text:span text:style-name="T238">1.3.8</text:span><text:span text:style-name="T239">. registruoto veterinarinio vaisto TIAMOWET 200, 162,2 mg/ml, injekcinis tirpalas kiaulėms (Vetoquinol Biowet Sp. z o.o., Lenkija, LT/2/98/0778/001), aprašo 2 ir 6.1 punktus naujais duomenimis papildant sąranką, pakeičiant registracijos liudijimą, produkto informaciją;</text:span></text:p>
      <text:p text:style-name="P240"><text:span text:style-name="T241">1.4</text:span><text:span text:style-name="T242">. perregistruoti šiuos veterinarinius vaistus:</text:span></text:p>
      <text:p text:style-name="P243"><text:span text:style-name="T244">1.4.1</text:span><text:span text:style-name="T245">. AMOXINDOX 50, 50 g / 100 g, milteliai naudoti su geriamuoju vandeniu broileriams, kalakutams ir kiaulėms (Dox–al Italia S.p.A., Italija, LT/2/08/1808/001-003),</text:span></text:p>
      <text:p text:style-name="P246"><text:span text:style-name="T247">1.4.2</text:span><text:span text:style-name="T248">. DOXYSOL, milteliai geriamajam tirpalui ruošti (Dox–al Italia S.p.A., Italija, LT/2/08/1809/001),</text:span></text:p>
      <text:p text:style-name="P249"><text:span text:style-name="T250">1.4.3</text:span><text:span text:style-name="T251">. EQUIP EHV</text:span><text:span text:style-name="T252">1,4</text:span><text:span text:style-name="T253">, injekcinė suspensija arkliams (Pfizer Global Manufacturing Weesp, Nyderlandai, LT/2/08/1666/001-003),</text:span></text:p>
      <text:p text:style-name="P254"><text:span text:style-name="T255">1.4.4</text:span><text:span text:style-name="T256">. DOMOSEDAN GEL 7,6 mg/ml, burnos gleivinės gelis (Orion Corporation, Suomija, LT/2/09/1843/001);</text:span></text:p>
      <text:p text:style-name="P257"><text:span text:style-name="T258">1.5</text:span><text:span text:style-name="T259">. išbraukti iš Veterinarinių vaistų registro šiuos veterinarinius vaistus:</text:span></text:p>
      <text:p text:style-name="P260"><text:span text:style-name="T261">1.5.1</text:span><text:span text:style-name="T262">. RABIFOX, gyva vakcina, peroralinė suspensija (IDT Biologika GmbH, Vokietija, LT/2/02/1413/001-003),</text:span></text:p>
      <text:p text:style-name="P263"><text:span text:style-name="T264">1.5.2</text:span><text:span text:style-name="T265">. ALBIPEN LA, injekcinė suspensija (Intervet International B.V., Nyderlandai, LT/2/94/0075/001-004);</text:span></text:p>
      <text:p text:style-name="P266"><text:span text:style-name="T267">1.5.3</text:span><text:span text:style-name="T268">. CEFA-CURE 1 000 mg, tabletės (Intervet International B.V., Nyderlandai, LT/2/96/0329/001-002),</text:span></text:p>
      <text:p text:style-name="P269"><text:span text:style-name="T270">1.5.4</text:span><text:span text:style-name="T271">. CEFA-CURE 50 mg, tabletės (Intervet International B.V., Nyderlandai, LT/2/96/0326/001-002),</text:span></text:p>
      <text:p text:style-name="P272"><text:span text:style-name="T273">1.5.5</text:span><text:span text:style-name="T274">. COBACTAN LA 7,5 %, injekcinė suspensija kiaulėms (Intervet International B.V., Nyderlandai, LT/2/12/2123/001-003),</text:span></text:p>
      <text:p text:style-name="P275"><text:span text:style-name="T276">1.5.6</text:span><text:span text:style-name="T277">. FINADYNE VET 25 mg/g, granulės galvijams ir arkliams (Intervet International B.V., Nyderlandai, LT/2/04/1637/001),</text:span></text:p>
      <text:p text:style-name="P278"><text:span text:style-name="T279">1.5.7</text:span><text:span text:style-name="T280">. GENTODIAR GEL, geriamasis gelis (Intervet International B.V., Nyderlandai, LT/2/96/0323/001-002),</text:span></text:p>
      <text:p text:style-name="P281"><text:span text:style-name="T282">1.5.8</text:span><text:span text:style-name="T283">. LEVENTA 1 mg/ml, geriamasis tirpalas šunims (Intervet International B.V., Nyderlandai, LT/2/07/1744/001-003),</text:span></text:p>
      <text:p text:style-name="P284"><text:span text:style-name="T285">1.5.9</text:span><text:span text:style-name="T286">. NOBILIS AE 1143, gyva liofilizuota vakcina (Intervet International B.V., Nyderlandai, LT/2/95/0218/001-002),</text:span></text:p>
      <text:p text:style-name="P287"><text:span text:style-name="T288">1.5.10</text:span><text:span text:style-name="T289">. NOBILIS EDS, injekcinė emulsija (Intervet International B.V., Nyderlandai, LT/2/99/1029/001),</text:span></text:p>
      <text:p text:style-name="P290"><text:span text:style-name="T291">1.5.11</text:span><text:span text:style-name="T292">. NOBILIS IB + ND, inaktyvinta vakcina, injekcinė emulsija (Intervet International B.V., Nyderlandai, LT/2/03/1595/001),</text:span></text:p>
      <text:p text:style-name="P293"><text:span text:style-name="T294">1.5.12</text:span><text:span text:style-name="T295">. NOBILIS MAREK THV LYO, gyva liofilizuota vakcina (Intervet International B.V., Nyderlandai, LT/2/93/0061/001-002),</text:span></text:p>
      <text:p text:style-name="P296"><text:span text:style-name="T297">1.5.13</text:span><text:span text:style-name="T298">. NOBILIS PARAMYXO P201, injekcinė emulsija (Intervet International B.V., Nyderlandai, LT/2/05/1688/001-003),</text:span></text:p>
      <text:p text:style-name="P299"><text:span text:style-name="T300">1.5.14</text:span><text:span text:style-name="T301">. NOBILIS RTV 8544, gyva liofilizuota vakcina (Intervet International B.V., Nyderlandai, LT/2/01/1358/001-003),</text:span></text:p>
      <text:p text:style-name="P302"><text:span text:style-name="T303">1.5.15</text:span><text:span text:style-name="T304">. NOBIVAC TRICAT, gyva liofilizuota vakcina ir skiediklis (Intervet International B.V., Nyderlandai, LT/2/94/0076/001),</text:span></text:p>
      <text:p text:style-name="P305"><text:span text:style-name="T306">1.5.16</text:span><text:span text:style-name="T307">. PORCILIS AR-T, inaktyvinta vakcina, injekcinė emulsija (Intervet International B.V., Nyderlandai, LT/2/94/0072/001-002),</text:span></text:p>
      <text:p text:style-name="P308"><text:span text:style-name="T309">1.5.17</text:span><text:span text:style-name="T310">. TRIANTELM, tabletės (Intervet International B.V., Nyderlandai, LT/2/02/1474/001-005),</text:span></text:p>
      <text:p text:style-name="P311"><text:span text:style-name="T312">1.5.18</text:span><text:span text:style-name="T313">. UTRACURE, gimdos tabletės (Intervet International B.V., Nyderlandai, LT/2/02/1386/001-002),</text:span></text:p>
      <text:p text:style-name="P314"><text:span text:style-name="T315">1.5.19</text:span><text:span text:style-name="T316">. MINERASOL, koncentruotas infuzinis tirpalas (Richter Pharma AG, Austrija, LT/2/03/0727/001).</text:span></text:p>
      <text:p text:style-name="P317"><text:span text:style-name="T318">2</text:span><text:span text:style-name="T319">. P a v e d u Nacionaliniam maisto ir veterinarijos rizikos vertinimo institutui:</text:span></text:p>
      <text:p text:style-name="P320"><text:span text:style-name="T321">2.1</text:span><text:span text:style-name="T322">. parengti veterinarinių vaistų registracijos liudijimus;</text:span></text:p>
      <text:p text:style-name="P323"><text:span text:style-name="T324">2.2</text:span><text:span text:style-name="T325">. informuoti veterinarinių vaistų tiekimo rinkai teisės turėtojus apie šio įsakymo 1 punkte nurodytų veiksmų atlikimą.</text:span></text:p>
      <text:p text:style-name="P326"><text:span text:style-name="T327">3</text:span><text:span text:style-name="T328">. P a v e d u:</text:span></text:p>
      <text:p text:style-name="P329"><text:span text:style-name="T330">3.1</text:span><text:span text:style-name="T331">. įsakymo vykdymą Nacionaliniam maisto ir veterinarijos rizikos vertinimo institutui;</text:span></text:p>
      <text:p text:style-name="P332"><text:span text:style-name="T333">3.2</text:span><text:span text:style-name="T334">. įsakymo vykdymo kontrolę Valstybinės maisto ir veterinarijos tarnybos direktoriaus pavaduotojui pagal administruojamą sritį.<text:s/></text:span></text:p>
      <text:p text:style-name="P335"/>
      <text:p text:style-name="P336"><text:span text:style-name="T337">Direktorius</text:span><text:span text:style-name="T338"><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4-06T13:36:00Z</meta:creation-date>
    <dc:date>2016-04-06T13:36:00Z</dc:date>
    <meta:template xlink:href="Normal" xlink:type="simple"/>
    <meta:editing-cycles>2</meta:editing-cycles>
    <meta:editing-duration>PT0S</meta:editing-duration>
    <meta:document-statistic meta:page-count="8" meta:paragraph-count="170" meta:word-count="3498" meta:character-count="29882" meta:row-count="553" meta:non-whitespace-character-count="26554"/>
  </office:meta>
</office:document-meta>
</file>