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  <style:style style:name="P46" style:parent-style-name="Normal" style:family="paragraph">
      <style:paragraph-properties fo:text-align="center"/>
      <style:text-properties fo:color="#000000"/>
    </style:style>
    <style:style style:name="P4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VEIKATOS APSAUGOS MINISTRO</text:span></text:p>
      <text:p text:style-name="P9"/>
      <text:p text:style-name="P10">Į S A K Y M A S</text:p>
      <text:p text:style-name="P11">DĖL LIETUVOS HIGIENOS NORMOS HN 32:1998 „DARBAS SU VIDEOTERMINALAIS. SAUGOS IR SVEIKATOS REIKALAVIMAI“ TVIRTINIMO</text:p>
      <text:p text:style-name="P12"/>
      <text:p text:style-name="P13">1999 m. sausio 6 d. Nr. 4</text:p>
      <text:p text:style-name="P14">Vilnius</text:p>
      <text:p text:style-name="P15"/>
      <text:p text:style-name="P16"><text:span text:style-name="T17">Vykdy</text:span><text:span text:style-name="T18">damas Lietuvos Respublikos Vyriausybės 1997 m. rugsėjo 8 d. nutarimą Nr. 961 „Dėl Lietuvos Respublikos Vyriausybės 1996 m. rugsėjo 6 d. nutarimo Nr. 1049 „Dėl Nacionalinės teisės harmonizavimo darbų programos patvirtinimo“ dalinio pakeitimo“ (Žin., 1997, N</text:span><text:span text:style-name="T19">r.<text:s/></text:span><text:a xlink:href="https://www.e-tar.lt/portal/lt/legalAct/TAR.858C3331A492" office:target-frame-name="_blank" xlink:show="new"><text:span text:style-name="T20">84-2104</text:span></text:a><text:span text:style-name="T21">),</text:span></text:p>
      <text:p text:style-name="P22"><text:span text:style-name="T23">1</text:span><text:span text:style-name="T24">.<text:s/></text:span><text:span text:style-name="T25">Tvirtinu</text:span><text:span text:style-name="T26"><text:s/>Lietuvos higienos normą HN 32:1998 „Darbas su videoterminalais. Saugos ir sveikatos reikalavimai“.</text:span></text:p>
      <text:p text:style-name="P27"><text:span text:style-name="T28">2</text:span><text:span text:style-name="T29">. Tvirtinu šios normos priemonių įdiegimo pl</text:span><text:span text:style-name="T30">aną.</text:span></text:p>
      <text:p text:style-name="P31"><text:span text:style-name="T32">3</text:span><text:span text:style-name="T33">. Nustatau jos įsigaliojimo datą – 1999 m. birželio 1 d.</text:span></text:p>
      <text:p text:style-name="P34"><text:span text:style-name="T35">4</text:span><text:span text:style-name="T36">. Laikau netekusia galios nuo 1999 06 01 higienos normą HN 32-1995 „Darbas su kompiuteriu“, patvirtintą Lietuvos Respublikos vyriausiojo valstybinio gydytojo higienisto 1995 m. liepos<text:s/></text:span><text:span text:style-name="T37">3 d. įsakymu Nr. 25.</text:span></text:p>
      <text:p text:style-name="P38"><text:span text:style-name="T39">5</text:span><text:span text:style-name="T40">. Įsakymo vykdymo kontrolę pavedu viceministrui V. Kriauzai.</text:span></text:p>
      <text:p text:style-name="P41"/>
      <text:p text:style-name="P42"/>
      <text:p text:style-name="P43"><text:span text:style-name="T44">SVEIKATOS APSAUGOS Ministras</text:span><text:span text:style-name="T45"><text:tab/>Mindaugas Stankevičius</text:span></text:p>
      <text:p text:style-name="P46">______________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4T00:28:00Z</meta:creation-date>
    <dc:date>2015-09-14T00:28:00Z</dc:date>
    <meta:template xlink:href="Normal" xlink:type="simple"/>
    <meta:editing-cycles>2</meta:editing-cycles>
    <meta:editing-duration>PT0S</meta:editing-duration>
    <meta:document-statistic meta:page-count="1" meta:paragraph-count="16" meta:word-count="163" meta:character-count="1137" meta:row-count="47" meta:non-whitespace-character-count="990"/>
  </office:meta>
</office:document-meta>
</file>