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UTENOS AUKŠTESNIŲJŲ MEDICINOS IR VERSLO MOKYKLŲ REORGANIZAVIMO Į UTENOS KOLEGIJĄ</text:p>
      <text:p text:style-name="P11"/>
      <text:p text:style-name="P12">2000 m. rugsėjo 1 d. Nr. 1093</text:p>
      <text:p text:style-name="P13">Vilnius</text:p>
      <text:p text:style-name="P14"/>
      <text:p text:style-name="P15"><text:span text:style-name="T16">Vykdydamas Lietuvos Respublikos Vyriausybės 2000 m. rugpjūčio 30 d. nutarimą Nr. 1000 „Dėl valstybinių Alytaus, Kauno, Utenos ir Vilniaus kolegijų steigimo“ (Žin., 2000, Nr.<text:s/></text:span><text:a xlink:href="https://www.e-tar.lt/portal/lt/legalAct/TAR.B18DB2F022A0" office:target-frame-name="_blank" xlink:show="new"><text:span text:style-name="T17">73-</text:span><text:span text:style-name="T18">2254</text:span></text:a><text:span text:style-name="T19">) ir vadovaudamasis Lietuvos Respublikos Vyriausybės 2000 m. rugpjūčio 30 d. nutarimu Nr. 999 „Dėl aukštųjų mokyklų steigimo tvarkos patvirtinimo“ (Žin., 2000, Nr.<text:s/></text:span><text:a xlink:href="https://www.e-tar.lt/portal/lt/legalAct/TAR.142F0FE033C4" office:target-frame-name="_blank" xlink:show="new"><text:span text:style-name="T20">73-2253</text:span></text:a><text:span text:style-name="T21">),</text:span></text:p>
      <text:p text:style-name="P22"><text:span text:style-name="T23">1</text:span><text:span text:style-name="T24">.<text:s/></text:span><text:span text:style-name="T25">Reorganizuoju</text:span><text:span text:style-name="T26"><text:s/>nuo 2000 m. rugsėjo 1 d. Utenos aukštesniąją medicinos ir Utenos aukštesniąją verslo mokyklas į Utenos kolegiją.</text:span></text:p>
      <text:p text:style-name="P27"><text:span text:style-name="T28">2</text:span><text:span text:style-name="T29">. Skiriu nuo 2000 m. rugsėjo 1 d. Utenos kolegijos laikinąja direktore Vidą Stasiulionienę, atleidus ją iš Utenos au</text:span><text:span text:style-name="T30">kštesniosios verslo mokyklos direktoriaus pareigų, iki kolegijos direktoriaus išrinkimo arba likvidatoriaus (laikinojo administratoriaus) paskyrimo.</text:span></text:p>
      <text:p text:style-name="P31"><text:span text:style-name="T32">3</text:span><text:span text:style-name="T33">. Įpareigoju Utenos aukštesniąją medicinos mokyklą (A. Kaušylienė) ir Utenos aukštesniąją verslo mokyk</text:span><text:span text:style-name="T34">lą (V. Stasiulionienė) iki 2000 m. rugsėjo 15 d. pateikti Švietimo ir mokslo ministerijos Finansų apskaitos ir kontrolės skyriui Utenos aukštesniųjų Medicinos ir Verslo mokyklų būklės reorganizavimo balansus 2000 m. rugsėjo 1 d.</text:span></text:p>
      <text:p text:style-name="P35"><text:span text:style-name="T36">4</text:span><text:span text:style-name="T37">. Įpareigoju Utenos ko</text:span><text:span text:style-name="T38">legijos laikinąją direktorę Vidą Stasiulionienę iki 2000 m. rugsėjo 15 d. su Švietimo ir mokslo ministerija suderinti ir patvirtinti Utenos kolegijos struktūrą ir etatų sąrašus.<text:s/></text:span></text:p>
      <text:p text:style-name="P39"><text:span text:style-name="T40">5</text:span><text:span text:style-name="T41">. Sudarau reorganizavimo komisiją turtiniams, organizaciniams ir darbuot</text:span><text:span text:style-name="T42">ojų darbo santykių klausimams spręsti:</text:span></text:p>
      <text:p text:style-name="P43">Vida Stasiulionienė, Utenos kolegijos laikinoji direktorė – komisijos pirmininkė.</text:p>
      <text:p text:style-name="P44">Nariai:</text:p>
      <text:p text:style-name="P45">Angelė Kaušylienė, Utenos aukštesniosios medicinos mokyklos direktorė;</text:p>
      <text:p text:style-name="P46">Kristina Želudevičienė, Švietimo ir mokslo ministerijos<text:s/>Finansų apskaitos ir kontrolės skyriaus vedėja;</text:p>
      <text:p text:style-name="P47">Viktorija Pachalkienė, Švietimo ir mokslo ministerijos Švietimo ekonomikos skyriaus vyriausioji specialistė;</text:p>
      <text:p text:style-name="P48">Danutė Kairienė, Utenos aukštesniosios medicinos mokyklos vyriausioji buhalterė;</text:p>
      <text:p text:style-name="P49">Rima Bernotienė, Utenos aukštesniosios verslo mokyklos vyriausioji buhalterė;</text:p>
      <text:p text:style-name="P50">Onutė Kacevičienė, Švietimo ir mokslo ministerijos Personalo skyriaus vedėja;</text:p>
      <text:p text:style-name="P51">Margarita Jakštonienė, Švietimo ir mokslo ministerijos Turto valdymo skyriaus vedėja;<text:s/></text:p>
      <text:p text:style-name="P52">Jadvyga Mockienė, Švietimo ir mokslo ministerijos Teisės skyriaus vedėja;</text:p>
      <text:p text:style-name="P53"><text:span text:style-name="T54">Antanas Levickas, Švietimo ir mokslo ministerijos Aukštesniųjų studijų skyriaus vedėjas.</text:span></text:p>
      <text:p text:style-name="P55"><text:span text:style-name="T56">6</text:span><text:span text:style-name="T57">. Įpareigoju reorganizavimo komisiją iki 2000 12 01 išspręsti visus 5 punkte nurodytus klausimus ir parengti Lietuvos<text:s/></text:span><text:span text:style-name="T58">Respublikos Vyriausybės nutarimo projektą dėl valstybės turto, kurį valdo, naudoja ir kuriuo disponuoja Utenos aukštesniosios Medicinos ir Verslo mokyklos, perdavimo Utenos kolegijai.</text:span></text:p>
      <text:p text:style-name="P59"><text:span text:style-name="T60">7</text:span><text:span text:style-name="T61">. Nustatau, kad Utenos kolegijos biudžetines lėšas sudaro 2000 metų</text:span><text:span text:style-name="T62"><text:s/>valstybės biudžeto asignavimai Utenos aukštesniosioms Medicinos ir Verslo mokykloms, numatyti programoje „Aukštesniosios studijos“.</text:span></text:p>
      <text:p text:style-name="P63"><text:span text:style-name="T64">8</text:span><text:span text:style-name="T65">. Pavedu Švietimo ir mokslo ministerijos Švietimo ekonomikos skyriui (K. Markelienė) patikslinti Utenos aukštesniųjų<text:s/></text:span><text:span text:style-name="T66">Medicinos ir Verslo mokyklų valstybės biudžeto išlaidų sąmatas ir patvirtinti Utenos kolegijos išlaidų sąmatą 2000 metams.</text:span></text:p>
      <text:p text:style-name="P67"/>
      <text:p text:style-name="P68"/>
      <text:p text:style-name="P69"><text:span text:style-name="T70">ŠVIETIMO IR MOKSLO MINISTRAS</text:span><text:span text:style-name="T71"><text:tab/>KORNELIJUS PLATELIS</text:span></text:p>
      <text:p text:style-name="P72"><text:span text:style-name="T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8:51:00Z</meta:creation-date>
    <dc:date>2015-07-06T08:51:00Z</dc:date>
    <meta:template xlink:href="Normal" xlink:type="simple"/>
    <meta:editing-cycles>2</meta:editing-cycles>
    <meta:editing-duration>PT0S</meta:editing-duration>
    <meta:document-statistic meta:page-count="2" meta:paragraph-count="32" meta:word-count="434" meta:character-count="3425" meta:row-count="81" meta:non-whitespace-character-count="3023"/>
  </office:meta>
</office:document-meta>
</file>